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april 2024 ACM/UIT/617822 tot wijziging van de voorwaarden als bedoeld in artikel 54, eerste lid, van de Elektriciteitswet 1998 en artikel 22, eerste lid, van de Gaswet betreffende intrekking van besluit ACM/UIT/606032 van 12 maart 2024</text:h>
      <text:p text:style-name="ifm_p_mt.7.4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Autoriteit Consument en Markt trekt ambtshalve met terugwerkende kracht het codewijzigingsbesluit ACM/UIT/606032 in. Dit besluit is met toelichting in de Staatscourant 2024, 8535, van 20 maart 2024 gepubliceerd.</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2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p text:style-name="ifm_p_mt.4.23mm_ifm">1.  De Autoriteit Consument en Markt (hierna: de ACM) stelt op grond van artikel 23 van de Gaswet en artikel 55 van de Elektriciteitswet 1998 regelgeving vast voor de energiemarkt. Op 12 maart 2024 heeft de ACM een besluit genomen tot het wijzigen van de Informatiecode gas en elektriciteit aangaande het vereenvoudigen van het berichtenverkeer ten einde tot een eenvoudig en transparante gegevensuitwisseling te komen.</text:p>
      <text:p text:style-name="ifm_p_ifm">2.  Naar nu is gebleken is de sector nog niet klaar om aan de inwerkingtredingsdatum van 20 maart 2024 te voldoen. Een nieuwe datum is nog niet bekend.</text:p>
      <text:p text:style-name="ifm_p_ifm">3.  Op grond van bovenstaande trekt de ACM het besluit met kenmerk ACM/UIT/606032 ambtshalve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35</text:span><text:tab/>2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35</text:span><text:tab/>2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2 april 2024 ACM/UIT/617822 tot wijziging van de voorwaarden als bedoeld in artikel 54, eerste lid, van de Elektriciteitswet 1998 en artikel 22, eerste lid, van de Gaswet betreffende intrekking van besluit ACM/UIT/606032 van 12 maart 2024</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9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april 2024 ACM/UIT/617822 tot wijziging van de voorwaarden als bedoeld in artikel 54, eerste lid, van de Elektriciteitswet 1998 en artikel 22, eerste lid, van de Gaswet betreffende intrekking van besluit ACM/UIT/606032 van 12 maart 2024</meta:user-defined>
    <meta:user-defined meta:name="DCTERMS.W3CDTF/DCTERMS.available">2024-04-22</meta:user-defined>
  </office:meta>
</office:document-meta>
</file>