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33</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p text:style-name="ifm_p_mt.7.4mm_ifm">1.  De Autoriteit Consument en Markt (ACM) legt vanaf vandaag het ontwerpbesluit Tijdgebonden transporttarieven hoogspanningsnet ter inzage op haar kantoor. Dit ontwerpbesluit hebben wij daarnaast gepubliceerd op onze website: www.acm.nl. </text:p>
      <text:p text:style-name="ifm_p_ifm">2.  Dit besluit introduceert een vorm van spitsheffing op het hoogspanningsnet. Het gebruik van het hoogspanningsnet in piekuren wordt duurder en gebruik in daluren wordt voordeliger. De regeling zorgt voor een stimulans om het net minder in piekuren te gebruiken en meer in daluren. Dit betekent dat aangeslotenen die piekuren mijden goedkoper uit zijn dan aangeslotenen die dat niet doen. Deze regeling draagt bij aan het tegengaan van netcongestie.</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 op het ontwerpbesluit schriftelijk (via de post of de mail) of mondeling in te dienen. Deze periode start met ingang van de dag waarop deze kennisgeving in de Staatscourant is gepubliceerd. <text:span text:style-name="ifm_span_font.bold_ifm">De laatste dag waarop dit kan is 29 mei 2024.</text:span></text:p>
      <text:p text:style-name="ifm_p_ifm">5.  Stuur uw schriftelijke zienswijze naar: Autoriteit Consument en Markt, Directie Energie, Postbus 16326, 2500 BH Den Haag of naar ACM-post@acm.nl. Vergeet daarbij niet het bovengenoemde zaaknummer ACM/23/182621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933</text:span><text:tab/>18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933</text:span><text:tab/>18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293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93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4-04-18</meta:user-defined>
  </office:meta>
</office:document-meta>
</file>