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plaatsen Ziggo Bovenstraat 169 B Rotterdam 11-4-2024 tm 18-4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9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9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54</meta:user-defined>
    <meta:user-defined meta:name="DCTERMS.abstract">Melding omgevingswet kabel of leiding plaatsen Ziggo Bovenstraat 169 B Rotterdam 11-4-2024 tm 18-4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2927</meta:user-defined>
    <meta:user-defined meta:name="OVERHEIDop.StcrtID/DC.identifier">stcrt-2024-12927</meta:user-defined>
    <meta:user-defined meta:name="OVERHEIDop.versieInformatie"/>
  </office:meta>
</office:document-meta>
</file>