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7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rabant Water vervangen inhoud mantelbuis A17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2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9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9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737</meta:user-defined>
    <meta:user-defined meta:name="DCTERMS.abstract">Melding BAL Brabant Water vervangen inhoud mantelbuis A1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2920</meta:user-defined>
    <meta:user-defined meta:name="OVERHEIDop.StcrtID/DC.identifier">stcrt-2024-12920</meta:user-defined>
    <meta:user-defined meta:name="OVERHEIDop.versieInformatie"/>
  </office:meta>
</office:document-meta>
</file>