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evoegdheid tot verstrekking schriftelijke doorverwijzing als bedoeld in artikel 9 lid 1 Subsidieregeling rechtsbijstand en mediation Wet bescherming klokkenluiders</text:h>
      <text:p text:style-name="ifm_p_mt.7.4mm_ifm">De afdeling Advies, van het Huis voor Klokkenluiders,</text:p>
      <text:p text:style-name="ifm_p_mt.3.7mm_ifm">gelet op afdeling 10.1.1 van de Algemene wet bestuursrecht, artikel 3a, tweede lid, onder c, van de Wet bescherming klokkenluiders en artikel 9 lid 1 Subsidieregeling rechtsbijstand en mediation Wet bescherming klokkenluiders</text:p>
      <text:p text:style-name="ifm_p_mt.3.7mm_indent.0mm_ifm">besluit:</text:p>
      <text:h text:style-name="ifm_p_font.bold_mt.5.08mm_page.keep-with-next_ifm" text:outline-level="2">Artikel<text:s/>1<text:s/></text:h>
      <text:p text:style-name="ifm_p_mt.4.23mm_ifm">Aan de coördinator van de afdeling Advies van het Huis voor Klokkenluiders wordt mandaat verleend van de bevoegdheid tot het verstrekken van een schriftelijke doorverwijzing ten behoeve van een aanvraag voor matching van rechtsbijstand of mediation als bedoeld in artikel 9 lid 1 Subsidieregeling rechtsbijstand en mediation Wet bescherming klokkenluiders.</text:p>
      <text:h text:style-name="ifm_p_font.bold_mt.5.08mm_page.keep-with-next_ifm" text:outline-level="2">Artikel<text:s/>2<text:s/></text:h>
      <text:p text:style-name="ifm_p_mt.4.23mm_ifm">Dit besluit treedt in werking met ingang van de dag na dagtekening van de Staatscourant waarin het wordt geplaatst.</text:p>
      <text:h text:style-name="ifm_p_font.bold_mt.5.08mm_page.keep-with-next_ifm" text:outline-level="2">Artikel<text:s/>3<text:s/></text:h>
      <text:p text:style-name="ifm_p_mt.4.23mm_ifm">Dit besluit wordt aangehaald als: Mandaatbesluit bevoegdheid tot verstrekking schriftelijke doorverwijzing.</text:p>
      <text:p text:style-name="ifm_p_mt.3.7mm_ifm">Dit besluit zal in de Staatscourant worden geplaatst.</text:p>
      <text:p text:style-name="ifm_p_font.italic_mt.3.7mm_ifm">
                  Den Haag,
                   8 april 2024
               </text:p>
      <text:p text:style-name="ifm_p_font.italic_mt.3.7mm_ifm">Afdeling Advies,<text:line-break/>J.P. van der<text:s/>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12</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12</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bevoegdheid tot verstrekking schriftelijke doorverwijzing als bedoeld in artikel 9 lid 1 Subsidieregeling rechtsbijstand en mediation Wet bescherming klokkenluiders</dc:title>
    <meta:user-defined meta:name="OVERHEID.ZelfstandigBestuursorgaan/DC.creator">Huis voor Klokkenluiders</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912</meta:user-defined>
    <meta:user-defined meta:name="OVERHEIDop.datumEindeReactietermijn">2024-05-14</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91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Mandaatbesluit bevoegdheid tot verstrekking schriftelijke doorverwijzing als bedoeld in artikel 9 lid 1 Subsidieregeling rechtsbijstand en mediation Wet bescherming klokkenluiders</meta:user-defined>
    <meta:user-defined meta:name="DCTERMS.W3CDTF/DCTERMS.available">2024-05-08</meta:user-defined>
  </office:meta>
</office:document-meta>
</file>