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77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0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DENC Netherlands nieuwbouw distributiecentrum met kantoor Sas van Gent 2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8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88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88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774</meta:user-defined>
    <meta:user-defined meta:name="DCTERMS.abstract">Omgevingsvergunning DENC Netherlands nieuwbouw distributiecentrum met kantoor Sas van Gent 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2887</meta:user-defined>
    <meta:user-defined meta:name="OVERHEIDop.StcrtID/DC.identifier">stcrt-2024-12887</meta:user-defined>
    <meta:user-defined meta:name="OVERHEIDop.versieInformatie"/>
  </office:meta>
</office:document-meta>
</file>