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april 2024 2024, nr. WJZ/52596527, tot wijziging van de Regeling openstelling EZK- en LNV-subsidies 2023 in verband met het ophogen van het subsidieplafond van de subsidiemodule Samenwerken aan innovatie door operationele groepen in het kader van EIP</text:h>
      <text:p text:style-name="ifm_p_mt.3.7mm_ifm">De Minister van Landbouw, Natuur en Voedselkwaliteit,</text:p>
      <text:p text:style-name="ifm_p_mt.3.7mm_ifm">Gelet op:</text:p>
      <text:p text:style-name="ifm_p_ifm">−  artikel 3, derde lid, van de Kaderwet EZK- en LNV-subsidies;</text:p>
      <text:p text:style-name="ifm_p_ifm">−  artikel 2.3 van de Regeling Europese EZK- en LNV subsidies 2021;</text:p>
      <text:p text:style-name="ifm_p_mt.3.7mm_indent.0mm_ifm">Besluit:</text:p>
      <text:h text:style-name="ifm_p_font.bold_mt.5.08mm_page.keep-with-next_ifm" text:outline-level="2">ARTIKEL<text:s/>I<text:s/></text:h>
      <text:p text:style-name="ifm_p_font.roman_mt.4.23mm_ifm">In de tabel van artikel 4, tweede lid, van de Regeling openstelling EZK- en LNV-subsidies 2023 wordt in de eerste rij met betrekking tot Titel 5.6 in kolom 6 ‘€ 2.500.000’ vervangen door ‘€ 3.219.009,6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april 2024
               </text:p>
      <text:p text:style-name="ifm_p_font.italic_mt.3.7mm_ifm">De Minister van Landbouw, Natuur en Voedselkwaliteit,<text:line-break/>P.<text:s/>Adema</text:p>
      <text:h text:style-name="ifm_p_font.bold_mt.5.08mm_page.break-before_ifm" text:outline-level="3">TOELICHTING</text:h>
      <text:p text:style-name="ifm_p_mt.4.23mm_ifm">Van 1 november 2023 tot en met 13 december 2023 vond de derde openstelling plaats van de subsidiemodule Samenwerken aan innovatie door operationele groepen in het kader van EIP (Regeling Europese EZK- en LNV-subsidies 2021, Titel 5.6, ook wel ‘EIP genoemd). De subsidiemodule EIP bestaat uit vier submodules: A) Samenwerken voor generatievernieuwing, B) Verminderen staartcouperen in de varkenshouderij, C) Ontwerp gebiedsgerichte fieldlab en D) Andere bottom up innovaties. Bij de derde openstelling konden samenwerkingsverbanden subsidie aanvragen voor projecten die passen binnen de kaders van submodule B.</text:p>
      <text:p text:style-name="ifm_p_mt.3.7mm_ifm">EIP staat voor Europese Innovatie Partnerschappen. Doel van de subsidiemodule EIP is het stimuleren van de (door)ontwikkeling van innovatieve initiatieven die bijdragen aan de transitie naar een duurzame en toekomstbestendige landbouw en de uitwisseling van kennis hierover. Om dit doel te bereiken wordt subsidie verstrekt aan samenwerkingsverbanden (‘operationele groepen’) die gezamenlijk projecten uitvoeren die bijdragen aan het doel van de subsidiemodule.</text:p>
      <text:p text:style-name="ifm_p_mt.3.7mm_ifm">Bij de openstelling van 1 november tot en met 13 december 2023 was voor submodule B, een subsidieplafond van € 2.500.000 vastgesteld. Omdat dit budget ontoereikend bleek om alle in aanmerking komende aanvragen te kunnen toewijzen, wordt het subsidieplafond verhoogd tot € 3.219.009,61.</text:p>
      <text:p text:style-name="ifm_p_mt.3.7mm_ifm">Deze regeling treedt in werking met ingang van de dag na de datum van uitgifte van de Staatscourant waarin zij wordt geplaatst. Daarmee wordt afgeweken van de systematiek van vaste verandermomenten van regelgeving, die inhoudt dat regelingen op vier momenten per jaar inwerking treden en minimaal twee maanden voorafgaand gepubliceerd worden. In dit geval wordt afgeweken omdat de doelgroep van deze regeling gebaat is bij een spoedige inwerkingtred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861</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861</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april 2024 2024, nr. WJZ/52596527, tot wijziging van de Regeling openstelling EZK- en LNV-subsidies 2023 in verband met het ophogen van het subsidieplafond van de subsidiemodule Samenwerken aan innovatie door operationele groepen in het kader van EIP</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8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6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Natuur en Voedselkwaliteit van 15 april 2024 2024, nr. WJZ/52596527, tot wijziging van de Regeling openstelling EZK- en LNV-subsidies 2023 in verband met het ophogen van het subsidieplafond van de subsidiemodule Samenwerken aan innovatie door operationele groepen in het kader van EIP</meta:user-defined>
    <meta:user-defined meta:name="DCTERMS.alternative"/>
    <meta:user-defined meta:name="DCTERMS.W3CDTF/OVERHEIDop.datumOndertekening">2024-04-15</meta:user-defined>
    <meta:user-defined meta:name="DCTERMS.W3CDTF/DCTERMS.available">2024-04-18</meta:user-defined>
    <meta:user-defined meta:name="OVERHEIDop.Ruimtelijkplan/OVERHEIDop.bekendmakingBetreffendePlan"/>
  </office:meta>
</office:document-meta>
</file>