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 style:name="list-table.38">
      <style:table-properties fo:margin-bottom="0.2in" fo:margin-top="0in" fo:margin-left="9mm" fo:margin-right="0in" style:shadow="none" style:rel-width="100%" table:align="margins"/>
    </style:style>
    <style:style style:family="table" style:name="list-table.tekst.38">
      <style:table-properties fo:margin-bottom="0in" fo:margin-top="0in" fo:margin-left="9mm" fo:margin-right="0in" style:shadow="none" style:rel-width="100%" table:align="margins"/>
    </style:style>
    <style:style style:family="table-column" style:name="table2.tg1.col1">
      <style:table-column-properties style:rel-column-width="5200*"/>
    </style:style>
    <style:style style:family="table-column" style:name="table2.tg1.col2">
      <style:table-column-properties style:rel-column-width="5200*"/>
    </style:style>
    <style:style style:family="table-column" style:name="table2.tg1.col7">
      <style:table-column-properties style:rel-column-width="5200*"/>
    </style:style>
    <style:style style:family="table-column" style:name="table2.tg1.col8">
      <style:table-column-properties style:rel-column-width="5200*"/>
    </style:style>
    <style:style style:family="table-column" style:name="table2.tg1.col9">
      <style:table-column-properties style:rel-column-width="5200*"/>
    </style:style>
    <style:style style:family="table-column" style:name="table2.tg1.col10">
      <style:table-column-properties style:rel-column-width="5200*"/>
    </style:style>
    <style:style style:family="table-column" style:name="table3.tg1.col1">
      <style:table-column-properties style:rel-column-width="6600*"/>
    </style:style>
    <style:style style:family="table-column" style:name="table3.tg1.col2">
      <style:table-column-properties style:rel-column-width="6600*"/>
    </style:style>
    <style:style style:family="table-column" style:name="table3.tg1.col3">
      <style:table-column-properties style:rel-column-width="6600*"/>
    </style:style>
    <style:style style:family="table" style:name="list-table.69">
      <style:table-properties fo:margin-bottom="0.2in" fo:margin-top="0in" fo:margin-left="7mm" fo:margin-right="0in" style:shadow="none" style:rel-width="100%" table:align="margins"/>
    </style:style>
    <style:style style:family="table" style:name="list-table.tekst.69">
      <style:table-properties fo:margin-bottom="0in" fo:margin-top="0in" fo:margin-left="7mm" fo:margin-right="0in" style:shadow="none" style:rel-width="100%" table:align="margins"/>
    </style:style>
    <style:style style:family="table-column" style:name="table4.tg1.col1">
      <style:table-column-properties style:rel-column-width="8900*"/>
    </style:style>
    <style:style style:family="table-column" style:name="table4.tg1.col2">
      <style:table-column-properties style:rel-column-width="8900*"/>
    </style:style>
    <style:style style:family="table" style:name="list-table.76">
      <style:table-properties fo:margin-bottom="0.2in" fo:margin-top="0in" fo:margin-left="9mm" fo:margin-right="0in" style:shadow="none" style:rel-width="100%" table:align="margins"/>
    </style:style>
    <style:style style:family="table" style:name="list-table.tekst.76">
      <style:table-properties fo:margin-bottom="0in" fo:margin-top="0in" fo:margin-left="9mm" fo:margin-right="0in" style:shadow="none" style:rel-width="100%" table:align="margins"/>
    </style:style>
    <style:style style:family="table-column" style:name="table5.tg1.col1">
      <style:table-column-properties style:rel-column-width="8200*"/>
    </style:style>
    <style:style style:family="table-column" style:name="table5.tg1.col2">
      <style:table-column-properties style:rel-column-width="8200*"/>
    </style:style>
    <style:style style:family="table" style:name="list-table.77">
      <style:table-properties fo:margin-bottom="0.2in" fo:margin-top="0in" fo:margin-left="7mm" fo:margin-right="0in" style:shadow="none" style:rel-width="100%" table:align="margins"/>
    </style:style>
    <style:style style:family="table" style:name="list-table.tekst.77">
      <style:table-properties fo:margin-bottom="0in" fo:margin-top="0in" fo:margin-left="7mm" fo:margin-right="0in" style:shadow="none" style:rel-width="100%" table:align="margins"/>
    </style:style>
    <style:style style:family="table-column" style:name="table6.tg1.col1">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10.tg1.col1">
      <style:table-column-properties style:rel-column-width="1000*"/>
    </style:style>
    <style:style style:family="table-column" style:name="table10.tg1.col2">
      <style:table-column-properties style:rel-column-width="7000*"/>
    </style:style>
    <style:style style:family="table-column" style:name="table10.tg1.col3">
      <style:table-column-properties style:rel-column-width="3000*"/>
    </style:style>
    <style:style style:family="table-column" style:name="table11.tg1.col1">
      <style:table-column-properties style:rel-column-width="10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1.tg1.col7">
      <style:table-column-properties style:rel-column-width="2500*"/>
    </style:style>
    <style:style style:family="table-column" style:name="table11.tg1.col8">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6500*"/>
    </style:style>
    <style:style style:family="table-column" style:name="table12.tg1.col3">
      <style:table-column-properties style:rel-column-width="1000*"/>
    </style:style>
    <style:style style:family="table-column" style:name="table13.tg1.col1">
      <style:table-column-properties style:rel-column-width="2500*"/>
    </style:style>
    <style:style style:family="table-column" style:name="table13.tg1.col2">
      <style:table-column-properties style:rel-column-width="7500*"/>
    </style:style>
    <style:style style:family="table-column" style:name="table14.tg1.col1">
      <style:table-column-properties style:rel-column-width="2500*"/>
    </style:style>
    <style:style style:family="table-column" style:name="table14.tg1.col2">
      <style:table-column-properties style:rel-column-width="7500*"/>
    </style:style>
    <style:style style:family="table-column" style:name="table15.tg1.col1">
      <style:table-column-properties style:rel-column-width="2500*"/>
    </style:style>
    <style:style style:family="table-column" style:name="table15.tg1.col2">
      <style:table-column-properties style:rel-column-width="7500*"/>
    </style:style>
    <style:style style:family="table-column" style:name="table16.tg1.col1">
      <style:table-column-properties style:rel-column-width="2500*"/>
    </style:style>
    <style:style style:family="table-column" style:name="table16.tg1.col2">
      <style:table-column-properties style:rel-column-width="7500*"/>
    </style:style>
    <style:style style:family="table-column" style:name="table17.tg1.col1">
      <style:table-column-properties style:rel-column-width="2500*"/>
    </style:style>
    <style:style style:family="table-column" style:name="table17.tg1.col2">
      <style:table-column-properties style:rel-column-width="6500*"/>
    </style:style>
    <style:style style:family="table-column" style:name="table17.tg1.col3">
      <style:table-column-properties style:rel-column-width="1000*"/>
    </style:style>
    <style:style style:family="table-column" style:name="table18.tg1.col1">
      <style:table-column-properties style:rel-column-width="2500*"/>
    </style:style>
    <style:style style:family="table-column" style:name="table18.tg1.col2">
      <style:table-column-properties style:rel-column-width="7500*"/>
    </style:style>
    <style:style style:family="table-column" style:name="table19.tg1.col1">
      <style:table-column-properties style:rel-column-width="2500*"/>
    </style:style>
    <style:style style:family="table-column" style:name="table19.tg1.col2">
      <style:table-column-properties style:rel-column-width="7500*"/>
    </style:style>
    <style:style style:family="table-column" style:name="table20.tg1.col1">
      <style:table-column-properties style:rel-column-width="2500*"/>
    </style:style>
    <style:style style:family="table-column" style:name="table20.tg1.col2">
      <style:table-column-properties style:rel-column-width="7500*"/>
    </style:style>
    <style:style style:family="table-column" style:name="table21.tg1.col1">
      <style:table-column-properties style:rel-column-width="2500*"/>
    </style:style>
    <style:style style:family="table-column" style:name="table21.tg1.col2">
      <style:table-column-properties style:rel-column-width="7500*"/>
    </style:style>
    <style:style style:family="table-column" style:name="table22.tg1.col1">
      <style:table-column-properties style:rel-column-width="2500*"/>
    </style:style>
    <style:style style:family="table-column" style:name="table22.tg1.col2">
      <style:table-column-properties style:rel-column-width="7500*"/>
    </style:style>
    <style:style style:family="table-column" style:name="table23.tg1.col1">
      <style:table-column-properties style:rel-column-width="2500*"/>
    </style:style>
    <style:style style:family="table-column" style:name="table23.tg1.col2">
      <style:table-column-properties style:rel-column-width="7500*"/>
    </style:style>
    <style:style style:family="table-column" style:name="table24.tg1.col1">
      <style:table-column-properties style:rel-column-width="2500*"/>
    </style:style>
    <style:style style:family="table-column" style:name="table24.tg1.col2">
      <style:table-column-properties style:rel-column-width="7500*"/>
    </style:style>
    <style:style style:family="table-column" style:name="table25.tg1.col1">
      <style:table-column-properties style:rel-column-width="2500*"/>
    </style:style>
    <style:style style:family="table-column" style:name="table25.tg1.col2">
      <style:table-column-properties style:rel-column-width="7500*"/>
    </style:style>
    <style:style style:family="table-column" style:name="table26.tg1.col1">
      <style:table-column-properties style:rel-column-width="2500*"/>
    </style:style>
    <style:style style:family="table-column" style:name="table26.tg1.col2">
      <style:table-column-properties style:rel-column-width="7500*"/>
    </style:style>
    <style:style style:family="table-column" style:name="table27.tg1.col1">
      <style:table-column-properties style:rel-column-width="2500*"/>
    </style:style>
    <style:style style:family="table-column" style:name="table27.tg1.col2">
      <style:table-column-properties style:rel-column-width="7500*"/>
    </style:style>
    <style:style style:family="table-column" style:name="table28.tg1.col1">
      <style:table-column-properties style:rel-column-width="2500*"/>
    </style:style>
    <style:style style:family="table-column" style:name="table28.tg1.col2">
      <style:table-column-properties style:rel-column-width="7500*"/>
    </style:style>
    <style:style style:family="table-column" style:name="table29.tg1.col1">
      <style:table-column-properties style:rel-column-width="2500*"/>
    </style:style>
    <style:style style:family="table-column" style:name="table29.tg1.col2">
      <style:table-column-properties style:rel-column-width="7500*"/>
    </style:style>
    <style:style style:family="table-column" style:name="table30.tg1.col1">
      <style:table-column-properties style:rel-column-width="2500*"/>
    </style:style>
    <style:style style:family="table-column" style:name="table30.tg1.col2">
      <style:table-column-properties style:rel-column-width="7500*"/>
    </style:style>
    <style:style style:family="table-column" style:name="table31.tg1.col1">
      <style:table-column-properties style:rel-column-width="2500*"/>
    </style:style>
    <style:style style:family="table-column" style:name="table31.tg1.col2">
      <style:table-column-properties style:rel-column-width="7500*"/>
    </style:style>
    <style:style style:family="table-column" style:name="table32.tg1.col1">
      <style:table-column-properties style:rel-column-width="2500*"/>
    </style:style>
    <style:style style:family="table-column" style:name="table32.tg1.col2">
      <style:table-column-properties style:rel-column-width="7500*"/>
    </style:style>
    <style:style style:family="table-column" style:name="table33.tg1.col1">
      <style:table-column-properties style:rel-column-width="2500*"/>
    </style:style>
    <style:style style:family="table-column" style:name="table33.tg1.col2">
      <style:table-column-properties style:rel-column-width="7500*"/>
    </style:style>
    <style:style style:family="table-column" style:name="table34.tg1.col1">
      <style:table-column-properties style:rel-column-width="2500*"/>
    </style:style>
    <style:style style:family="table-column" style:name="table34.tg1.col2">
      <style:table-column-properties style:rel-column-width="7500*"/>
    </style:style>
    <style:style style:family="table-column" style:name="table35.tg1.col1">
      <style:table-column-properties style:rel-column-width="2500*"/>
    </style:style>
    <style:style style:family="table-column" style:name="table35.tg1.col2">
      <style:table-column-properties style:rel-column-width="7500*"/>
    </style:style>
    <style:style style:family="table-column" style:name="table36.tg1.col1">
      <style:table-column-properties style:rel-column-width="2500*"/>
    </style:style>
    <style:style style:family="table-column" style:name="table36.tg1.col2">
      <style:table-column-properties style:rel-column-width="7500*"/>
    </style:style>
    <style:style style:family="table-column" style:name="table37.tg1.col1">
      <style:table-column-properties style:rel-column-width="2500*"/>
    </style:style>
    <style:style style:family="table-column" style:name="table37.tg1.col2">
      <style:table-column-properties style:rel-column-width="7500*"/>
    </style:style>
    <style:style style:family="table-column" style:name="table38.tg1.col1">
      <style:table-column-properties style:rel-column-width="2500*"/>
    </style:style>
    <style:style style:family="table-column" style:name="table38.tg1.col2">
      <style:table-column-properties style:rel-column-width="7500*"/>
    </style:style>
    <style:style style:family="table-column" style:name="table39.tg1.col1">
      <style:table-column-properties style:rel-column-width="2500*"/>
    </style:style>
    <style:style style:family="table-column" style:name="table39.tg1.col2">
      <style:table-column-properties style:rel-column-width="7500*"/>
    </style:style>
    <style:style style:family="table-column" style:name="table40.tg1.col1">
      <style:table-column-properties style:rel-column-width="2500*"/>
    </style:style>
    <style:style style:family="table-column" style:name="table40.tg1.col2">
      <style:table-column-properties style:rel-column-width="7500*"/>
    </style:style>
    <style:style style:family="table-column" style:name="table41.tg1.col1">
      <style:table-column-properties style:rel-column-width="2500*"/>
    </style:style>
    <style:style style:family="table-column" style:name="table41.tg1.col2">
      <style:table-column-properties style:rel-column-width="7500*"/>
    </style:style>
    <style:style style:family="table-column" style:name="table42.tg1.col1">
      <style:table-column-properties style:rel-column-width="2500*"/>
    </style:style>
    <style:style style:family="table-column" style:name="table42.tg1.col2">
      <style:table-column-properties style:rel-column-width="7500*"/>
    </style:style>
    <style:style style:family="table-column" style:name="table43.tg1.col1">
      <style:table-column-properties style:rel-column-width="2500*"/>
    </style:style>
    <style:style style:family="table-column" style:name="table43.tg1.col2">
      <style:table-column-properties style:rel-column-width="7500*"/>
    </style:style>
    <style:style style:family="table-column" style:name="table44.tg1.col1">
      <style:table-column-properties style:rel-column-width="2500*"/>
    </style:style>
    <style:style style:family="table-column" style:name="table44.tg1.col2">
      <style:table-column-properties style:rel-column-width="7500*"/>
    </style:style>
    <style:style style:family="table-column" style:name="table45.tg1.col1">
      <style:table-column-properties style:rel-column-width="2500*"/>
    </style:style>
    <style:style style:family="table-column" style:name="table45.tg1.col2">
      <style:table-column-properties style:rel-column-width="7500*"/>
    </style:style>
    <style:style style:family="table-column" style:name="table46.tg1.col1">
      <style:table-column-properties style:rel-column-width="2500*"/>
    </style:style>
    <style:style style:family="table-column" style:name="table46.tg1.col2">
      <style:table-column-properties style:rel-column-width="7500*"/>
    </style:style>
    <style:style style:family="table-column" style:name="table47.tg1.col1">
      <style:table-column-properties style:rel-column-width="2500*"/>
    </style:style>
    <style:style style:family="table-column" style:name="table47.tg1.col2">
      <style:table-column-properties style:rel-column-width="7500*"/>
    </style:style>
    <style:style style:family="table-column" style:name="table48.tg1.col1">
      <style:table-column-properties style:rel-column-width="4000*"/>
    </style:style>
    <style:style style:family="table-column" style:name="table48.tg1.col2">
      <style:table-column-properties style:rel-column-width="4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9.tg1.col1">
      <style:table-column-properties style:rel-column-width="500*"/>
    </style:style>
    <style:style style:family="table-column" style:name="table49.tg1.col2">
      <style:table-column-properties style:rel-column-width="4500*"/>
    </style:style>
    <style:style style:family="table-column" style:name="table49.tg1.col3">
      <style:table-column-properties style:rel-column-width="1000*"/>
    </style:style>
    <style:style style:family="table-column" style:name="table49.tg1.col4">
      <style:table-column-properties style:rel-column-width="4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50.tg1.col1">
      <style:table-column-properties style:rel-column-width="500*"/>
    </style:style>
    <style:style style:family="table-column" style:name="table50.tg1.col2">
      <style:table-column-properties style:rel-column-width="4500*"/>
    </style:style>
    <style:style style:family="table-column" style:name="table50.tg1.col3">
      <style:table-column-properties style:rel-column-width="5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1.tg1.col1">
      <style:table-column-properties style:rel-column-width="1000*"/>
    </style:style>
    <style:style style:family="table-column" style:name="table51.tg1.col2">
      <style:table-column-properties style:rel-column-width="4500*"/>
    </style:style>
    <style:style style:family="table-column" style:name="table51.tg1.col3">
      <style:table-column-properties style:rel-column-width="5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family="table-column" style:name="table52.tg1.col1">
      <style:table-column-properties style:rel-column-width="1100*"/>
    </style:style>
    <style:style style:family="table-column" style:name="table52.tg1.col2">
      <style:table-column-properties style:rel-column-width="1100*"/>
    </style:style>
    <style:style style:family="table-column" style:name="table52.tg1.col3">
      <style:table-column-properties style:rel-column-width="1100*"/>
    </style:style>
    <style:style style:family="table-column" style:name="table52.tg1.col4">
      <style:table-column-properties style:rel-column-width="1100*"/>
    </style:style>
    <style:style style:family="table-column" style:name="table52.tg1.col5">
      <style:table-column-properties style:rel-column-width="1100*"/>
    </style:style>
    <style:style style:family="table-column" style:name="table52.tg1.col6">
      <style:table-column-properties style:rel-column-width="1100*"/>
    </style:style>
    <style:style style:family="table-column" style:name="table52.tg1.col7">
      <style:table-column-properties style:rel-column-width="1100*"/>
    </style:style>
    <style:style style:family="table-column" style:name="table52.tg1.col8">
      <style:table-column-properties style:rel-column-width="1100*"/>
    </style:style>
    <style:style style:family="table-column" style:name="table52.tg1.col9">
      <style:table-column-properties style:rel-column-width="1100*"/>
    </style:style>
    <style:style style:family="table-column" style:name="table52.tg1.col10">
      <style:table-column-properties style:rel-column-width="1100*"/>
    </style:style>
    <style:style style:family="table-column" style:name="table52.tg1.col11">
      <style:table-column-properties style:rel-column-width="1100*"/>
    </style:style>
    <style:style style:family="table-column" style:name="table53.tg1.col1">
      <style:table-column-properties style:rel-column-width="23700*"/>
    </style:style>
    <style:style style:family="table-column" style:name="table53.tg1.col2">
      <style:table-column-properties style:rel-column-width="23700*"/>
    </style:style>
    <style:style style:family="table-column" style:name="table54.tg1.col1">
      <style:table-column-properties style:rel-column-width="16100*"/>
    </style:style>
    <style:style style:family="table-column" style:name="table54.tg1.col2">
      <style:table-column-properties style:rel-column-width="16100*"/>
    </style:style>
    <style:style style:family="table-column" style:name="table55.tg1.col1">
      <style:table-column-properties style:rel-column-width="1500*"/>
    </style:style>
    <style:style style:family="table-column" style:name="table55.tg1.col2">
      <style:table-column-properties style:rel-column-width="3500*"/>
    </style:style>
    <style:style style:family="table-column" style:name="table55.tg1.col3">
      <style:table-column-properties style:rel-column-width="5000*"/>
    </style:style>
    <style:style style:family="table-column" style:name="table56.tg1.col1">
      <style:table-column-properties style:rel-column-width="1500*"/>
    </style:style>
    <style:style style:family="table-column" style:name="table56.tg1.col2">
      <style:table-column-properties style:rel-column-width="3500*"/>
    </style:style>
    <style:style style:family="table-column" style:name="table56.tg1.col3">
      <style:table-column-properties style:rel-column-width="5000*"/>
    </style:style>
    <style:style style:family="table-column" style:name="table57.tg1.col1">
      <style:table-column-properties style:rel-column-width="6600*"/>
    </style:style>
    <style:style style:family="table-column" style:name="table57.tg1.col2">
      <style:table-column-properties style:rel-column-width="6600*"/>
    </style:style>
    <style:style style:family="table-column" style:name="table57.tg1.col3">
      <style:table-column-properties style:rel-column-width="6600*"/>
    </style:style>
    <style:style style:family="table-column" style:name="table57.tg1.col4">
      <style:table-column-properties style:rel-column-width="6600*"/>
    </style:style>
    <style:style style:family="table-column" style:name="table58.tg1.col1">
      <style:table-column-properties style:rel-column-width="3300*"/>
    </style:style>
    <style:style style:family="table-column" style:name="table58.tg1.col2">
      <style:table-column-properties style:rel-column-width="3300*"/>
    </style:style>
    <style:style style:family="table-column" style:name="table58.tg1.col3">
      <style:table-column-properties style:rel-column-width="3300*"/>
    </style:style>
    <style:style style:family="table-column" style:name="table59.tg1.col1">
      <style:table-column-properties style:rel-column-width="3300*"/>
    </style:style>
    <style:style style:family="table-column" style:name="table59.tg1.col2">
      <style:table-column-properties style:rel-column-width="3300*"/>
    </style:style>
    <style:style style:family="table-column" style:name="table59.tg1.col3">
      <style:table-column-properties style:rel-column-width="3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Vastgoedonderhoud- en Glaszetbedrijf in Nederland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mei 2024 tot algemeenverbindendverklaring van bepalingen van de collectieve arbeidsovereenkomst voor het Schilders-, Afwerkings- Vastgoedonderhoud- en Glaszetbedrijf in Nederland  </text:h>
      <text:p text:style-name="ifm_p_mt.3.7mm_ifm">De Minister van Sociale Zaken en Werkgelegenheid;</text:p>
      <text:p text:style-name="ifm_p_mt.3.7mm_ifm">Gelezen het verzoek van Landelijke Belangen Vereniging (LBV) mede namens partijen bij bovengenoemde collectieve arbeidsovereenkomst, strekkende tot algemeenverbindendverklaring van bepalingen van deze collectieve arbeidsovereenkomst;</text:p>
      <text:p text:style-name="ifm_p_mt.3.7mm_ifm">Partij ter ener zijde: Koninklijke Vereniging OnderhoudNL (OnderhoudNL);</text:p>
      <text:p text:style-name="ifm_p_mt.3.7mm_ifm">Partijen ter andere zijde: Landelijke Belangen Vereniging (LBV),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OVER DE OVEREENKOMST</text:h>
      <text:h text:style-name="ifm_p_font.bold_mt.5.08mm_page.keep-with-next_ifm" text:outline-level="2">Artikel<text:s/>1<text:s/>Werkingssfeer</text:h>
      <text:p text:style-name="ifm_p_mt.4.23mm_ifm">1.  De bepalingen van deze overeenkomst zijn – met inachtneming van de definities genoemd in dit artikel en van de beperkingen omschreven in lid 6 en lid 7 van dit artikel – van toepassing op bedrijven waarin en voor zover daarin het schilders-, afwerkings- en glaszetbedrijf als hoofdbedrijf of als wezenlijk onderdeel van de bedrijfsvoering wordt uitgeoefend.</text:p>
      <text:p text:style-name="ifm_p_mt.3.7mm_ifm">2.  Onder hoofdbedrijf wordt in de werkingssfeer van deze CAO verstaan het uitoefenen van het schilders-, afwerkings- en glaszetbedrijf, waarbij het aantal betrokken werknemers groter is dan het aantal werknemers, dat werkzaamheden verricht op het gebied van een andere bedrijfstak.</text:p>
      <text:p text:style-name="ifm_p_mt.3.7mm_ifm">3.  Als wezenlijk onderdeel van de bedrijfsvoering wordt voor de toepassing van deze overeenkomst beschouwd uitoefening van het schilders-, afwerkings- en glaszetbedrijf door een afdeling van een bedrijf, die tevens werkzaamheden op het gebied van (een) andere bedrijfstak(ken) verricht, indien het personeel van die afdeling in de regel niet wordt uitgewisseld met (een) andere afdeling(en), die werkzaamheden verricht(en) op het gebied van (een) andere bedrijfstak(ken), of indien die afdeling administratief en/of organisatorisch als een afzonderlijke eenheid is te beschouwen.</text:p>
      <text:p text:style-name="ifm_p_mt.3.7mm_ifm">4.  Onder uitoefening van het schilders-, afwerkings- en glaszetbedrijf wordt verstaan het bedrijfsmatig verrichten van een of meer der volgende werkzaamheden:</text:p>
      <text:p text:style-name="ifm_p_ifm">a.  het aan of in roerende en onroerende goederen aanbrengen van verven, lak, coatings of soortgelijke producten, ongeacht de applicatiemethode- of techniek, alsmede het verrichten van de daarbij behorende werkzaamheden ter voorbereiding en nabewerking, zoals het repareren, egaliseren, schoonmaken, voorbehandelen, reinigen, ontvetten, ontroesten, aanbrengen van grondlagen, hechtlagen en tussenlagen en het vervoeren, opstellen, demonteren en monteren van objecten;</text:p>
      <text:p text:style-name="ifm_p_ifm">b.  het aanbrengen van behangsel en andere te plakken afwerkingsmaterialen, het beschermen en verfraaien van wanden en/of plafonds met wandbekledingsmaterialen, maar uitgezonderd vloerbedekking, betimmeringen en gordijnen, alsmede het verrichten van de daarbij behorende werkzaamheden ter voorbereiding en nabewerking, zoals het verwijderen van oude wandbekleding, repareren en uitvlakken van wanden en het aanbrengen van tussenlagen;</text:p>
      <text:p text:style-name="ifm_p_ifm">c.  het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ing met rubber en schoonmaken;</text:p>
      <text:p text:style-name="ifm_p_ifm">d.  het isoleren van spouwmuren, dakschotten en vloeren aan en in woningen en gebouwen en andere onroerende goederen;</text:p>
      <text:p text:style-name="ifm_p_ifm">e.  het voor de uitvoering van de werkzaamheden, als genoemd onder a t/m d, kopen en/of in bestelling hebben en/of op voorraad houden van materialen alsmede het incidenteel verkopen van die materialen;</text:p>
      <text:p text:style-name="ifm_p_ifm">f.  het plaatsen van steigers als dit in verband staat met het (doen) verrichten van bovenomschreven werkzaamheden;</text:p>
      <text:p text:style-name="ifm_p_ifm">g.  het direct geven van technische en/of organisatorische leiding aan werknemers bij de uitvoering van de hiervoor omschreven werkzaamheden.</text:p>
      <text:p text:style-name="ifm_p_mt.3.7mm_ifm">5.  Als bedrijven in de zin van het eerste lid van dit artikel worden ook beschouwd natuurlijke personen en rechtspersonen, die schilderwerk in eigen beheer uitoefenen, zoals in het kader van het beheer, respectievelijk de exploitatie van woningen, respectievelijk van gebouwen, dit voor zover deze bedrijven of instellingen niet onder de werkingssfeer van een andere CAO of loonregeling vallen.</text:p>
      <text:p text:style-name="ifm_p_mt.3.7mm_ifm">6.  De CAO geldt ook voor bedrijven die lid zijn van OnderhoudNL en die vallen onder de werkingssfeer van de CAO voor de vlakglasbranche, maar die dispensatie hebben van de CAO voor de vlakglasbranche.</text:p>
      <text:p text:style-name="ifm_p_mt.3.7mm_ifm">7.  Niet als uitoefening van het schilders-, afwerkings- en glaszetbedrijf in de zin van deze CAO wordt beschouwd:</text:p>
      <text:p text:style-name="ifm_p_ifm">a.  het door industriële bedrijven aanbrengen van verf-, lak- of coatingproducten op de door die bedrijven vervaardigde producten;</text:p>
      <text:p text:style-name="ifm_p_ifm">b.  het uitoefenen van een classificeerbedrijf – waaronder verstaan wordt: ’het bedrijfsmatig ontdoen van ketelsteen of roest en schoonmaken (niet zijnde schilderwerk) en huidverven van vaartuigen en metalen oppervlakken en metalen constructies van schepen (of direct daarmee verband houdende). Onder schoonmaken dient mede verstaan te worden het aanbrengen van een eerste conserveringslaag in verband met zojuist genoemde reinigingswerkzaamheden’ – tenzij de uitoefening van deze werkzaamheden geschiedt in een bedrijf waarin het schilders-, afwerkings- en glaszetbedrijf het hoofdbedrijf is;</text:p>
      <text:p text:style-name="ifm_p_ifm">c.  het spuiten van automobielen, tenzij dit geschiedt in een bedrijf, waarin het schilders-, afwerkings- en glaszetbedrijf het hoofdbedrijf is.</text:p>
      <text:p text:style-name="ifm_p_ifm">d.  het in combinatie met het uitoefenen van een groothandel in glas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ing met rubber en schoonmaken.</text:p>
      <text:h text:style-name="ifm_p_font.bold_mt.5.08mm_page.keep-with-next_ifm" text:outline-level="2">Artikel<text:s/>3<text:s/>Begripsbepalingen</text:h>
      <text:p text:style-name="ifm_p_mt.4.23mm_ifm">1.  In deze CAO wordt verstaan onder:</text:p>
      <text:p text:style-name="ifm_p_ifm">a.  <text:span text:style-name="ifm_span_font.italic_ifm">werkgever:</text:span> elke natuurlijke of rechtspersoon die, bij een bedrijfsbeoefening als bedoeld in artikel 1 van deze CAO, in Nederland arbeid doet verrichten door een of meer werknemers.</text:p>
      <text:p text:style-name="ifm_p_ifm">b.  <text:span text:style-name="ifm_span_font.italic_ifm">werknemer:</text:span> hij of zij, die in Nederland voor een bedrijf of een afdeling van een bedrijf als bedoeld in artikel 1 van deze CAO, werkzaam is ingevolge een arbeidsovereenkomst;</text:p>
      <text:p text:style-name="ifm_p_ifm">c.  <text:span text:style-name="ifm_span_font.italic_ifm">werknemer UTA (uitvoerend, technisch en administratief personeel):</text:span> de werknemer, hij of zij die in Nederland voor een bedrijf of een afdeling van een bedrijf als bedoeld in artikel 1 van deze CAO, werkzaam is ingevolge een arbeidsovereenkomst, die uitsluitend of in hoofdzaak een functie vervult of werkzaamheden verricht als beschreven in onder andere de volgende referentiefuncties: administratief medewerker, secretaresse/management assistent, financieel administratief medewerker, office manager, hoofd administratie, controller, materiaal beheerder, werkvoorbereider, calculator, calculator/werkvoorbereider, onderhoudsadviseur/ RGS-adviseur, hoofd bedrijfsbureau, uitvoerder, projectleider of bedrijfsleider dan wel soortgelijke functies.</text:p>
      <text:p text:style-name="ifm_p_mt.3.7mm_ifm">2.  Niet als werknemer in de zin van deze CAO worden beschouwd:</text:p>
      <text:p text:style-name="ifm_p_ifm">a.  wakers, huishoudelijk personeel, portiers, kantinepersoneel, magazijnbedienden en bezorgers;</text:p>
      <text:p text:style-name="ifm_p_ifm">b.  stagiaires;</text:p>
      <text:p text:style-name="ifm_p_ifm">c.  directeuren, zij die de functie van directeur bekleden;</text:p>
      <text:p text:style-name="ifm_p_ifm">d.  werknemer UTA, die een bruto jaarloon inclusief vakantietoeslag verdienen, dat meer bedraagt dan het maximum premieloon in de zin van Wet financiering sociale verzekeringen. Onder bruto jaarloon wordt verstaan het vaste loon dat op 1 januari van het contractjaar tussen werkgever en werknemer is overeengekomen. Bij de totstandkoming van het dienstverband in de loop van het contractjaar, geldt als bruto jaarloon het loon dat op het moment van indiensttreding tussen werkgever en werknemer als vast loon is overeengekomen;</text:p>
      <text:p text:style-name="ifm_p_ifm">e.  vakantiewerkers. Hieronder worden verstaan de werknemers die als regel dagonderwijs volgen en in de periode mei tot en met augustus voor maximaal 6 weken in dienst van een werkgever zijn.</text:p>
      <text:p text:style-name="ifm_p_mt.3.7mm_ifm">3.  Overige begripsbepalingen in deze CAO:</text:p>
      <text:p text:style-name="ifm_p_ifm">a.  <text:span text:style-name="ifm_span_font.italic_ifm">opleidingsbedrijf:</text:span> een samenwerkingsverband van werkgevers, die door de Samenwerkingsorganisatie Beroepsonderwijs Bedrijfsleven (SBB) zijn erkend als leerbedrijf, waar leerlingen in het MBO in de Beroepsbegeleidende leerweg (BBL), al dan niet met een arbeidsovereenkomst, of een Beroepsopleidende leerweg (BOL) worden opgeleid, die zelf ook erkend zijn als leerbedrijf door SBB;</text:p>
      <text:p text:style-name="ifm_p_ifm">b.  <text:span text:style-name="ifm_span_font.italic_ifm">leerling:</text:span> elke natuurlijke persoon voor wie of door wie een beroepspraktijkvormingsovereenkomst met een bedrijf of opleidingsbedrijf is afgesloten waarbij de werkgever onder de reikwijdte van de werkingssfeer van deze CAO valt;</text:p>
      <text:p text:style-name="ifm_p_ifm">c.  <text:span text:style-name="ifm_span_font.italic_ifm">leerling-werknemer:</text:span> een leerling die werkzaam is ingevolge een arbeidsovereenkomst;</text:p>
      <text:p text:style-name="ifm_p_ifm">d.  <text:span text:style-name="ifm_span_font.italic_ifm">beroepspraktijkvormingsovereenkomst:</text:span> de overeenkomst tussen de leerling, de werkgever en de school (Regionaal Opleidingscentrum) in het kader van de Beroepsbegeleidende Leerweg (BBL) zoals genoemd in de Wet Educatie en Beroepsonderwijs (WEB, Staatsblad jaargang 1995, nr. 501;</text:p>
      <text:p text:style-name="ifm_p_ifm">e.  <text:span text:style-name="ifm_span_font.italic_ifm">pris-uurloon:</text:span> het voor de werknemer volgens de CAO geldende uurloon, inclusief de eventuele FUWA-toeslag;</text:p>
      <text:p text:style-name="ifm_p_ifm">f.  <text:span text:style-name="ifm_span_font.italic_ifm">uurloon:</text:span> het voor de werknemer geldende uurloon van de voor werknemer geldende loongroep;</text:p>
      <text:p text:style-name="ifm_p_ifm">g.  <text:span text:style-name="ifm_span_font.italic_ifm">hoogseizoen:</text:span> de periode van week 13 tot en met week 44;</text:p>
      <text:p text:style-name="ifm_p_ifm">h.  <text:span text:style-name="ifm_span_font.italic_ifm">laagseizoen:</text:span> de periode van week 45 tot en met week 12;</text:p>
      <text:p text:style-name="ifm_p_ifm">i.  <text:span text:style-name="ifm_span_font.italic_ifm">opgespaarde uren:</text:span> de in het hoogseizoen buiten de normale werktijd in het kader van werkspreiding gewerkte uren, die in het laagseizoen worden opgenomen en uitbetaald;</text:p>
      <text:p text:style-name="ifm_p_ifm">j.  <text:span text:style-name="ifm_span_font.italic_ifm">leerlingschaal:</text:span> de trede in de betreffende loonschaal waarin de leerling-werknemer gedurende de opleiding door zijn werkgever kan worden ingedeeld, rekening houdend met het niveau van de opleiding die de leerling volgt;</text:p>
      <text:p text:style-name="ifm_p_ifm">k.  <text:span text:style-name="ifm_span_font.italic_ifm">aanloopschaal:</text:span> de trede behorende bij de functie die werknemer op termijn zal gaan vervullen en waarvoor hij nog niet over de benodigde vaardigheden en/of competenties beschikt;</text:p>
      <text:p text:style-name="ifm_p_ifm">l.  <text:span text:style-name="ifm_span_font.italic_ifm">fuwa-toeslag (functiewaarderingstoeslag):</text:span> toeslag bestaande uit het verschil tussen het loon van de werknemer tot en met 5 april 2013 en het maximum van de bij zijn functiegroep behorende loongroep vanaf 6 april 2013;</text:p>
      <text:p text:style-name="ifm_p_ifm">m.  <text:span text:style-name="ifm_span_font.italic_ifm">plusuren:</text:span> door de werknemer buiten de normale arbeidsduur gewerkte uren in het kader van de Overlegregeling arbeidstijden;</text:p>
      <text:p text:style-name="ifm_p_ifm">n.  <text:span text:style-name="ifm_span_font.italic_ifm">in overleg:</text:span> de werkgever en de werknemer overleggen én bereiken overeenstemming.</text:p>
      <text:p text:style-name="ifm_p_mt.3.7mm_ifm">4.  In deze overeenkomst wordt, daar waar gesproken wordt over functies, bedoeld het uitoefenen van deze functies zowel door mannen als vrouwen; tevens dient, daar waar er in deze CAO wordt gesproken over werknemer(s) ook bedoeld werkneemster(s).</text:p>
      <text:p text:style-name="ifm_p_mt.3.7mm_ifm">5.  Waar in deze CAO wordt gesproken over echtgenoot/echtgenote, worden zij die een geregistreerd partnerschap zijn aangegaan en samenwonenden hiermee gelijkgesteld. Onder samenwonende wordt verstaan een werknemer van 18 jaar en ouder, die ongehuwd is en duurzaam een gezamenlijke huishouding voert met een ander ongehuwd natuurlijk persoon, niet zijnde ouders of pleegouders. Een werknemer wordt geacht alleen dan een gezamenlijke huishouding te voeren indien hij:</text:p>
      <text:p text:style-name="ifm_p_ifm">a.  met dezelfde persoon zulk een huishouding gedurende minimaal anderhalf jaar onafgebroken heeft gevoerd en zij samen gedurende die tijd bij de Gemeentelijke Basis Administratie (GBA) waren ingeschreven op één adres, dan wel;</text:p>
      <text:p text:style-name="ifm_p_ifm">b.  minimaal een half jaar onafgebroken een gezamenlijke huishouding heeft gevoerd en een notarieel samenlevingscontract kan overleggen.</text:p>
      <text:p text:style-name="ifm_p_mt.3.7mm_ifm">6.  De bepalingen in deze CAO, met uitzondering van de bepalingen omtrent reiskostenvergoedingen, zullen naar rato van de omvang van de arbeidsduur worden toegepast.</text:p>
      <text:p text:style-name="ifm_p_mt.3.7mm_ifm">7.  De (arbeidsvoorwaardelijke) bepalingen in deze cao zijn van toepassing op zowel de werknemer, als bedoeld in lid 1 sub b van dit artikel, als de werknemer UTA, als bedoeld in lid 1 sub c van dit artikel, tenzij in een bepaling expliciet staat vermeld dat dit niet het geval is.</text:p>
      <text:h text:style-name="ifm_p_font.bold_mt.5.08mm_page.keep-with-next_ifm" text:outline-level="2">Artikel<text:s/>4<text:s/>Buitenlandse werknemers</text:h>
      <text:p text:style-name="ifm_p_mt.4.23mm_ifm">1.  In overeenstemming met de Wet arbeidsvoorwaarden gedetacheerde werknemers in de Europese Unie (WagwEU)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mt.3.7mm_ifm">2.  Een ter beschikking gestelde buitenlandse werknemer is iedere werknemer die tijdelijk in Nederland werkt maar gewoonlijk in een ander land van de Europese Unie werkt. Voor deze werknemer geldt in ieder geval het volgende.</text:p>
      <text:p text:style-name="ifm_p_ifm">a.  Gedurende de eerste twaalf maanden: de bepalingen uit bijlage 6 van deze cao alsmede de opsomming zoals bedoeld in artikel 2a van de Wet AVV.</text:p>
      <text:p text:style-name="ifm_p_ifm">b.  Met ingang van de dertiende maand: alle algemeen verbindend verklaarde bepalingen van deze cao. Dit geldt niet voor de bepalingen over procedures, formaliteiten en voorwaarden voor het sluiten en beëindigen van de arbeidsovereenkomst en over aanvullende bedrijfspensioenregelingen.</text:p>
      <text:p text:style-name="ifm_p_ifm">c.  De Wet AVV maakt het – onder voorwaarden – mogelijk de termijn van twaalf maanden te verlengen tot maximaal achttien maanden.</text:p>
      <text:p text:style-name="ifm_p_ifm">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mt.3.7mm_ifm">3.  Het betreft de volgende gebieden:</text:p>
      <text:p text:style-name="ifm_p_ifm">a.  de maximale werktijden en minimale rusttijden;</text:p>
      <text:p text:style-name="ifm_p_ifm">b.  het minimum aantal vakantiedagen, gedurende welke de verplichting van de werkgever om loon te betalen bestaat, en extra vergoedingen in verband met vakantie;</text:p>
      <text:p text:style-name="ifm_p_ifm">c.  de minimumlone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onregelmatigheid, waaronder feestdagentoeslag en ploegentoeslag,</text:p>
      <text:p text:style-name="ifm_p_ifm">4.  tussentijdse loonsverhoging;</text:p>
      <text:p text:style-name="ifm_p_ifm">5.  kostenvergoeding: reiskosten en reistijdvergoeding, pensionkosten, maaltijdvergoeding en andere kosten noodzakelijk vanwege de uitoefening van de functie;</text:p>
      <text:p text:style-name="ifm_p_ifm">6.  periodieken en de eindejaaruitkering;</text:p>
      <text:p text:style-name="ifm_p_ifm">7.  extra vergoedingen in verband met vakantie,</text:p>
      <text:p text:style-name="ifm_p_ifm">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fm">d.  de voorwaarden voor het ter beschikking stellen van arbeidskrachten;</text:p>
      <text:p text:style-name="ifm_p_ifm">e.  de gezondheid, veiligheid en hygiëne op het werk;</text:p>
      <text:p text:style-name="ifm_p_ifm">f.  de beschermende maatregelen met betrekking tot arbeidsvoorwaarden en arbeidsomstandigheden van kinderen, jongeren en zwangere of pas bevallen vrouwen;</text:p>
      <text:p text:style-name="ifm_p_ifm">g.  de gelijke behandeling van mannen en vrouwen, alsmede andere bepalingen inzake niet-discriminatie.</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mt.3.7mm_ifm">4.  In bijlage 6 van deze CAO worden per gebied de toepasbare artikelen of artikeldelen gedetailleerd beschreven.</text:p>
      <text:h text:style-name="ifm_p_font.bold_mt.5.08mm_page.keep-with-next_ifm" text:outline-level="2">Artikel<text:s/>7<text:s/>Rechtsopvolging van partijen bij deze CAO</text:h>
      <text:p text:style-name="ifm_p_mt.4.23mm_ifm">In geval van fusie, overname, verkoop of faillissement, staan partijen bij deze CAO er tegenover elkaar voor in, dat hun wederzijdse rechten en verplichtingen die uit deze CAO voortvloeien, zullen mogen en moeten worden overgenomen door de rechtsperso(o)n(en), die daartoe door enige partij schriftelijk aan de wederpartij zal (zullen) worden aangewezen.</text:p>
      <text:h text:style-name="ifm_p_font.bold_mt.5.08mm_page.keep-with-next_ifm" text:outline-level="2">Artikel<text:s/>8<text:s/>Uitzendkrachten</text:h>
      <text:p text:style-name="ifm_p_mt.4.23mm_ifm">1.  De werkgever als bedoeld in artikel 1 van deze CAO zal bij de inzet van uitzendkrachten uitsluitend gebruik maken van uitzendbedrijven die geregistreerd zijn bij Stichting Normering Arbeid (SNA) en het SNA-keurmerk hebben. De werkgever vergewist zich daar van.</text:p>
      <text:p text:style-name="ifm_p_ifm">Uitzendkrachten zullen conform de toepasselijke uitzend CAO worden beloond waarbij geldt dat uitzendkrachten recht hebben op de volgende arbeidsvoorwaarden uit deze CAO<text:note text:id="n1" text:note-class="footnote"><text:note-citation text:label="1 ">1</text:note-citation><text:note-body><text:p text:style-name="ifm_p_font.normal_size.6.93pt_mt..5mm_indent.-0.1161in_mleft.0.1161in_ifm">Noot: 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p text:style-name="ifm_p_ifm">a.  het geldende periodeloon in de schaal;</text:p>
      <text:p text:style-name="ifm_p_ifm">b.  arbeidsduurverkorting gecompenseerd in tijd of geld;</text:p>
      <text:p text:style-name="ifm_p_ifm">c.  alle toeslagen;</text:p>
      <text:p text:style-name="ifm_p_ifm">d.  alle (on)kostenvergoedingen, belast of onbelast;</text:p>
      <text:p text:style-name="ifm_p_ifm">e.  initiële loonsverhogingen;</text:p>
      <text:p text:style-name="ifm_p_ifm">f.  periodieke verhogingen;</text:p>
      <text:p text:style-name="ifm_p_ifm">g.  eenmalige uitkeringen.</text:p>
      <text:p text:style-name="ifm_p_mt.3.7mm_ifm">2.  Indien werkgever uitzendkrachten inleent zal hij controleren of het uitzendbureau de toepasselijke CAO op het gebied van lonen en vergoedingen naleeft.</text:p>
      <text:h text:style-name="ifm_p_font.bold_mt.5.08mm_page.keep-with-next_ifm" text:outline-level="2">Artikel<text:s/>9<text:s/>Dispensatie</text:h>
      <text:p text:style-name="ifm_p_mt.4.23mm_ifm">1.  Partijen bij deze CAO zijn gezamenlijk bevoegd dispensatie te verlenen van de toepassing van één of meer bepalingen van deze CAO.</text:p>
      <text:p text:style-name="ifm_p_mt.3.7mm_ifm">2.  Partijen bij deze CAO dragen de behandeling van dispensatieverzoeken over aan de Dispensatiecommissie, waarin partijen bij deze CAO ieder met maximaal 2 leden zitting hebben. De leden worden benoemd door partijen bij deze CAO.</text:p>
      <text:p text:style-name="ifm_p_mt.3.7mm_ifm">3.  Een gemotiveerd dispensatieverzoek dient door de betreffende werkgever te worden ingediend bij het secretariaat van partijen bij deze CAO.</text:p>
      <text:p text:style-name="ifm_p_mt.3.7mm_ifm">4.  In een dispensatieverzoek dienen de volgende gegevens te zijn opgenomen:</text:p>
      <text:p text:style-name="ifm_p_ifm">a.  de naam, het adres en de woonplaatsgegevens van de werkgever indien voor alle werknemers dispensatie wordt gevraagd;</text:p>
      <text:p text:style-name="ifm_p_ifm">b.  de naam, het adres en de woonplaatsgegevens van de werkgever en de werknemers, indien een werkgever voor een gedeelte van zijn werknemers dispensatie vraagt;</text:p>
      <text:p text:style-name="ifm_p_ifm">c.  van welke bepalingen van de CAO dispensatie wordt gevraagd;</text:p>
      <text:p text:style-name="ifm_p_ifm">d.  een nauwkeurige beschrijving van de aard en het bereik van het dispensatieverzoek;</text:p>
      <text:p text:style-name="ifm_p_ifm">e.  de periode waarvoor dispensatie wordt gevraagd;</text:p>
      <text:p text:style-name="ifm_p_ifm">f.  de motivering van het verzoek.</text:p>
      <text:p text:style-name="ifm_p_mt.3.7mm_ifm">5.  De Dispensatiecommissie stuurt de indiener van een dispensatieverzoek binnen 2 weken na de ontvangst van het verzoek een ontvangstbevestiging en vermeldt daarin tevens wanneer de Dispensatiecommissie het verzoek behandelt.</text:p>
      <text:p text:style-name="ifm_p_mt.3.7mm_ifm">6.  Op een dispensatieverzoek wordt door de Dispensatiecommissie binnen 13 weken na ontvangst van het verzoek schriftelijk en gemotiveerd een besluit genomen. Binnen deze termijn kan de Dispensatiecommissie de werkgever en de werknemers die het betreft verzoeken om een nadere (mondelinge) toelichting te geven. Een verzoek om nadere toelichting wordt automatisch verlengd met de termijn gerekend vanaf het verzoek tot de ontvangst van de nadere toelichting.</text:p>
      <text:p text:style-name="ifm_p_mt.3.7mm_ifm">7.  Een dispensatieverzoek kan alleen worden toegekend indien:</text:p>
      <text:p text:style-name="ifm_p_ifm">a.  voldaan wordt aan de criteria die zijn benoemd in de bepaling(en) waarvan dispensatie wordt gevraagd;</text:p>
      <text:p text:style-name="ifm_p_ifm">b.  de werkgever aantoont dat van zodanige zwaarwegende omstandigheden sprake is dat in redelijkheid niet van hem kan worden verlangd dat één (1) of meer bepalingen van deze CAO op hem van toepassing zijn;</text:p>
      <text:p text:style-name="ifm_p_ifm">c.  de door de werkgever voorgestelde dan wel toegepaste arbeidsvoorwaarde((n)regeling(en)) niet in strijd is (zijn) met wettelijke bepalingen.</text:p>
      <text:p text:style-name="ifm_p_mt.3.7mm_ifm">8.  Indien een dispensatieverzoek wordt toegekend dan geldt deze dispensatie vanaf de datum van toekenning en niet met terugwerkende kracht. De beslissing op een dispensatieverzoek is bindend.</text:p>
      <text:p text:style-name="ifm_p_mt.3.7mm_ifm">9.  Indien een dispensatieverzoek niet wordt toegekend dan kan de verzoeker binnen 6 weken een klacht indienen bij partijen bij deze CAO. Deze klacht bevat steekhoudende argumenten op grond waarvan de afwijzing naar de mening van de verzoeker op onjuiste gronden is genomen.</text:p>
      <text:p text:style-name="ifm_p_mt.3.7mm_ifm">10.  Aan het indienen van een dispensatieverzoek en de behandeling daarvan zijn voor de verzoeker(s), geen kosten verbonden.</text:p>
      <text:p text:style-name="ifm_p_mt.3.7mm_ifm">11.  Door partijen bij deze CAO en de dispensatiecommissie worden aan derden geen mededelingen gedaan over een ingediend dispensatieverzoek.</text:p>
      <text:p text:style-name="ifm_p_mt.3.7mm_ifm">12.  De dispensatiecommissie kan dispensatie van deze CAO verlenen aan de werkgever die lid is, en op 28 mei 2018 reeds lid was van Bouwend Nederland, vakgroep GBO, en tevens aangesloten is, en op 28 mei 2018 reeds aangesloten was bij het Bedrijfstakpensioenfonds voor de Groothandel in Vlakglas, de Groothandel in Verf, het Glasbewerkings- en het Glazeniersbedrijf en onder de werkingssfeer van deze CAO valt.</text:p>
      <text:p text:style-name="ifm_p_mt.3.7mm_ifm">13.  De dispensatiecommissie houdt een lijst bij van dispensatiebesluiten.</text:p>
      <text:h text:style-name="ifm_p_font.bold_mt.5.08mm_page.keep-with-next_ifm" text:outline-level="4">HOOFDSTUK<text:s/>2<text:s/>OVER DE ARBEID</text:h>
      <text:h text:style-name="ifm_p_font.bold_mt.5.08mm_page.keep-with-next_ifm" text:outline-level="2">Artikel<text:s/>10<text:s/>Arbeidsovereenkomst</text:h>
      <text:p text:style-name="ifm_p_mt.4.23mm_ifm">1.  De werknemer ontvangt een schriftelijke, mede door de werkgever ondertekende en gedateerde, arbeidsovereenkomst, waarin tenminste wordt opgenomen:</text:p>
      <text:p text:style-name="ifm_p_ifm">a.  naam en adres van de werkgever en de werknemer;</text:p>
      <text:p text:style-name="ifm_p_ifm">b.  de aard en de duur van de arbeidsovereenkomst;</text:p>
      <text:p text:style-name="ifm_p_ifm">c.  de datum van indiensttreding;</text:p>
      <text:p text:style-name="ifm_p_ifm">d.  de functie van de werknemer, de functie-indeling en/of de aard van de arbeid;</text:p>
      <text:p text:style-name="ifm_p_ifm">e.  de standplaats;</text:p>
      <text:p text:style-name="ifm_p_ifm">f.  de proeftijd;</text:p>
      <text:p text:style-name="ifm_p_ifm">g.  de in acht te nemen opzegtermijnen;</text:p>
      <text:p text:style-name="ifm_p_ifm">h.  het loon en de wijze en het moment van uitbetaling;</text:p>
      <text:p text:style-name="ifm_p_ifm">i.  de arbeidsduur per dag, per week, per 4 weken of per maand;</text:p>
      <text:p text:style-name="ifm_p_ifm">j.  de aanspraak op vakantiedagen, de berekening van de vakantiedagen en vakantietoeslag;</text:p>
      <text:p text:style-name="ifm_p_ifm">k.  de deelname aan een pensioenregeling.</text:p>
      <text:p text:style-name="ifm_p_mt.3.7mm_ifm">3.  <text:span text:style-name="ifm_span_font.bold_ifm">ARBEIDSOVEREENKOMST VOOR BEPAALDE TIJD WERKNEMERS TOT EN MET FUNCTIEGROEP 6.</text:span></text:p>
      <text:p text:style-name="ifm_p_ifm">a.  De aanvangsdatum én het einde van de arbeidsovereenkomst zijn bepaald. De arbeidsovereenkomst eindigt van rechtswege op het moment dat de overeengekomen tijd is verstreken. Dit geldt zonder dat voorafgaande opzegging vereist is.</text:p>
      <text:p text:style-name="ifm_p_ifm">b.  De arbeidsovereenkomst kan tussentijds worden opgezegd indien dat recht schriftelijk is overeengekomen in de arbeidsovereenkomst. Voor het beëindigen van de arbeidsovereenkomst gelden de bepalingen van het Burgerlijk Wetboek.</text:p>
      <text:p text:style-name="ifm_p_ifm">c.  De aard van de bedrijfsvoering in de bedrijfstak wordt gekenmerkt door projectmatig werken en daarmee gepaard gaande financiering, en de afhankelijkheid van klimatologische en natuurlijke omstandigheden, die grotendeels seizoensmatig bepaald zijn. Gelet hierop geldt voor alle functies tot en met functiegroep 6, met uitzondering van die functies waar het kantoor gebonden werkzaamheden betreft, dat in afwijking van het bepaalde in artikel 7:668a, lid 1 van het Burgerlijk Wetboek:</text:p>
      <text:p text:style-name="ifm_p_ifm">1.  de totale duur van de arbeidsovereenkomst dan wel een keten van arbeidsovereenkomsten maximaal 48 maanden bedraagt;</text:p>
      <text:p text:style-name="ifm_p_ifm">2.  de arbeidsovereenkomst maximaal 5 keer kan worden verlengd en dan telkens van rechtswege eindigt zonder dat voorafgaande opzegging is vereist. Wanneer de arbeidsovereenkomst, na 5 keer te zijn verlengd wordt voortgezet, dan wordt deze 7<text:span text:style-name="ifm_span_font.superscript_ifm">e</text:span> arbeidsovereenkomst van rechtswege geacht te zijn aangegaan voor onbepaalde tijd. De werkgever kan maximaal 6 arbeidsovereenkomsten afsluiten;</text:p>
      <text:p text:style-name="ifm_p_ifm">3.  voor het bepalen van de totale duur van een keten van arbeidsovereenkomsten, worden onderbrekingen met een maximum van 3 maanden meegeteld.</text:p>
      <text:p text:style-name="ifm_p_mt.3.7mm_ifm">4.  <text:span text:style-name="ifm_span_font.bold_ifm">ARBEIDSOVEREENKOMST VOOR BEPAALDE TIJD WERKNEMERS VANAF FUNCTIEGROEP 7 EN FUNCTIES WAAR HET KANTOORGEBONDEN WERKZAAMHEDEN BETREFT</text:span></text:p>
      <text:p text:style-name="ifm_p_ifm">a.  De aanvangsdatum én het einde van de arbeidsovereenkomst zijn bepaald. De arbeidsovereenkomst eindigt van rechtswege op het moment dat de overeengekomen tijd is verstreken. Dit geldt zonder dat voorafgaande opzegging vereist is.</text:p>
      <text:p text:style-name="ifm_p_ifm">b.  De arbeidsovereenkomst kan tussentijds worden opgezegd indien dat recht schriftelijk is overeengekomen in de arbeidsovereenkomst. Voor het beëindigen van de arbeidsovereenkomst gelden de bepalingen van het Burgerlijk Wetboek.</text:p>
      <text:p text:style-name="ifm_p_ifm">c.  De totale duur van de arbeidsovereenkomst dan wel een keten van arbeidsovereenkomsten bedraagt maximaal 24 maanden. Onderbrekingen worden, voor het bepalen van de totale duur van een keten van arbeidsovereenkomsten, met een maximum van 6 maanden meegeteld.</text:p>
      <text:p text:style-name="ifm_p_ifm">d.  de arbeidsovereenkomst kan maximaal 2 keer worden verlengd en eindigt dan telkens van rechtswege met inachtneming van lid 8 van dit artikel. Wanneer de arbeidsovereenkomst, na 2 keer te zijn verlengd wordt voortgezet, dan wordt deze 4e arbeidsovereenkomst van rechtswege geacht te zijn aangegaan voor onbepaalde tijd. De werkgever kan maximaal 3 arbeidsovereenkomsten afsluiten.</text:p>
      <text:p text:style-name="ifm_p_mt.3.7mm_ifm">5.  <text:span text:style-name="ifm_span_font.bold_ifm">ARBEIDSOVEREENKOMST VOOR ONBEPAALDE TIJD</text:span></text:p>
      <text:p text:style-name="ifm_p_ifm">Alleen de aanvangsdatum van de arbeidsovereenkomst staat vast. Voor het beëindigen van de arbeidsovereenkomst gelden de bepalingen van het Burgerlijk Wetboek.</text:p>
      <text:p text:style-name="ifm_p_mt.3.7mm_ifm">6.  <text:span text:style-name="ifm_span_font.bold_ifm">ARBEIDSOVEREENKOMST LEERLING-WERKNEMERS IN DE BBL</text:span></text:p>
      <text:p text:style-name="ifm_p_ifm">Voor werknemers waarmee een arbeidsovereenkomst is aangegaan in verband met een beroepsbegeleidende leerweg (BBL) krachtens artikel 7.2.2 van de Wet educatie en beroepsonderwijs geldt de ketenregeling niet.</text:p>
      <text:p text:style-name="ifm_p_mt.3.7mm_ifm">7.  <text:span text:style-name="ifm_span_font.bold_ifm">PROEFTIJD</text:span></text:p>
      <text:p text:style-name="ifm_p_ifm">a.  Een proeftijd dient schriftelijk in de arbeidsovereenkomst te worden overeengekomen.</text:p>
      <text:p text:style-name="ifm_p_ifm">b.  Afhankelijk van de overeengekomen duur van de arbeidsovereenkomst dient de volgende maximale proeftijd te worden aangehouden:</text:p>
      <text:p text:style-name="ifm_p_ifm">1.  bij een arbeidsovereenkomst voor bepaalde tijd van 6 maanden of korter: geen proeftijd;</text:p>
      <text:p text:style-name="ifm_p_ifm">2.  bij een arbeidsovereenkomst van bepaalde tijd van langer dan 6 maanden en korter dan 12 maanden: 1 maand proeftijd;</text:p>
      <text:p text:style-name="ifm_p_ifm">3.  bij een arbeidsovereenkomst voor bepaalde tijd van 12 maanden of langer alsmede voor een arbeidsovereenkomst voor onbepaalde tijd: 2 maanden proeftijd;</text:p>
      <text:p text:style-name="ifm_p_ifm">4.  een kortere of geen proeftijd dient eveneens in de arbeidsovereenkomst te worden overeengekomen.</text:p>
      <text:p text:style-name="ifm_p_ifm">c.  Gedurende de proeftijd is het zowel aan de werkgever als de werknemer toegestaan het dienstverband te beëindigen zonder dat daarbij een opzegtermijn in acht genomen hoeft te worden.</text:p>
      <text:p text:style-name="ifm_p_ifm">d.  Bij het verlengen van een arbeidsovereenkomst voor bepaalde tijd in dezelfde functie kan geen proeftijd meer worden overeengekomen.</text:p>
      <text:p text:style-name="ifm_p_mt.3.7mm_ifm">8.  <text:span text:style-name="ifm_span_font.bold_ifm">AANZEGTERMIJN</text:span></text:p>
      <text:p text:style-name="ifm_p_ifm">a.  De werkgever is verplicht minimaal 1 maand voor de afloop van een arbeidsovereenkomst met een looptijd van 6 maanden of langer, de werknemer schriftelijk te informeren of de arbeidsovereenkomst zal worden verlengd én onder welke voorwaarden.</text:p>
      <text:p text:style-name="ifm_p_ifm">b.  Bij het niet tijdig aanzeggen is de werkgever een vergoeding verschuldigd. Deze vergoeding wordt naar rato berekend met een maximum van 1 bruto maandloon.</text:p>
      <text:p text:style-name="ifm_p_ifm">c.  De werknemer dient deze vergoeding binnen 2 maanden na afloop van de arbeidsovereenkomst bij de werkgever te claimen.</text:p>
      <text:p text:style-name="ifm_p_mt.3.7mm_ifm">9.  <text:span text:style-name="ifm_span_font.bold_ifm">OPZEGTERMIJN.</text:span></text:p>
      <text:p text:style-name="ifm_p_ifm">a.  De opzegging dient, vóór het einde van de maand, schriftelijk te geschieden. Dit is anders wanneer partijen in de arbeidsovereenkomst anders zijn overeengekomen.</text:p>
      <text:p text:style-name="ifm_p_ifm">b.  De door de werkgever in acht te nemen opzegtermijn bedraagt bij een bij een arbeidsovereenkomst, die op de dag van opzegging:</text:p>
      <text:p text:style-name="ifm_p_ifm">1.  korter dan 5 jaar heeft geduurd: 1 maand;</text:p>
      <text:p text:style-name="ifm_p_ifm">2.  5 jaar of langer heeft geduurd: 2 maanden.</text:p>
      <text:p text:style-name="ifm_p_ifm">c.  De opzegtermijn voor de werknemer bedraagt 1 maand, tenzij partijen in de arbeidsovereenkomst een andere termijn zijn overeengekomen.</text:p>
      <text:h text:style-name="ifm_p_font.bold_mt.5.08mm_page.keep-with-next_ifm" text:outline-level="2">Artikel<text:s/>11<text:s/>Einde arbeidsovereenkomst</text:h>
      <text:p text:style-name="ifm_p_mt.4.23mm_ifm">1.  De arbeidsovereenkomst eindigt:</text:p>
      <text:p text:style-name="ifm_p_ifm">a.  door een ontslag op staande voet;</text:p>
      <text:p text:style-name="ifm_p_ifm">b.  door opzegging tijdens de proeftijd;</text:p>
      <text:p text:style-name="ifm_p_ifm">c.  bij het overlijden van de werknemer;</text:p>
      <text:p text:style-name="ifm_p_ifm">d.  door de ontbinding van de arbeidsovereenkomst door de rechter;</text:p>
      <text:p text:style-name="ifm_p_ifm">e.  met wederzijds goedvinden;</text:p>
      <text:p text:style-name="ifm_p_ifm">f.  door opzegging onder opgave van redenen door de werkgever na het verkrijgen van een ontslagvergunning van het UWV;</text:p>
      <text:p text:style-name="ifm_p_ifm">g.  van rechtswege op de dag waarop de werknemer de AOW-gerechtigde leeftijd bereikt;</text:p>
      <text:p text:style-name="ifm_p_ifm">h.  van rechtswege op de einddatum van de arbeidsovereenkomst voor bepaalde tijd.</text:p>
      <text:p text:style-name="ifm_p_mt.3.7mm_ifm">2.  Opzegging van het dienstverband door de werknemer geschiedt met inachtneming van de opzegtermijn, zoals bedoeld in artikel 10, lid 9 van deze CAO.</text:p>
      <text:p text:style-name="ifm_p_mt.3.7mm_ifm">3.  Bij het einde van de arbeidsovereenkomst dient de werkgever desgevraagd aan de werknemer een getuigschrift te verstrekken. Het getuigschrift vermeldt:</text:p>
      <text:p text:style-name="ifm_p_ifm">a.  de aard van de werkzaamheden en de arbeidsduur per dag of per week;</text:p>
      <text:p text:style-name="ifm_p_ifm">b.  de datum van indienst- en uitdiensttreding;</text:p>
      <text:p text:style-name="ifm_p_ifm">c.  een opgave van de wijze waarop de werknemer aan zijn verplichtingen heeft voldaan;</text:p>
      <text:p text:style-name="ifm_p_ifm">d.  een opgave van de wijze waarop de arbeidsovereenkomst is geëindigd.</text:p>
      <text:h text:style-name="ifm_p_font.bold_mt.5.08mm_page.keep-with-next_ifm" text:outline-level="2">Artikel<text:s/>12<text:s/>Arbeidsduur</text:h>
      <text:p text:style-name="ifm_p_mt.4.23mm_ifm">1.  Indien en voor zover in deze CAO niets is bepaald over arbeidstijden zijn de bepalingen van de regeling arbeidstijden, zoals opgenomen in bijlage 8 van deze CAO, onverkort van toepassing. Voor werknemers jonger dan 18 jaar gelden de aanvullende bepalingen van de regeling arbeidstijden voor werknemers van 16 en 17 jaar in bijlage 8 van deze CAO.</text:p>
      <text:p text:style-name="ifm_p_ifm">a.  De normale arbeidsduur bedraagt: 7,5 uur per werkdag, c.q. 37,5 uur per werkweek.</text:p>
      <text:p text:style-name="ifm_p_ifm">b.  De werkweek loopt van maandag tot en met vrijdag.</text:p>
      <text:p text:style-name="ifm_p_ifm">c.  Indien wordt gewerkt volgens een jaarmodel, de regeling meertijdwerk of de overlegregeling arbeidstijden, kan de normale arbeidstijd worden verlengd</text:p>
      <text:p text:style-name="ifm_p_ifm">d.  Het maximaal aantal te werken uren per dag (inclusief, pauze, overwerk en reistijd) bedraagt: 12 uur.</text:p>
      <text:p text:style-name="ifm_p_ifm">e.  Het maximaal aantal te werken uren per loonperiode van 4 weken bedraagt: 180 uur.</text:p>
      <text:p text:style-name="ifm_p_ifm">f.  De normale werkdag ligt tussen 6.00 uur en 19.00 uur. Van het bepaalde in dit lid mag worden afgeweken, indien in ploegendienst wordt gewerkt.</text:p>
      <text:p text:style-name="ifm_p_ifm">g.  In afwijking van het bepaalde in sub f van dit artikel worden voor de werknemer UTA de dagelijkse arbeidstijd en rusttijden door de werkgever in redelijk overleg met de werknemer UTA vastgesteld, met inachtneming van de in bijlage 8 van deze CAO opgenomen regeling arbeidstijden.</text:p>
      <text:p text:style-name="ifm_p_mt.3.7mm_ifm">2.  Indien van een werknemer wordt verlangd dat hij buiten de normen, zoals beschreven in lid 1 van dit artikel, moet werken geldt het volgende:</text:p>
      <text:p text:style-name="ifm_p_ifm">a.  op welke momenten wordt gewerkt, wordt na overleg tussen werkgever en werknemer vastgesteld;</text:p>
      <text:p text:style-name="ifm_p_ifm">b.  bij het maken van een dienstrooster zal de werkgever zo mogelijk rekening houden met de persoonlijke omstandigheden van de werknemer.</text:p>
      <text:p text:style-name="ifm_p_mt.3.7mm_ifm">3.  Indien de werknemer door middel van een medische verklaring of in verband met zorgtaken kan aantonen dat hij op bepaalde tijden buiten de normen in lid 1 van dit artikel niet kan werken, is de werkgever verplicht hier rekening mee te houden.</text:p>
      <text:p text:style-name="ifm_p_mt.3.7mm_ifm">4.  Bij ploegendienst volgens dienstrooster kan na overleg met de werknemer(s) worden afgeweken van de in dit artikel genoemde arbeidsduur met dien verstande dat de normale arbeidsduur moet liggen tussen maandagochtend 00.00 uur en vrijdagavond 24.00 uur en per 2 weken niet meer mag bedragen dan 75 uur, dan wel 85 uur indien 8 uur per dag wordt gewerkt.</text:p>
      <text:h text:style-name="ifm_p_font.bold_mt.5.08mm_page.keep-with-next_ifm" text:outline-level="2">Artikel<text:s/>13<text:s/>Meertijdwerk</text:h>
      <text:p text:style-name="ifm_p_mt.4.23mm_ifm">1.  In overleg tussen de werkgever en de werknemer mag per dag 8 uur worden gewerkt. De tussen 7,5 en 8 uur gewerkte tijd kan worden uitbetaald in geld of worden gecompenseerd in tijd. Het tijdstip en de wijze van opname worden in overleg tussen de werkgever en de werknemer vastgesteld.</text:p>
      <text:p text:style-name="ifm_p_mt.3.7mm_ifm">2.  Uitbetaling van de in lid 1 van dit artikel bedoelde uren geschiedt op basis van 100 procent van het Pris-uurloon inclusief pensioenopbouw, waarbij de pensioenopbouw de totale pensioenpremie (50 procent werkgevers- en 50 procent werknemersdeel) betreft.</text:p>
      <text:p text:style-name="ifm_p_mt.3.7mm_ifm">3.  De werkgever verstrekt op of bij de loonspecificatie een specificatie van de tussen 7,5 en 8 uur per dag gewerkte uren, de gekozen wijze van compensatie, het aantal opgenomen en uitbetaalde uren en het saldo van deze uren.</text:p>
      <text:h text:style-name="ifm_p_font.bold_mt.5.08mm_page.keep-with-next_ifm" text:outline-level="2">Artikel<text:s/>14<text:s/>Overlegregeling arbeidstijden</text:h>
      <text:p text:style-name="ifm_p_mt.4.23mm_ifm">1.  In afwijking van de normale arbeidstijden die zijn opgenomen in artikel 12 van deze CAO, kan een bedrijf onder de in de volgende leden opgenomen voorwaarden gebruik maken van de overlegregeling arbeidstijden. Daarbij gelden de volgende grenzen:</text:p>
      <text:p text:style-name="ifm_p_ifm">a.  maximale arbeidsduur per dag: 9 uur;</text:p>
      <text:p text:style-name="ifm_p_ifm">b.  maximale arbeidsduur per week: 45 uur;</text:p>
      <text:p text:style-name="ifm_p_ifm">c.  maximale arbeidsduur per kwartaal: 13 keer 42,5 uur.</text:p>
      <text:h text:style-name="ifm_p_font.bold_mt.3.7mm_page.keep-with-next_ifm" text:outline-level="5">COLLECTIEF</text:h>
      <text:p text:style-name="ifm_p_mt.3.7mm_ifm">2.  In een bedrijf kunnen de werkgever en de ondernemingsraad of de personeelsvertegenwoordiging of bij ontbreken daarvan de personeelsvergadering gezamenlijk besluiten om gebruik te maken van de overlegregeling arbeidstijden indien ten minste <text:span text:style-name="ifm_span_font.superscript_ifm">2</text:span>/<text:span text:style-name="ifm_span_font.subscript_ifm">3</text:span> deel van het aantal werknemers die het betreft daarmee instemt. Het besluit geldt voor 1 jaar en kan telkens met 1 jaar verlengd worden, indien weer ten minste <text:span text:style-name="ifm_span_font.superscript_ifm">2</text:span>/<text:span text:style-name="ifm_span_font.subscript_ifm">3</text:span> deel van de werknemers daarmee instemt. De stemming door de werknemers geschiedt altijd schriftelijk en anoniem. De besluitvorming wordt door de werkgever vastgelegd.</text:p>
      <text:h text:style-name="ifm_p_font.bold_mt.3.7mm_page.keep-with-next_ifm" text:outline-level="5">ALGEMEEN</text:h>
      <text:p text:style-name="ifm_p_mt.3.7mm_ifm">3.  Indien in een bedrijf gebruik gemaakt wordt van de overlegregeling arbeidstijden zijn de gewerkte uren buiten de normale arbeidsduur als bedoeld in artikel 12 van deze CAO plusuren.</text:p>
      <text:p text:style-name="ifm_p_mt.3.7mm_ifm">4.  Plusuren zijn bedoeld om perioden van minder werkaanbod in het laagseizoen te overbruggen. Het saldo van de plusuren is nooit meer dan 150 uren. Met in achtneming van lid 8 van dit artikel, is het aantal te werken uren per jaar bij een volledig dienstverband maximaal het aantal werkdagen in een jaar keer 7,5 uur.</text:p>
      <text:p text:style-name="ifm_p_mt.3.7mm_ifm">5.  Over gewerkte plusuren wordt geen loon betaald, maar geldt een tijd voor tijd regeling. Over de uren dat gespaarde plusuren in vrije tijd worden opgenomen wordt het volledige loon uitbetaald en worden alle premies en bijdragen afgedragen. Dit betekent dat de loonbetaling gebaseerd blijft op een reguliere werkweek van 37,5 uur.</text:p>
      <text:p text:style-name="ifm_p_mt.3.7mm_ifm">6.  Opname van plusuren gebeurt in beginsel in hele dagen. In overleg tussen de werkgever en de werknemer kan daarvan worden afgeweken. Plusuren vervallen niet als de werknemer ziek is.</text:p>
      <text:p text:style-name="ifm_p_mt.3.7mm_ifm">7.  De werkgever verstrekt aan de werknemer bij iedere loonbetaling op of bij de loonstrook een overzicht van de opgebouwde en opgenomen plusuren.</text:p>
      <text:p text:style-name="ifm_p_mt.3.7mm_ifm">8.  Bij einde dienstverband, of indien de overlegregeling arbeidstijden niet wordt voortgezet, of aan het einde van het laagseizoen (week 13), worden nog resterende plusuren aan de werknemer uitbetaald. In overleg tussen de werkgever en de werknemer kunnen maximaal 75 plusuren worden meegenomen naar het volgende jaar.</text:p>
      <text:p text:style-name="ifm_p_mt.3.7mm_ifm">9.  Gewerkt wordt volgens een rooster dat ten minste een volle werkweek van tevoren bij de werknemer bekend is gemaakt. De werknemer kan, bij voorkeur 2 weken voordat de werkgever het rooster bekend maakt, zijn wensen ten aanzien van het rooster kenbaar maken.</text:p>
      <text:p text:style-name="ifm_p_mt.3.7mm_ifm">10.  Bij het maken van het rooster zal de werkgever rekening houden met de persoonlijke omstandigheden van de werknemer. Het verzoek van een werknemer om niet onder de overlegregeling arbeidstijden te vallen, zal de werkgever in redelijkheid overwegen. Als de werknemer door middel van een medische verklaring of in verband met zorgtaken kan aantonen niet aan de overlegregeling arbeidstijden of het voorgestelde rooster te kunnen deelnemen, is de werkgever verplicht hiermee rekening te houden.</text:p>
      <text:p text:style-name="ifm_p_mt.3.7mm_ifm">11.  Indien de arbeid op een dag korter duurt dan waarvoor de werknemer maximaal een week daarvoor was ingeroosterd, dan worden de ingeroosterde maar niet gewerkte uren toch als plusuren aangemerkt. Dit geldt niet als het project of de betreffende opdracht eerder wordt afgerond.</text:p>
      <text:p text:style-name="ifm_p_mt.3.7mm_ifm">12.  Zaterdag is geen normale werkdag en kan alleen worden ingeroosterd met instemming van de betreffende werknemer. De op zaterdag gewerkte plusuren worden verhoogd met een opslag van 25 procent. Indien op zaterdag gewerkt wordt buiten de grenzen van lid 1 van dit artikel of buiten het vooraf vastgestelde rooster zijn die uren geen plusuren, maar geldt voor die uren de overwerktoeslag als bedoeld in artikel 30 van deze CAO.</text:p>
      <text:p text:style-name="ifm_p_mt.3.7mm_ifm">13.  Indien de arbeidsduur op een dag meer dan 8 uur wordt, wordt op die dag een extra pauze ingeroosterd van 15 minuten. Het aantal werkuren plus de reistijd is per dag maximaal 12 uur.</text:p>
      <text:p text:style-name="ifm_p_mt.3.7mm_ifm">14.  De arbeidsovereenkomst van een werknemer die in een kwartaal heeft gewerkt volgens de overlegregeling arbeidstijden, kan niet worden beëindigd voordat de plusuren zijn opgenomen.</text:p>
      <text:p text:style-name="ifm_p_mt.3.7mm_ifm">15.  De werkgever zal bij inhuur van flexibele arbeidskrachten overeenkomen dat voor deze flexibele arbeidskrachten dezelfde werktijden gelden als voor werknemers die gebruik maken van de overlegregeling arbeidstijden.</text:p>
      <text:h text:style-name="ifm_p_font.bold_mt.5.08mm_page.keep-with-next_ifm" text:outline-level="2">Artikel<text:s/>15<text:s/>Werken op zaterdagen, zondagen en algemeen erkende feestdagen</text:h>
      <text:p text:style-name="ifm_p_mt.4.23mm_ifm">1.  Met arbeid op zaterdag, zondag en algemeen erkende feestdagen wordt bedoeld het werken op die betreffende dagen tussen 00.00 en 24.00 uur.</text:p>
      <text:p text:style-name="ifm_p_mt.3.7mm_ifm">2.  De werknemer is niet verplicht te werken op zondagen en algemeen erkende feestdagen. Indien de werkgever hiervan wenst af te wijken dan is dat alleen mogelijk in overleg met de werknemer.</text:p>
      <text:h text:style-name="ifm_p_font.bold_mt.5.08mm_page.keep-with-next_ifm" text:outline-level="2">Artikel<text:s/>16<text:s/>Overwerk, verschoven arbeidstijd en consignatiedienst</text:h>
      <text:p text:style-name="ifm_p_mt.4.23mm_ifm">1.  Onder overwerk wordt verstaan het verrichten van arbeid door de werknemer op verzoek van de werkgever na 170 uur per loonperiode van 4 weken of na het aantal uren dat is afgesproken in de overlegregeling arbeidstijden of een jaarmodel. Daarbij geldt dat:</text:p>
      <text:p text:style-name="ifm_p_ifm">a.  een werknemer niet verplicht kan worden tot het verrichten van overwerk;</text:p>
      <text:p text:style-name="ifm_p_ifm">b.  overwerk, ter wille van de spreiding van de werkgelegenheid, tot een minimum worden beperkt.</text:p>
      <text:p text:style-name="ifm_p_mt.3.7mm_ifm">2.  Structureel overwerk is niet toegestaan, behoudens in bijzondere gevallen, ter beoordeling aan partijen bij deze CAO, waarbij onder structureel overwerk wordt verstaan: overwerk dat met een vaste frequentie gedurende meerdere weken achtereen plaatsvindt.</text:p>
      <text:p text:style-name="ifm_p_mt.3.7mm_ifm">3.  Onder verschoven arbeidstijd wordt verstaan het verrichten van arbeid gedurende de normale arbeidsduur per dag, waarbij de grenzen van de normale werkdag (tussen 6.00 en 19.00 uur) en/of de normale werkweek (maandag tot en met vrijdag) worden overschreden.</text:p>
      <text:p text:style-name="ifm_p_mt.3.7mm_ifm">4.  Onder consignatiedienst wordt verstaan dat de werknemer buiten de normale werktijd zoals genoemd in artikel 12, Iid 1 van deze CAO op oproep beschikbaar moet zijn om zo spoedig mogelijk arbeid te verrichten.</text:p>
      <text:p text:style-name="ifm_p_mt.3.7mm_ifm">5.  Bij een consignatiedienst van maandag tot en met vrijdag dient de werknemer op nader te bepalen dagen tussen maandagmorgen 06.00 uur en zaterdagmorgen 06.00 uur buiten de normale werktijden beschikbaar te zijn om op oproep zo spoedig mogelijk arbeid te verrichten.</text:p>
      <text:p text:style-name="ifm_p_mt.3.7mm_ifm">6.  Bij een consignatiedienst in het weekend dient de werknemer tussen zaterdagmorgen 06.00 uur en maandagmorgen 06.00 uur beschikbaar te zijn om op oproep zo spoedig mogelijk arbeid te verrichten.</text:p>
      <text:h text:style-name="ifm_p_font.bold_mt.5.08mm_page.keep-with-next_ifm" text:outline-level="2">Artikel<text:s/>23<text:s/>Jaarmodel</text:h>
      <text:p text:style-name="ifm_p_mt.4.23mm_ifm">1.  Bedrijven kunnen telkens 1 jaar werken volgens een jaarmodel, waarbij de werknemer in de periode van week 13 tot en met week 12 van het volgende jaar een maximum aantal uren van 7,5 keer het aantal werkdagen in een jaar werkt.</text:p>
      <text:p text:style-name="ifm_p_mt.3.7mm_ifm">2.  Voor het werken met een jaarmodel dient gebruik te worden gemaakt van het in bijlage 9 van deze CAO opgenomen model.</text:p>
      <text:p text:style-name="ifm_p_mt.3.7mm_ifm">3.  Het maken van afspraken over deelname aan het jaarmodel is vrijwillig, en kan dus noch door de werkgever, noch door de werknemer worden afgedwongen.</text:p>
      <text:p text:style-name="ifm_p_mt.3.7mm_ifm">4.  Binnen een bedrijf kan besloten worden tot deelname aan het jaarmodel, indien de meerderheid van het aantal in het bedrijf werkzame werknemers instemt met deelname.</text:p>
      <text:p text:style-name="ifm_p_mt.3.7mm_ifm">5.  De werknemer, die werkt volgens het jaarmodel kan door de werkgever in het jaar, waarvoor het jaarmodel is afgesproken, niet worden ontslagen tenzij sprake is van een dringende reden of een gewichtige reden. Vermindering of einde van de werkzaamheden is geen reden voor ontslag.</text:p>
      <text:p text:style-name="ifm_p_mt.3.7mm_ifm">6.  Het afgesloten jaarmodel dient te voldoen aan het in bijlage 9 van deze CAO opgenomen model. Indien het overeengekomen jaarmodel niet voldoet aan het bepaalde in bijlage 9 van deze CAO dan dient de werkgever met inachtneming van het bepaalde in artikel 9 van deze CAO een dispensatieverzoek in te dienen bij het secretariaat van partijen bij deze CAO. Dispensatie wordt verleend indien tenminste wordt voldaan aan de volgende voorwaarden:</text:p>
      <text:p text:style-name="ifm_p_ifm">a.  over de voorgestelde afwijkingen schriftelijke overeenstemming bestaat tussen werkgever en werknemer(s);</text:p>
      <text:p text:style-name="ifm_p_ifm">b.  het aantal in het hoogseizoen te werken uren blijft binnen de grenzen van de overlegregeling arbeidstijden.</text:p>
      <text:p text:style-name="ifm_p_mt.3.7mm_ifm">7.  In een jaarmodel wordt onder andere het volgende vastgelegd:</text:p>
      <text:p text:style-name="ifm_p_ifm">a.  de arbeidstijden in het hoogseizoen en de arbeidstijden in het laagseizoen;</text:p>
      <text:p text:style-name="ifm_p_ifm">b.  de omvang van het te sparen verlof dat in het laagseizoen wordt opgenomen;</text:p>
      <text:p text:style-name="ifm_p_ifm">c.  het aantal door de werknemers in te kopen verlofdagen, indien van toepassing;</text:p>
      <text:p text:style-name="ifm_p_ifm">d.  andere bronnen voor het sparen van verlof, zoals reisuren en overuren, en de waardering van deze bronnen.</text:p>
      <text:p text:style-name="ifm_p_mt.3.7mm_ifm">8.  Door de werknemer kunnen in het kader van een af te sluiten jaarmodel ten hoogste 9 verlofdagen worden ingekocht. Bij inkoop van verlofdagen wordt de loonbetaling per week gebaseerd op:</text:p>
      <text:p text:style-name="ifm_p_ifm">a.  37,5 uur	bij de inkoop van 0 verlofdagen;</text:p>
      <text:p text:style-name="ifm_p_ifm">b.  37 uur	bij de inkoop van 3 extra verlofdagen;</text:p>
      <text:p text:style-name="ifm_p_ifm">c.  36,5 uur	bij de inkoop van 6 extra verlofdagen;</text:p>
      <text:p text:style-name="ifm_p_ifm">d.  36 uur	bij de inkoop van 9 extra verlofdagen.</text:p>
      <text:p text:style-name="ifm_p_mt.3.7mm_ifm">9.  Ter compensatie van de ingekochte verlofdagen ontvangt de werknemer een in het jaarmodel overeen te komen tantième. De tantième bedraagt per uur ten minste het bedrag i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right"><text:span text:style-name="ifm_span_font.bold_color.ffffff_ifm">BIJ 3 DAGEN</text:span></text:p>
            </table:table-cell>
            <table:table-cell table:style-name="table.cell.border-top.border-bottom.border-right.padding-top.bottom.pleft.pright">
              <text:p text:style-name="text.cell.7.right"><text:span text:style-name="ifm_span_font.bold_color.ffffff_ifm">BIJ 6 DAGEN</text:span></text:p>
            </table:table-cell>
            <table:table-cell table:style-name="table.cell.border-top.border-bottom.border-right.padding-top.bottom.pleft.pright">
              <text:p text:style-name="text.cell.7.right"><text:span text:style-name="ifm_span_font.bold_color.ffffff_ifm">BIJ 9 DAGEN</text:span></text:p>
            </table:table-cell>
          </table:table-row>
        </table:table-header-rows>
        <table:table-row table:style-name="zebra.body.odd">
          <table:table-cell table:style-name="table.cell.border-bottom.border-left.border-right.padding-top.top.pleft.pright">
            <text:p text:style-name="text.cell.7.left">&lt; 18,14</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0,42</text:p>
          </table:table-cell>
        </table:table-row>
        <table:table-row>
          <table:table-cell table:style-name="table.cell.border-bottom.border-left.border-right.padding-top.top.pleft.pright">
            <text:p text:style-name="text.cell.7.left">18,14–18,90</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18,90–19,28</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19,28–19,66</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19,66 en hoger</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48</text:p>
          </table:table-cell>
        </table:table-row>
      </table:table>
      <text:p text:style-name="ifm_p_mt.3.7mm_ifm">10.  In onderling overleg tussen werkgever en werknemer kunnen niet opgenomen uren tot een maximum van 37,5 uur worden ingebracht in een aansluitend af te sluiten jaarmodel.</text:p>
      <text:p text:style-name="ifm_p_mt.3.7mm_ifm">11.  De werkgever is verplicht in zijn administratie een urenregistratie bij te houden volgens de bepalingen van de Arbeidstijdenwet, waaruit het aantal gewerkte en het aantal compensatie-uren kan worden afgeleid. Daarnaast vermeldt de werkgever op of bij iedere loonspecificatie ten behoeve van de werknemer hoeveel uren zijn gespaard, respectievelijk zijn opgenomen, alsmede een saldo.</text:p>
      <text:h text:style-name="ifm_p_font.bold_mt.5.08mm_page.keep-with-next_ifm" text:outline-level="4">HOOFDSTUK<text:s/>3<text:s/>OVER HET LOON</text:h>
      <text:h text:style-name="ifm_p_font.bold_mt.5.08mm_page.keep-with-next_ifm" text:outline-level="2">Artikel<text:s/>24<text:s/>Loonstrook</text:h>
      <text:p text:style-name="ifm_p_mt.4.23mm_ifm">Bij iedere betaling van het loon aan de werknemer voegt de werkgever een schriftelijke specificatie, die voldoet aan de wettelijke vereisten en, indien van toepassing, tevens een opgave bevat van verstrekte reiskosten- en overige vergoedingen.</text:p>
      <text:h text:style-name="ifm_p_font.bold_mt.5.08mm_page.keep-with-next_ifm" text:outline-level="2">Artikel<text:s/>25<text:s/>Functiestructuur</text:h>
      <text:p text:style-name="ifm_p_mt.4.23mm_ifm">1.  Er zijn 36 referentiefuncties verdeeld over 11 functiegroepen. De referentiefuncties en de functiegroepen zijn opgenomen in bijlage 1 en 2 van deze CAO. De functieomschrijvingen zijn opgenomen in bijlage 3 van deze CAO.</text:p>
      <text:p text:style-name="ifm_p_mt.3.7mm_ifm">2.  Een werkgever kan, indien de functieomschrijving van de werknemer niet past binnen de in deze CAO opgenomen referentiefuncties, een bedrijfsspecifieke functieomschrijving opstellen die afwijkt van de referentiefuncties, zoals bedoeld in lid 1 van dit artikel.</text:p>
      <text:h text:style-name="ifm_p_font.bold_mt.5.08mm_page.keep-with-next_ifm" text:outline-level="2">Artikel<text:s/>26<text:s/>Loonschalen</text:h>
      <text:p text:style-name="ifm_p_mt.4.23mm_ifm">1.  Het loon van de werknemer wordt ingedeeld in een van de functiegroepen als genoemd in bijlage 2 van deze CAO en is tenminste gelijk aan één van de bedragen als genoemd in bijlage 5 van deze CAO.</text:p>
      <text:p text:style-name="ifm_p_mt.3.7mm_ifm">2.  De werknemer van wie het dienstverband eindigt en die binnen 6 maanden terugkeert bij zijn laatste werkgever, ontvangt bij terugkeer in dezelfde functie een loon dat minimaal even hoog is als toen zijn dienstverband eindigde, inclusief eventuele FUWA-toeslag. Daarnaast wordt de systematiek van toekenning van tredes ongewijzigd voortgezet.</text:p>
      <text:p text:style-name="ifm_p_mt.3.7mm_ifm">3.  De werknemer die langer dan één loontijdvak (een loontijdvak = 4-weken of een maand) een hogere functie uitvoert, ontvangt een loon dat hoort bij deze hogere functie op basis van een horizontale inschaling in de bijbehorende hogere loongroep (dezelfde trede als in de oorspronkelijke loongroep). Dit loon geldt voor de duur van de vervanging en met ingang van het tweede loontijdvak.</text:p>
      <text:p text:style-name="ifm_p_mt.3.7mm_ifm">4.  De overgang naar de volgende trede in de loongroep vindt tot en met de middelste trede van de loongroep plaats op basis van de volgende systematiek:</text:p>
      <text:p text:style-name="ifm_p_ifm">a.  in oneven jaren automatisch, waarbij de beoordeling geen effect heeft op de stijging naar een volgende trede in de loongroep;</text:p>
      <text:p text:style-name="ifm_p_ifm">b.  in even jaren op basis van beoordeling;</text:p>
      <text:p text:style-name="ifm_p_ifm">na de middelste trede van de loongroep: op basis van een jaarlijkse beoordeling.</text:p>
      <text:p text:style-name="ifm_p_mt.3.7mm_ifm">5.  Overgang naar een volgende trede vindt plaats met ingang van week 25. Vindt de beoordeling niet of niet tijdig plaats, dan heeft de werknemer tot aan het maximum van zijn loonschaal, automatisch recht op een volgende trede.</text:p>
      <text:p text:style-name="ifm_p_mt.3.7mm_ifm">6.  Indien een werknemer nog geen 6 maanden in dienst is bij de werkgever, kan de beoordeling, dan wel de overgang naar een volgende trede per week 25 achterwege blijven.</text:p>
      <text:p text:style-name="ifm_p_mt.3.7mm_ifm">7.  Indien sprake is van een beoordeling dient de beoordeling ten minste te voldoen aan de leidraad voor de beoordeling. De leidraad voor de beoordeling is als bijlage 4 van deze CAO opgenomen.</text:p>
      <text:p text:style-name="ifm_p_mt.3.7mm_ifm">8.  Een werknemer resp. een werknemer UTA ontvangt nooit minder dan het voor hem geldende wettelijk minimumloon.</text:p>
      <text:h text:style-name="ifm_p_font.bold_mt.5.08mm_page.keep-with-next_ifm" text:outline-level="2">Artikel<text:s/>28<text:s/>Wijzigingen, indexering en verhogingen</text:h>
      <text:p text:style-name="ifm_p_mt.4.23mm_ifm">1.  Wijzigingen, indexering en verhogingen van de uurlonen in deze CAO zullen ingaan aan het begin van de 4-wekelijkse periode van de volle week waarin de wijzigingsdatum valt.</text:p>
      <text:p text:style-name="ifm_p_mt.3.7mm_ifm">2.  De uurlonen in de loonschalen en, indien van toepassing, de FUWA-toeslag, worden als volgt verhoogd:</text:p>
      <text:p text:style-name="ifm_p_ifm">c.  Week 1 van 2024 met 3,30 procent structureel.</text:p>
      <text:p text:style-name="ifm_p_mt.3.7mm_ifm">3.  De loonsverhoging over de periode 1 januari 2025 tot en met 31 oktober 2025 wordt vóór of uiterlijk op 1 oktober 2024 door partijen bij deze CAO overeengekomen. De stijging van de uurlonen in de loonschalen en, indien van toepassing, de FUWA-toeslag, voor de periode 1 januari 2025 tot en met 31 oktober 2025 wordt gekoppeld aan de ontwikkelingen van de CBS consumentenprijsindexcijfer (reeks voor alle huishoudens, afgeleid juli 2023–juli 2024). Bovenop deze index zullen partijen met elkaar in overleg treden om te beoordelen of de ontwikkelingen in de sector en de monitoring van de maatregelen RVU en generatiepact, zoals beschreven in artikel 63 lid 3 respectievelijk. lid 4, aanleiding geven om een extra verhoging door te voeren voor de periode 1 januari 2025 tot en met 31 oktober 2024.</text:p>
      <text:p text:style-name="ifm_p_mt.3.7mm_ifm">4.  Bij het vaststellen van de verhogingen van de uurlonen blijven procentueel vastgestelde toeslagen gehandhaafd, en worden de in een bedrag vastgestelde toeslagen niet gewijzigd.</text:p>
      <text:h text:style-name="ifm_p_font.bold_mt.5.08mm_page.keep-with-next_ifm" text:outline-level="2">Artikel<text:s/>29<text:s/>Overwerktoeslag</text:h>
      <text:p text:style-name="ifm_p_mt.4.23mm_ifm">1.  Onder overwerk wordt verstaan het verrichten van arbeid door de werknemer op verzoek van de werkgever na 170 uur per loonperiode van 4 weken of na het aantal uren dat is afgesproken in de overlegregeling arbeidstijden of een jaarmodel.</text:p>
      <text:p text:style-name="ifm_p_mt.3.7mm_ifm">2.  Indien de werknemer de werkgever verzoekt om een dag die tot de reguliere werkweek behoort incidenteel dan wel structureel te ruilen met een zaterdag, dan zal ook in dat geval gelden dat er sprake is van overwerk indien het aantal gewerkte uren in een loonperiode van 4 weken (20 dagen), het aantal van 170 uur overschrijdt.</text:p>
      <text:p text:style-name="ifm_p_mt.3.7mm_ifm">3.  Voor ieder gewerkt overuur betaalt de werkgever een toeslag van 25 procent op het PRIS-uurloon, maar ten hoogste het uurloon gelijk aan het midden van de voor de werknemer toepasselijke loongroep.</text:p>
      <text:p text:style-name="ifm_p_mt.3.7mm_ifm">4.  Dit artikel is niet van toepassing op de werknemer UTA.</text:p>
      <text:h text:style-name="ifm_p_font.bold_mt.5.08mm_page.keep-with-next_ifm" text:outline-level="2">Artikel<text:s/>30<text:s/>Toeslag voor het werken op zaterdag, zondag en algemeen erkende feestdagen</text:h>
      <text:p text:style-name="ifm_p_mt.4.23mm_ifm">1.  Indien de werkgever de werknemer verzoekt om te werken op zaterdag, zondag of op een algemeen erkende feestdag dan heeft de werknemer op zaterdag recht op een toeslag van 40 procent van het PRIS-uurloon, maar ten hoogste het uurloon gelijk aan het midden van de voor de werknemer toepasselijke loongroep en op zondag en op een algemeen erkende feestdag recht op een toeslag van 100 procent van het PRIS-uurloon, maar ten hoogste het uurloon gelijk aan het midden van de voor de werknemer toepasselijke loongroep.</text:p>
      <text:p text:style-name="ifm_p_mt.3.7mm_ifm">2.  Indien de werknemer de werkgever verzoekt om op een zaterdag, zondag of een algemeen erkende feestdag te werken, en de werkgever honoreert dit verzoek, dan vervalt daarmee de toeslag.</text:p>
      <text:p text:style-name="ifm_p_mt.3.7mm_ifm">3.  Indien de werknemer de werkgever verzoekt een zaterdag, zondag of een algemeen erkende feestdag om te ruilen met een niet algemeen erkende feestdag, en de werkgever honoreert dit verzoek, dan vervalt daarmee de toeslag.</text:p>
      <text:h text:style-name="ifm_p_font.bold_mt.5.08mm_page.keep-with-next_ifm" text:outline-level="2">Artikel<text:s/>31<text:s/>Toeslag ploegendienst</text:h>
      <text:p text:style-name="ifm_p_mt.4.23mm_ifm">1.  Voor werknemers die in ploegendienst werken zal het PRIS-uurloon, maar ten hoogste het uurloon gelijk aan het midden van de voor de werknemer toepasselijke loongroep, worden verhoogd met een toeslag van 10 procent in geval van 2-ploegendienst en met een toeslag van 15 procent in geval van 3-ploegendienst.</text:p>
      <text:p text:style-name="ifm_p_mt.3.7mm_ifm">2.  Voor de bij ploegendienst tussen 18.30 uur en de volgende ochtend 06.00 uur vallende uren zal het PRIS-uurloon, maar ten hoogste het uurloon gelijk aan het midden van de voor de werknemer toepasselijke loongroep, in zijn totaliteit worden verhoogd met 25 procent. De in lid 1 van dit artikel genoemde toeslagen worden geacht in dit percentage te zijn opgenomen, zodat cumulatie niet plaats zal vinden.</text:p>
      <text:p text:style-name="ifm_p_mt.3.7mm_ifm">3.  Dit artikel is niet van toepassing op de werknemer UTA.</text:p>
      <text:h text:style-name="ifm_p_font.bold_mt.5.08mm_page.keep-with-next_ifm" text:outline-level="2">Artikel<text:s/>32<text:s/>Toeslag consignatiedienst</text:h>
      <text:p text:style-name="ifm_p_mt.4.23mm_ifm">1.  De werknemer heeft voor een consignatiedienst recht op een toeslag.</text:p>
      <text:p text:style-name="ifm_p_ifm"><text:span text:style-name="ifm_span_font.bold_ifm">VAKVOLWASSEN WERKNEMER:</text:span></text:p>
      <text:p text:style-name="ifm_p_ifm">a.  10 euro bruto of 30 minuten vrije tijd per dag voor een dienst op maandag tot en met vrijdag;</text:p>
      <text:p text:style-name="ifm_p_ifm">b.  25 euro bruto of 75 minuten vrije tijd per dag voor een dienst in het weekend en op feestdagen.</text:p>
      <text:p text:style-name="ifm_p_ifm"><text:span text:style-name="ifm_span_font.bold_ifm">WERKNEMERS IN EEN LEERLING- OF AANLOOPSCHAAL:</text:span></text:p>
      <text:p text:style-name="ifm_p_ifm">c.  5 euro bruto of 30 minuten vrije tijd per dag voor een dienst op maandag tot en met vrijdag;</text:p>
      <text:p text:style-name="ifm_p_ifm">d.  12,50 euro bruto of 75 minuten vrije tijd per dag voor een dienst in het weekend en op feestdagen.</text:p>
      <text:p text:style-name="ifm_p_mt.3.7mm_ifm">2.  Indien de werknemer tijdens een consignatiedienst daadwerkelijk wordt opgeroepen (uitruk), heeft hij recht op de hierna volgende toeslag.</text:p>
      <text:p text:style-name="ifm_p_ifm"><text:span text:style-name="ifm_span_font.bold_ifm">VAKVOLWASSEN WERKNEMER:</text:span></text:p>
      <text:p text:style-name="ifm_p_ifm">a.  30 euro bruto of 90 minuten vrije tijd bij een uitruk op maandag tot en met vrijdag;</text:p>
      <text:p text:style-name="ifm_p_ifm">b.  45 euro bruto of 135 minuten vrije tijd bij een uitruk in het weekend en op feestdagen;</text:p>
      <text:p text:style-name="ifm_p_ifm"><text:span text:style-name="ifm_span_font.bold_ifm">WERKNEMERS IN EEN LEERLING- OF AANLOOPSCHAAL:</text:span></text:p>
      <text:p text:style-name="ifm_p_ifm">c.  15 euro bruto of 90 minuten vrije tijd bij een uitruk op maandag tot en met vrijdag;</text:p>
      <text:p text:style-name="ifm_p_ifm">d.  20 euro bruto of 135 minuten vrije tijd bij een uitruk in het weekend en op feestdagen.</text:p>
      <text:p text:style-name="ifm_p_mt.3.7mm_ifm">3.  Een uitruk wordt geacht maximaal 75 minuten te duren gerekend vanaf het huisadres van de werknemer. Duurt een uitruk langer dan 75 minuten, dan wordt de toeslag verdubbeld.</text:p>
      <text:p text:style-name="ifm_p_mt.3.7mm_ifm">4.  De werkgever en de werknemer bepalen in overleg of de toeslag voor een consignatiedienst dan wel een daadwerkelijke oproep zal plaatsvinden in geld of in vrije tijd. Indien de vergoeding plaatsvindt in vrije tijd dan bepalen de werkgever en de werknemer in overleg wanneer deze vrije tijd wordt opgenomen. Indien de opname in tijd om zwaarwegende redenen niet mogelijk is, volgt alsnog uitbetaling in geld.</text:p>
      <text:p text:style-name="ifm_p_mt.3.7mm_ifm">5.  Dit artikel is niet van toepassing op de werknemer UTA.</text:p>
      <text:h text:style-name="ifm_p_font.bold_mt.5.08mm_page.keep-with-next_ifm" text:outline-level="2">Artikel<text:s/>33<text:s/>Toeslag verschoven arbeidstijd</text:h>
      <text:p text:style-name="ifm_p_mt.4.23mm_ifm">1.  In het geval van verschoven arbeidstijd, zal aan de werknemer, voor de buiten de normale werkdag (tussen 6.00 en 19.00 uur) en/of de normale werkweek (maandag tot en met vrijdag) vallende uren een toeslag boven het PRIS-loon, maar ten hoogste over het uurloon gelijk aan het midden van de voor de werknemer toepasselijke loongroep, worden betaald van 25 procent.</text:p>
      <text:p text:style-name="ifm_p_mt.3.7mm_ifm">2.  Dit artikel is niet van toepassing op de werknemer UTA.</text:p>
      <text:h text:style-name="ifm_p_font.bold_mt.5.08mm_page.keep-with-next_ifm" text:outline-level="4">HOOFDSTUK<text:s/>4<text:s/>OVER VERGOEDING NIET GEWERKTE ARBEIDSTIJD</text:h>
      <text:h text:style-name="ifm_p_font.bold_mt.5.08mm_page.keep-with-next_ifm" text:outline-level="2">Artikel<text:s/>34<text:s/>Arbeidsongeschiktheid</text:h>
      <text:p text:style-name="ifm_p_mt.4.23mm_ifm">1.  In geval van arbeidsongeschiktheid heeft de werknemer, met inachtneming van het wettelijk minimumloon, aanspraak op doorbetaling van loon conform artikel 7:629 lid 1 van het Burgerlijk Wetboek volgens de volgende staffel:</text:p>
      <text:p text:style-name="ifm_p_ifm">a.  1<text:span text:style-name="ifm_span_font.superscript_ifm">e</text:span> periode van 26 weken: 95 procent;</text:p>
      <text:p text:style-name="ifm_p_ifm">b.  2<text:span text:style-name="ifm_span_font.superscript_ifm">e</text:span> periode van 26 weken: 90 procent;</text:p>
      <text:p text:style-name="ifm_p_ifm">c.  3<text:span text:style-name="ifm_span_font.superscript_ifm">e</text:span> periode van 26 weken: 85 procent;</text:p>
      <text:p text:style-name="ifm_p_ifm">d.  4<text:span text:style-name="ifm_span_font.superscript_ifm">e</text:span> periode van 26 weken: 70 procent.</text:p>
      <text:p text:style-name="ifm_p_mt.3.7mm_ifm">2.  Gedurende het eerste jaar van arbeidsongeschiktheid behoudt de werknemer recht op zijn volledige pensioenopbouw zoals dat gold tijdens het verrichten van arbeid. In het 2<text:span text:style-name="ifm_span_font.superscript_ifm">e</text:span> jaar van arbeidsongeschiktheid wordt de pensioenopbouw premievrij voortgezet.</text:p>
      <text:p text:style-name="ifm_p_mt.3.7mm_ifm">3.  Indien de arbeidsongeschiktheid is veroorzaakt door het niet gebruiken van persoonlijke beschermingsmiddelen dan wel het niet opvolgen van schriftelijke aanwijzingen door de werkgever of een door de werkgever ingeschakelde arbeidsdeskundige of veiligheidskundige, wordt de loondoorbetalingsverplichting van de werkgever vanaf de eerste dag van de arbeidsongeschiktheid, in afwijking van lid 1 van dit artikel, beperkt tot 70 procent van het loon. Gedurende de eerste 52 weken heeft de werknemer tenminste recht op het voor hem geldende wettelijk minimumloon.</text:p>
      <text:p text:style-name="ifm_p_mt.3.7mm_ifm">4.  De werkgever is met ingang van 1 oktober 2019 gerechtigd bij de 1<text:span text:style-name="ifm_span_font.superscript_ifm">e</text:span>, 2<text:span text:style-name="ifm_span_font.superscript_ifm">e</text:span> en 3<text:span text:style-name="ifm_span_font.superscript_ifm">e</text:span> ziekmelding binnen één kalenderjaar telkens 1 wachtdag in acht te nemen. Over wachtdagen is de werkgever geen loon verschuldigd. In dit kader worden perioden van arbeidsongeschiktheid samengeteld als zij elkaar met een onderbreking van minder dan 4 weken opvolgen.</text:p>
      <text:h text:style-name="ifm_p_font.bold_mt.3.7mm_page.keep-with-next_ifm" text:outline-level="5">OPBOUW VAKANTIEDAGEN TIJDENS ARBEIDSONGESCHIKTHEID</text:h>
      <text:p text:style-name="ifm_p_mt.3.7mm_ifm">5.  Met ingang van 1 januari 2012 worden de wettelijke vakantiedagen ook tijdens arbeidsongeschiktheid opgebouwd.</text:p>
      <text:p text:style-name="ifm_p_mt.3.7mm_ifm">6.  De opbouw van de bovenwettelijke vakantiedagen wordt beperkt tot maximaal een half jaar per ziektegeval. Een ziektegeval eindigt op het moment dat de werknemer zijn werkzaamheden weer volledig heeft hervat.</text:p>
      <text:p text:style-name="ifm_p_mt.3.7mm_ifm">7.  Indien de werknemer tijdens arbeidsongeschiktheid zijn werkzaamheden gedeeltelijk hervat, bouwt de werknemer bovenwettelijke dagen op over dat gedeelte.</text:p>
      <text:p text:style-name="ifm_p_mt.3.7mm_ifm">8.  Indien de arbeidsongeschiktheid van de werknemer is veroorzaakt door een gebeurtenis waarvoor een derde aansprakelijk is, kan de werkgever het op grond van lid 1 van dit artikel betaalde loon met in achtneming van het bepaalde in artikel 6:107a van het Burgerlijk Wetboek verhalen op deze aansprakelijke derde. De werknemer is verplicht aan de werkgever zijn medewerking te verlenen bij het instellen van een regresvordering door deze werkgever.</text:p>
      <text:h text:style-name="ifm_p_font.bold_mt.3.7mm_page.keep-with-next_ifm" text:outline-level="5">Invaliditeitspensioen</text:h>
      <text:p text:style-name="ifm_p_mt.3.7mm_ifm">9.  De Stichting Bedrijfstakpensioenfonds voor het Schilders-, Afwerkings- en Glaszetbedrijf verzorgt een invaliditeitspensioen voor de werknemer, die op of na 25 januari 1994 recht heeft verkregen of verkrijgt op een WAO-uitkering.</text:p>
      <text:h text:style-name="ifm_p_font.bold_mt.3.7mm_page.keep-with-next_ifm" text:outline-level="5">Overlijden</text:h>
      <text:p text:style-name="ifm_p_mt.3.7mm_ifm">10.  Ingeval de werknemer tijdens het werk dan wel op weg van of naar het werk overlijdt, zal de werkgever de kosten van het vervoer van het stoffelijk overschot naar de woonplaats van betrokkene vergoeden aan de nagelaten betrekkingen dan wel aan degene(n), die de kosten van vervoer gedragen heeft (hebben). Dit is niet van toepassing indien de woonplaats van de werknemer gelegen is buiten Nederlands grondgebied.</text:p>
      <text:p text:style-name="ifm_p_mt.3.7mm_ifm">11.  Bij het overlijden van de werknemer ontvangen de nagelaten betrekkingen van de werknemer het volledige loon over de maand waarin het overlijden plaatsvond, vermeerderd met een bedrag dat gelijk is aan het loon over 2 maanden. Voor de toepassing van deze bepaling wordt krachtens de wet onder nabestaanden verstaan de langstlevende der echtgenoten van wie de werknemer niet duurzaam gescheiden leefde, bij het ontbreken daarvan, de minderjarige wettige of natuurlijke kinderen of bij het ontbreken daarvan degene die door de werknemer werd verzorgd.</text:p>
      <text:h text:style-name="ifm_p_font.bold_mt.5.08mm_page.keep-with-next_ifm" text:outline-level="2">Artikel<text:s/>36<text:s/>Onwerkbaar weer</text:h>
      <text:p text:style-name="ifm_p_mt.4.23mm_ifm">1.  De werkgever is bij weersomstandigheden, waaronder of ten gevolge waarvan niet kan worden gewerkt, gehouden aan de werknemer het vast overeengekomen loon door te betalen. Deze weersomstandigheden kunnen geen reden zijn voor het geven van ontslag.</text:p>
      <text:p text:style-name="ifm_p_mt.3.7mm_ifm">2.  Indien er sprake is van onwerkbaar weer volgens lid 3 van dit artikel en de in lid 5 van dit artikel opgenomen wachtdagen in acht zijn genomen, vervalt de loondoorbetalingsverplichting van de werkgever. Artikel 7:628, lid 1 van het Burgerlijk Wetboek wordt uitdrukkelijk uitgesloten.</text:p>
      <text:p text:style-name="ifm_p_mt.3.7mm_ifm">3.  Onder onwerkbaar weer wordt verstaan:</text:p>
      <text:p text:style-name="ifm_p_ifm">a.  Er is sprake van vorst of sneeuwval in de periode van 1 november tot en met 31 maart en één of meer van de volgende vorstnormen is gehaald:</text:p>
      <text:p text:style-name="ifm_p_ifm">1.  de gemeten temperatuur is tussen 00.00 uur en 07.00 uur lager geweest dan -3° Celsius;</text:p>
      <text:p text:style-name="ifm_p_ifm">2.  de gemeten temperatuur is om 07.00 uur en om 09.00 uur -0,5° Celsius of lager;</text:p>
      <text:p text:style-name="ifm_p_ifm">3.  de gemeten temperatuur is om 09.00 uur -1,5° Celsius of lager;</text:p>
      <text:p text:style-name="ifm_p_ifm">4.  de gevoelstemperatuur is om 09.30 uur volgens de meting van 09.00 uur -6,0° Celsius of lager. Hierbij hoeft geen sprake te zijn van vorst of sneeuwval.</text:p>
      <text:p text:style-name="ifm_p_ifm">b.  Er is sprake van ijzel volgens de meting van het KNMI-weerstation in het postcodegebied van de bouwplaats.</text:p>
      <text:p text:style-name="ifm_p_ifm">c.  Er is sprake van overvloedige regenval indien het in het postcodegebied waarin de werknemer werkzaam is op een werkdag tussen 07.00 en 19.00 uur ten minste 300 minuten regent;</text:p>
      <text:p text:style-name="ifm_p_ifm">d.  Er is sprake van hitte als een temperatuur van 40 graden Celsius of hoger is gehaald.</text:p>
      <text:p text:style-name="ifm_p_mt.3.7mm_ifm">4.  Of sprake is van een situatie, zoals omschreven in lid 3 sub a, b, c of d van dit artikel, wordt vastgesteld door de meting van het KNMI-weerstation in het postcodegebied van de bouwplaats. Een overzicht met deze weerstations per postcodegebied is te vinden op www.knmi.nl.</text:p>
      <text:p text:style-name="ifm_p_mt.3.7mm_ifm">5.  Met ingang van 1 januari 2021 gelden in het geval van arbeidsverhindering vanwege onwerkbaar weer de volgende (wettelijke) wachtdagen:</text:p>
      <text:p text:style-name="ifm_p_ifm">a.  bij vorst, ijzel of sneeuwval: 2 wachtdagen in de periode van 1 november tot en met 31 maart van het daarop volgend jaar, waarop als gevolg van vorst, ijzel of sneeuwval niet gewerkt kan worden;</text:p>
      <text:p text:style-name="ifm_p_ifm">b.  bij overvloedige regenval, indien het in het postcodegebied waarin de werknemer werkzaam is op een werkdag tussen 07.00 en 19.00 uur ten minste 300 minuten regent: 19 wachtdagen per kalenderjaar, waarop als gevolg van overvloedige regenval niet gewerkt kan worden;</text:p>
      <text:p text:style-name="ifm_p_ifm">c.  bij hitte: 2 werkdagen per kalenderjaar, waarop als gevolg van hitte niet gewerkt kan worden.</text:p>
      <text:p text:style-name="ifm_p_ifm">Op deze dagen betaalt de werkgever het loon door van de werknemer.</text:p>
      <text:p text:style-name="ifm_p_mt.3.7mm_ifm">6.  De werkgever dient de dag dat de buitengewone natuurlijke omstandigheid zich voordoet waarbij er arbeidshinder ontstaat, melding te doen bij het UWV conform de uitvoeringsvoorschriften middels het daartoe door het UWV beschikbaar gestelde formulier. Deze melding is voor de gehele dag. Bij omstandigheden zoals genoemd in lid 5, onder sub a en c van dit artikel dient deze melding vóór 10.00 uur ’s ochtends gedaan te worden.</text:p>
      <text:p text:style-name="ifm_p_mt.3.7mm_ifm">7.  Ter zake van een dag die bij het UWV wordt gemeld, geldt dat een werknemer op die gehele dag geen (vervangende) werkzaamheden mag verrichten. Bovendien dient de werknemer indien de melding betrekking heeft op vorst, sneeuwval of hitte vóór 10.00 uur in de ochtend door zijn werkgever te zijn bericht die dag niet op het werk te hoeven verschijnen dan wel door zijn werkgever daadwerkelijk naar huis te zijn gestuurd.</text:p>
      <text:p text:style-name="ifm_p_mt.3.7mm_ifm">8.  Wanneer de werkgever op grond van lid 5 van dit artikel niet verplicht is het loon door te betalen, kan de werkgever namens de werknemer bij UWV een aanvraag indienen voor een WW-uitkering volgens de wettelijke voorziening en wordt het loon op de volgende wijze aan de werknemer uitgekeerd:</text:p>
      <text:p text:style-name="ifm_p_ifm">a.  De werkgever vult in een dergelijk geval de WW-uitkering van de betrokken werknemer aan tot 100% van het vast overeengekomen loon of het salaris.</text:p>
      <text:p text:style-name="ifm_p_ifm">b.  Indien de werknemer recht heeft op een werkloosheidsuitkering, dan geschiedt de betaling van de werkloosheidsuitkering door tussenkomst van de werkgever.</text:p>
      <text:p text:style-name="ifm_p_ifm">Indien de werkgever geen gebruik maakt van de wettelijke voorziening of zijn aanvraag wordt door UWV afgewezen, dan is lid 1 van dit artikel toepassing.</text:p>
      <text:h text:style-name="ifm_p_font.bold_mt.5.08mm_page.keep-with-next_ifm" text:outline-level="2">Artikel<text:s/>36a<text:s/></text:h>
      <text:p text:style-name="ifm_p_mt.4.23mm_ifm">1.  Artikel 36 van deze cao is niet van toepassing op het plaatsen van glas of een noodvoorziening indien de werkzaamheden noodzakelijk en van korte duur zijn. Dit ter beoordeling van de werkgever.</text:p>
      <text:p text:style-name="ifm_p_mt.3.7mm_ifm">2.  Indien sprake is, of zal zijn, van weersomstandigheden, zoals beschreven in artikel 36 van deze cao dan kan de werkgever de werknemer ander werk opdragen waarvoor de werknemer geschikt is. De werknemer is verplicht deze arbeid te verrichten.</text:p>
      <text:p text:style-name="ifm_p_mt.3.7mm_ifm">3.  Indien de situatie zich voordoet, zoals beschreven in lid 1 of lid 2 van dit artikel kan de werkgever geen melding doen bij het UWV conform artikel 36 van deze cao. De werkgever dient aan de werknemer het vast overeengekomen loon of salaris door te betalen.</text:p>
      <text:h text:style-name="ifm_p_font.bold_mt.5.08mm_page.keep-with-next_ifm" text:outline-level="2">Artikel<text:s/>37<text:s/>Vakantiedagen</text:h>
      <text:p text:style-name="ifm_p_mt.4.23mm_ifm">1.  Het vakantiejaar loopt gelijk met het kalenderjaar. De werknemer, die bij aanvang van het kalenderjaar in volledige dienst is, heeft ieder kalenderjaar recht op:</text:p>
      <text:p text:style-name="ifm_p_ifm">a.  &lt; 18 jaar met startkwalificatie: 29 dagen;</text:p>
      <text:p text:style-name="ifm_p_ifm">b.  18 jaar en ouder: 25 dagen.</text:p>
      <text:p text:style-name="ifm_p_mt.3.7mm_ifm">2.  Bij in- of uitdiensttreding in de loop van het jaar, heeft de werknemer recht op een evenredig deel van het aantal aan hem toekomende vakantiedagen. Indien de berekening leidt tot een aanspraak van minder dan een halve dag dan wordt naar beneden afgerond en bij meer dan een halve dag naar boven afgerond.</text:p>
      <text:p text:style-name="ifm_p_mt.3.7mm_ifm">3.  De werknemer heeft recht op een aaneengesloten zomervakantieperiode van 3 weken, mits de werknemer voldoende vakantiedagen heeft opgebouwd. De vakantie wordt door de werkgever vastgesteld overeenkomstig de wensen van de werknemer, tenzij gewichtige redenen, zoals een bedrijfssluiting of het niet aanwezig zijn van voldoende leiding, zich daartegen verzet.</text:p>
      <text:p text:style-name="ifm_p_mt.3.7mm_ifm">4.  De vrijdag na Hemelvaartsdag is als verplichte vakantiedag aangewezen.</text:p>
      <text:h text:style-name="ifm_p_font.bold_mt.5.08mm_page.keep-with-next_ifm" text:outline-level="2">Artikel<text:s/>38<text:s/>Winterafsluiting</text:h>
      <text:h text:style-name="ifm_p_font.bold_mt.4.23mm_page.keep-with-next_ifm" text:outline-level="5">WINTERSLUITING VANAF EIND 2022</text:h>
      <text:p text:style-name="ifm_p_mt.3.7mm_ifm">3.  De werkgever is gerechtigd om in de winterperiode een periode van maximaal twee weken vast te stellen waarin de bedrijfsactiviteiten stil liggen.</text:p>
      <text:p text:style-name="ifm_p_mt.3.7mm_ifm">4.  De werkgever is gerechtigd om na overleg met de werknemer(s) (indien aanwezig de OR of PVT) een extra week (5 dagen aaneengesloten) vast te stellen gedurende de winterperiode waarin de bedrijfsactiviteiten stil liggen.</text:p>
      <text:p text:style-name="ifm_p_mt.3.7mm_ifm">5.  De werknemer dient over niet-gewerkte dagen als bedoeld in lid 4 van dit artikel meeruren, ATV-dagen en/of vakantiedagen op te nemen.</text:p>
      <text:p text:style-name="ifm_p_ifm">In bijlage 11 is een model overzicht vrije dagen opgenomen.</text:p>
      <text:h text:style-name="ifm_p_font.bold_mt.5.08mm_page.keep-with-next_ifm" text:outline-level="2">Artikel<text:s/>41<text:s/>Afbouwregeling seniorendagen met ingang van 1 januari 2017</text:h>
      <text:p text:style-name="ifm_p_mt.4.23mm_ifm">1.  De werknemer die vóór 1 januari 2017 de leeftijd van 55 jaar heeft bereikt en op wie de CAO vóór 1 januari 2017 van toepassing was en sindsdien onafgebroken van toepassing is gebleven in een dienstverband bij dezelfde werkgever, valt binnen deze afbouwregeling van seniorendagen. Het aantal in 2016 opgebouwde seniorendagen, wordt in deze regeling ‘bevroren’ tot aan de pensioenleeftijd.</text:p>
      <text:p text:style-name="ifm_p_mt.3.7mm_ifm">2.  De werknemer die niet het gehele jaar in dienst is, dan wel parttime werkt, heeft naar evenredigheid recht op seniorendagen dan wel de daarbij horende vergoeding.</text:p>
      <text:p text:style-name="ifm_p_mt.3.7mm_ifm">3.  De werknemer komt, in overleg met de werkgever, tot een goede spreiding van de opname van de seniorendagen, die binnen het bewuste kalenderjaar dienen te worden opgenomen.</text:p>
      <text:p text:style-name="ifm_p_mt.3.7mm_ifm">4.  De werknemer kan niet verplicht worden de seniorendagen op te nemen noch kan de werkgever worden verplicht niet opgenomen dagen uit te betalen.</text:p>
      <text:p text:style-name="ifm_p_mt.3.7mm_ifm">5.  De werknemer die voor 2021 de bedrijfstak heeft verlaten, verliest het recht op seniorendagen.</text:p>
      <text:p text:style-name="ifm_p_mt.3.7mm_ifm">7.  De werknemer die in 2016 de leeftijd van 55 tot en met 59 heeft bereikt heeft met ingang van 1 januari 2022 recht op de hieronder genoemde onbetaalde seniorendagen:</text:p>
      <text:p text:style-name="ifm_p_ifm">a.  55 jaar in 2016:	7 onbetaalde seniorendagen;</text:p>
      <text:p text:style-name="ifm_p_ifm">b.  56 jaar in 2016:	8 onbetaalde seniorendagen;</text:p>
      <text:p text:style-name="ifm_p_ifm">c.  57 jaar in 2016:	9 onbetaalde seniorendagen;</text:p>
      <text:p text:style-name="ifm_p_ifm">d.  58 jaar in 2016:	10 onbetaalde seniorendagen;</text:p>
      <text:p text:style-name="ifm_p_ifm">e.  59 jaar in 2016:	11 onbetaalde seniorendagen.</text:p>
      <text:h text:style-name="ifm_p_font.bold_mt.5.08mm_page.keep-with-next_ifm" text:outline-level="2">Artikel<text:s/>42<text:s/>Seniorendagen schematisch weergegeven (niet voor de werknemer UTA)</text:h>
      <table:table table:style-name="ifm_table_pgwide.2_mt.4.23mm_ifm">
        <table:table-column table:style-name="table2.tg1.col1"/>
        <table:table-column table:style-name="table2.tg1.col2"/>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row>
          <table:table-row table:style-name="zebra.head.row2">
            <table:table-cell table:style-name="table.cell.border-bottom.border-left.border-right.padding-top.bottom.pleft.pright">
              <text:p text:style-name="text.cell.7.left"><text:span text:style-name="ifm_span_color.ffffff_ifm">IN 2016</text:span></text:p>
            </table:table-cell>
            <table:table-cell table:style-name="table.cell.border-bottom.border-right.padding-top.bottom.pleft.pright">
              <text:p text:style-name="text.cell.7.right"><text:span text:style-name="ifm_span_color.ffffff_ifm">dagen</text:span></text:p>
              <text:p text:style-name="text.cell.7.right"><text:span text:style-name="ifm_span_color.ffffff_ifm">recht op</text:span></text:p>
            </table:table-cell>
            <table:table-cell table:style-name="table.cell.border-bottom.border-right.padding-top.bottom.pleft.pright">
              <text:p text:style-name="text.cell.7.right"><text:span text:style-name="ifm_span_color.ffffff_ifm">vrije tijd</text:span></text:p>
              <text:p text:style-name="text.cell.7.right"><text:span text:style-name="ifm_span_color.ffffff_ifm">onbetaald</text:span></text:p>
            </table:table-cell>
            <table:table-cell table:style-name="table.cell.border-bottom.border-right.padding-top.bottom.pleft.pright">
              <text:p text:style-name="text.cell.7.right"><text:span text:style-name="ifm_span_color.ffffff_ifm">vrije tijd</text:span></text:p>
              <text:p text:style-name="text.cell.7.right"><text:span text:style-name="ifm_span_color.ffffff_ifm">onbetaald</text:span></text:p>
            </table:table-cell>
            <table:table-cell table:style-name="table.cell.border-bottom.border-right.padding-top.bottom.pleft.pright">
              <text:p text:style-name="text.cell.7.right"><text:span text:style-name="ifm_span_color.ffffff_ifm">vrije tijd</text:span></text:p>
              <text:p text:style-name="text.cell.7.right"><text:span text:style-name="ifm_span_color.ffffff_ifm">onbetaald</text:span></text:p>
            </table:table-cell>
            <table:table-cell table:style-name="table.cell.border-bottom.border-right.padding-top.bottom.pleft.pright">
              <text:p text:style-name="text.cell.7.right"><text:span text:style-name="ifm_span_color.ffffff_ifm">vrije tijd</text:span></text:p>
              <text:p text:style-name="text.cell.7.right"><text:span text:style-name="ifm_span_color.ffffff_ifm">onbetaald</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2">Artikel<text:s/>44<text:s/>Algemeen erkende feestdagen</text:h>
      <text:p text:style-name="ifm_p_mt.4.23mm_ifm">1.  Op een algemeen erkende feestdag wordt in beginsel geen arbeid verricht. De werknemer heeft recht op vrijaf met behoud van loon.</text:p>
      <text:p text:style-name="ifm_p_mt.3.7mm_ifm">2.  De werknemer kan op een algemeen erkende feestdag niet tot werken worden verplicht tenzij het bedrijfsbelang dat noodzakelijk maakt.</text:p>
      <text:p text:style-name="ifm_p_mt.3.7mm_ifm">3.  De werknemer kan met zijn werkgever in overleg treden over het mogelijk omruilen van een algemeen erkende feestdag voor een niet algemeen erkende feestdag.</text:p>
      <text:p text:style-name="ifm_p_mt.3.7mm_ifm">4.  Tot algemeen erkende feestdagen worden gereken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Nieuwjaarsdag</text:p>
          </table:table-cell>
          <table:table-cell table:style-name="table.cell.border-bottom.border-right.padding-top.top.pleft.pright">
            <text:p text:style-name="text.cell.7.left"/>
          </table:table-cell>
          <table:table-cell table:style-name="table.cell.border-bottom.border-right.padding-top.top.pleft.pright">
            <text:p text:style-name="text.cell.7.left">1 januari</text:p>
          </table:table-cell>
        </table:table-row>
        <table:table-row>
          <table:table-cell table:style-name="table.cell.border-bottom.border-left.border-right.padding-top.top.pleft.pright">
            <text:p text:style-name="text.cell.7.left">Goede Vrijdag</text:p>
          </table:table-cell>
          <table:table-cell table:style-name="table.cell.border-bottom.border-right.padding-top.top.pleft.pright">
            <text:p text:style-name="text.cell.7.left">29 maart</text:p>
          </table:table-cell>
          <table:table-cell table:style-name="table.cell.border-bottom.border-right.padding-top.top.pleft.pright">
            <text:p text:style-name="text.cell.7.left">18 april</text:p>
          </table:table-cell>
        </table:table-row>
        <table:table-row table:style-name="zebra.body.odd">
          <table:table-cell table:style-name="table.cell.border-bottom.border-left.border-right.padding-top.top.pleft.pright">
            <text:p text:style-name="text.cell.7.left">1<text:span text:style-name="ifm_span_font.superscript_ifm">e</text:span> Paasdag</text:p>
          </table:table-cell>
          <table:table-cell table:style-name="table.cell.border-bottom.border-right.padding-top.top.pleft.pright">
            <text:p text:style-name="text.cell.7.left">31 maart</text:p>
          </table:table-cell>
          <table:table-cell table:style-name="table.cell.border-bottom.border-right.padding-top.top.pleft.pright">
            <text:p text:style-name="text.cell.7.left">20 april</text:p>
          </table:table-cell>
        </table:table-row>
        <table:table-row>
          <table:table-cell table:style-name="table.cell.border-bottom.border-left.border-right.padding-top.top.pleft.pright">
            <text:p text:style-name="text.cell.7.left">2<text:span text:style-name="ifm_span_font.superscript_ifm">e</text:span> Paasdag</text:p>
          </table:table-cell>
          <table:table-cell table:style-name="table.cell.border-bottom.border-right.padding-top.top.pleft.pright">
            <text:p text:style-name="text.cell.7.left">1 april</text:p>
          </table:table-cell>
          <table:table-cell table:style-name="table.cell.border-bottom.border-right.padding-top.top.pleft.pright">
            <text:p text:style-name="text.cell.7.left">23 april</text:p>
          </table:table-cell>
        </table:table-row>
        <table:table-row table:style-name="zebra.body.odd">
          <table:table-cell table:style-name="table.cell.border-bottom.border-left.border-right.padding-top.top.pleft.pright">
            <text:p text:style-name="text.cell.7.left">Koningsdag</text:p>
          </table:table-cell>
          <table:table-cell table:style-name="table.cell.border-bottom.border-right.padding-top.top.pleft.pright">
            <text:p text:style-name="text.cell.7.left">27 april</text:p>
          </table:table-cell>
          <table:table-cell table:style-name="table.cell.border-bottom.border-right.padding-top.top.pleft.pright">
            <text:p text:style-name="text.cell.7.left">27 april</text:p>
          </table:table-cell>
        </table:table-row>
        <table:table-row>
          <table:table-cell table:style-name="table.cell.border-bottom.border-left.border-right.padding-top.top.pleft.pright">
            <text:p text:style-name="text.cell.7.left">Hemelvaartsdag</text:p>
          </table:table-cell>
          <table:table-cell table:style-name="table.cell.border-bottom.border-right.padding-top.top.pleft.pright">
            <text:p text:style-name="text.cell.7.left">9 mei</text:p>
          </table:table-cell>
          <table:table-cell table:style-name="table.cell.border-bottom.border-right.padding-top.top.pleft.pright">
            <text:p text:style-name="text.cell.7.left">29 mei</text:p>
          </table:table-cell>
        </table:table-row>
        <table:table-row table:style-name="zebra.body.odd">
          <table:table-cell table:style-name="table.cell.border-bottom.border-left.border-right.padding-top.top.pleft.pright">
            <text:p text:style-name="text.cell.7.left">1<text:span text:style-name="ifm_span_font.superscript_ifm">e</text:span> Pinksterdag</text:p>
          </table:table-cell>
          <table:table-cell table:style-name="table.cell.border-bottom.border-right.padding-top.top.pleft.pright">
            <text:p text:style-name="text.cell.7.left">19 mei</text:p>
          </table:table-cell>
          <table:table-cell table:style-name="table.cell.border-bottom.border-right.padding-top.top.pleft.pright">
            <text:p text:style-name="text.cell.7.left">8 juni</text:p>
          </table:table-cell>
        </table:table-row>
        <table:table-row>
          <table:table-cell table:style-name="table.cell.border-bottom.border-left.border-right.padding-top.top.pleft.pright">
            <text:p text:style-name="text.cell.7.left">2<text:span text:style-name="ifm_span_font.superscript_ifm">e</text:span> Pinksterdag</text:p>
          </table:table-cell>
          <table:table-cell table:style-name="table.cell.border-bottom.border-right.padding-top.top.pleft.pright">
            <text:p text:style-name="text.cell.7.left">20 mei</text:p>
          </table:table-cell>
          <table:table-cell table:style-name="table.cell.border-bottom.border-right.padding-top.top.pleft.pright">
            <text:p text:style-name="text.cell.7.left">9 juni</text:p>
          </table:table-cell>
        </table:table-row>
        <table:table-row table:style-name="zebra.body.odd">
          <table:table-cell table:style-name="table.cell.border-bottom.border-left.border-right.padding-top.top.pleft.pright">
            <text:p text:style-name="text.cell.7.left">1<text:span text:style-name="ifm_span_font.superscript_ifm">e</text:span> Kerstdag</text:p>
          </table:table-cell>
          <table:table-cell table:style-name="table.cell.border-bottom.border-right.padding-top.top.pleft.pright">
            <text:p text:style-name="text.cell.7.left">25 december</text:p>
          </table:table-cell>
          <table:table-cell table:style-name="table.cell.border-bottom.border-right.padding-top.top.pleft.pright">
            <text:p text:style-name="text.cell.7.left">25 december</text:p>
          </table:table-cell>
        </table:table-row>
        <table:table-row>
          <table:table-cell table:style-name="table.cell.border-bottom.border-left.border-right.padding-top.top.pleft.pright">
            <text:p text:style-name="text.cell.7.left">2<text:span text:style-name="ifm_span_font.superscript_ifm">e</text:span> Kerstdag</text:p>
          </table:table-cell>
          <table:table-cell table:style-name="table.cell.border-bottom.border-right.padding-top.top.pleft.pright">
            <text:p text:style-name="text.cell.7.left">26 december</text:p>
          </table:table-cell>
          <table:table-cell table:style-name="table.cell.border-bottom.border-right.padding-top.top.pleft.pright">
            <text:p text:style-name="text.cell.7.left">26 december</text:p>
          </table:table-cell>
        </table:table-row>
      </table:table>
      <text:h text:style-name="ifm_p_font.bold_mt.5.08mm_page.keep-with-next_ifm" text:outline-level="2">Artikel<text:s/>47<text:s/>Vakantietoeslag 2021 tot en met 2025</text:h>
      <text:p text:style-name="ifm_p_mt.4.23mm_ifm">1.  Het vakantietoeslagjaar loopt vanaf week 25 in enig jaar in:</text:p>
      <text:p text:style-name="ifm_p_ifm">d.  2024: van 19 juni 2023 tot en met 7 juni 2024;</text:p>
      <text:p text:style-name="ifm_p_ifm">e.  2025: van 17 juni 2024 tot en met 13 juni 2025;</text:p>
      <text:p text:style-name="ifm_p_mt.3.7mm_ifm">2.  Per bedrijf kan een andere periode worden vastgesteld, hetgeen schriftelijk aan de werknemer dient te worden bevestigd.</text:p>
      <text:p text:style-name="ifm_p_mt.3.7mm_ifm">3.  Aan de werknemer zal jaarlijks een vakantietoeslag worden betaald van 8 procent (= 156 keer het PRIS-uurloon). Er wordt geen vakantietoeslag berekend over meeruren en overwerk waarbij geldt dat op grond van artikel 16 lid 2 WML de som van loon en vakantiebijslag ten minste 108% van het minimumloon moet zijn.</text:p>
      <text:p text:style-name="ifm_p_mt.3.7mm_ifm">4.  Aan de werknemer UTA zal jaarlijks een vakantietoeslag worden betaald van 8 procent over het bij de werkgever in het afgelopen vakantietoeslagjaar genoten vast overeengekomen loon. Er wordt geen vakantietoeslag berekend over meeruren en overwerk waarbij geldt dat op grond van artikel 16 lid 2 WML de som van loon en vakantiebijslag ten minste 108% van het minimumloon moet zijn.</text:p>
      <text:p text:style-name="ifm_p_mt.3.7mm_ifm">5.  De uitbetaling van de vakantietoeslag zal uiterlijk plaatsvinden in de maand juni.</text:p>
      <text:p text:style-name="ifm_p_mt.3.7mm_ifm">6.  Bij beëindiging van het dienstverband zal aan de werknemer het hem op dat moment toekomende bedrag aan vakantietoeslag worden uitbetaald, dan wel het teveel betaalde bedrag met hem worden verrekend.</text:p>
      <text:h text:style-name="ifm_p_font.bold_mt.5.08mm_page.keep-with-next_ifm" text:outline-level="2">Artikel<text:s/>48<text:s/>Arbeidstijdverkorting (ATV)</text:h>
      <text:p text:style-name="ifm_p_mt.4.23mm_ifm">1.  ATV-dagen zijn dagen waarop niet gewerkt wordt.</text:p>
      <text:p text:style-name="ifm_p_mt.3.7mm_ifm">2.  De werknemer heeft gedurende de collectieve wintersluiting recht op 7 niet vrij opneembare ATV- dagen met behoud van loon.</text:p>
      <text:p text:style-name="ifm_p_mt.3.7mm_ifm">3.  Werkgever bepaalt na overleg met de werknemer wanneer ATV-dagen worden opgenomen.</text:p>
      <text:p text:style-name="ifm_p_mt.3.7mm_ifm">4.  Indien de werknemer op ATV-dagen wegens arbeidsongeschiktheid niet kan werken, komt het recht op deze dagen te vervallen.</text:p>
      <text:h text:style-name="ifm_p_font.bold_mt.5.08mm_page.keep-with-next_ifm" text:outline-level="2">Artikel<text:s/>49<text:s/>Onbetaald verlof</text:h>
      <text:p text:style-name="ifm_p_mt.4.23mm_ifm">1.  De werknemer heeft, in afwijking van het bepaalde in hoofdstuk 4 van de Wet arbeid en zorg, geen recht op loonbetaling over perioden van calamiteiten- en kort verzuimverlof.</text:p>
      <text:p text:style-name="ifm_p_mt.3.7mm_ifm">2.  Naast de in de Wet arbeid en zorg genoemde omstandigheden heeft de werknemer recht op onbetaald verlof bij de volgende gelegenheden:</text:p>
      <text:p text:style-name="ifm_p_ifm">a.  bij 25- en 40-jarig huwelijksfeest of geregistreerd partnerschap van de werknemer en bij 25-, 40-, 50- en 60-jarig huwelijksfeest van zijn (schoon)ouders: <text:span text:style-name="ifm_span_font.bold_ifm">1 dag</text:span>;</text:p>
      <text:p text:style-name="ifm_p_ifm">b.  bij burgerlijk of kerkelijk huwelijk van een van de ouders, broers, zusters, kinderen, zwagers en schoonzusters en in zijn gezinsverband opgenomen pleegkinderen, halfbroers of halfzusters: <text:span text:style-name="ifm_span_font.bold_ifm">1 dag</text:span>.</text:p>
      <text:h text:style-name="ifm_p_font.bold_mt.5.08mm_page.keep-with-next_ifm" text:outline-level="2">Artikel<text:s/>50<text:s/>Verlof met behoud van loon</text:h>
      <text:p text:style-name="ifm_p_mt.4.23mm_ifm">1.  De werknemer heeft recht op 2 dagen verlof met behoud van loon voor zijn burgerlijk of kerkelijk huwelijk of registratie van partnerschap.</text:p>
      <text:p text:style-name="ifm_p_mt.3.7mm_ifm">2.  De werknemer heeft recht op 1 dag verlof met behoud van loon voor het bijwonen van de begrafenis van de partner, (schoon)ouder en (stief-/pleeg-)kind.</text:p>
      <text:p text:style-name="ifm_p_mt.3.7mm_ifm">3.  De werknemer heeft recht op maximaal 10 dagen palliatief verlof met behoud van loon, zijnde het PRIS-loon, in verband met stervensbegeleiding van een terminaal zieke huisgenoot. De dagen palliatief verlof kunnen in overleg tussen werkgever en werknemer al dan niet aaneengesloten of in gedeelten van dagen worden opgenomen.</text:p>
      <text:p text:style-name="ifm_p_mt.3.7mm_ifm">4.  De werknemer heeft recht op 10 dagen rouwverlof met behoud van loon zijnde het PRIS-loon in geval van overlijden van partner, kind of ouder. De ouder dient ten tijd van het overlijden op hetzelfde adres te wonen als de werknemer. Het rouwverlof dient te worden opgenomen aansluitend aan het calamiteiten en kort verzuimverlof als bedoeld in artikel 49, lid 1 van deze CAO.</text:p>
      <text:p text:style-name="ifm_p_mt.3.7mm_ifm">5.  Met ingang van 1 januari 2019 wordt het recht op 3 werkdagen kraamverlof omgezet in 5 werkdagen geboorteverlof met behoud van het PRIS-loon. De werknemer dient deze dagen aansluitend aan het bevallingsverlof als bedoeld in artikel 49, lid 1 van deze CAO maar uiterlijk binnen 4 weken na de bevalling op te nemen.</text:p>
      <text:p text:style-name="ifm_p_mt.3.7mm_ifm">6.  Werknemers met een chronische ziekte hebben, indien zij in een kalenderjaar voor hun aandoening meer dan 3 keer behandeld moeten worden, met ingang van de 4<text:span text:style-name="ifm_span_font.superscript_ifm">e</text:span> behandeling recht op verlof met behoud van loon gedurende de duur van het werkelijke verzuim benodigd voor de specialistische behandeling die zij dienen te ondergaan en die alleen onder werktijd kan plaatsvinden. De werkgever kan de werknemer verzoeken om een doktersverklaring. Onder een chronische ziekte wordt verstaan een ziekte die als zodanig wordt benoemd door het Rijksinstituut voor Volksgezondheid en Milieu (RIVM).</text:p>
      <text:h text:style-name="ifm_p_font.bold_mt.5.08mm_page.keep-with-next_ifm" text:outline-level="4">HOOFDSTUK<text:s/>5<text:s/>VERGOEDINGEN</text:h>
      <text:h text:style-name="ifm_p_font.bold_mt.5.08mm_page.keep-with-next_ifm" text:outline-level="2">Artikel<text:s/>51<text:s/>Reiskostenvergoeding</text:h>
      <text:p text:style-name="ifm_p_mt.4.23mm_ifm">1.  Indien de werknemer, naar het oordeel van de werkgever, bij het zich naar en van het werk begeven gebruik moet maken van een eigen vervoermiddel en/of daarvan tijdens en ten behoeve van de werkzaamheden gebruik maakt, zal hem een vervoermiddelenvergoeding worden betaald.</text:p>
      <text:p text:style-name="ifm_p_mt.3.7mm_ifm">2.  De vergoeding bedraagt in euro’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PER KILOMETER</text:span></text:p>
            </table:table-cell>
          </table:table-row>
        </table:table-header-rows>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Auto</text:p>
          </table:table-cell>
          <table:table-cell table:style-name="table.cell.border-bottom.border-right.padding-top.top.pleft.pright">
            <text:p text:style-name="text.cell.7.left">0,30</text:p>
          </table:table-cell>
        </table:table-row>
      </table:table>
      <text:p text:style-name="ifm_p_mt.3.7mm_ifm">3.  Indien een werknemer, in het geval de werkgever vervoer beschikbaar stelt, dan wel dat de werkgever niet het oordeel heeft gegeven dat de werknemer met zijn eigen vervoermiddel dient te reizen, maar de werknemer er de voorkeur aan geeft om van zijn eigen vervoermiddel gebruik te maken, heeft hij geen recht op een kilometervergoeding.</text:p>
      <text:p text:style-name="ifm_p_mt.3.7mm_ifm">4.  Indien naar het oordeel van de werkgever, bij het reizen van en naar het werk of bij het reizen tijdens en ten behoeve van het werk door de werknemer gebruik moet worden gemaakt van een openbaar middel van vervoer zal het daaruit voortvloeiende bedrag aan reiskosten (2<text:span text:style-name="ifm_span_font.superscript_ifm">e</text:span> of daarmee gelijk te stellen klasse) voor rekening van de werkgever komen.</text:p>
      <text:p text:style-name="ifm_p_mt.3.7mm_ifm">5.  De werkgever is verplicht een specificatie te geven van de uit te betalen reiskosten. De werknemer dient, indien hij het met de volgens deze specificatie betaalde reiskostenvergoeding niet eens is, binnen 4 weken na ontvangst van de specificatie te reclameren. Na het verstrijken van deze termijn van 4 weken wordt de volgens specificatie verstrekte vergoeding geacht correct te zijn en kan de werknemer geen recht op aanpassing van de vergoeding meer doen gelden.</text:p>
      <text:p text:style-name="ifm_p_mt.3.7mm_ifm">6.  Indien de werkgever geen specificatie verstrekt en met inachtneming van lid 2 van dit artikel geen reiskostenvergoeding betaalt op basis van één van de in lid 2 van dit artikel genoemde vervoermiddelen, geldt de reiskostenvergoeding op basis van de laagste klasse van het openbaar vervoer, een en ander met inachtneming van het bepaalde in lid 9 van dit artikel.</text:p>
      <text:p text:style-name="ifm_p_mt.3.7mm_ifm">7.  Indien een werknemer een door de werkgever aangewezen arbodienst bezoekt, dienen de reiskosten, na overlegging van het gebruikte vervoersbewijs, door de werkgever te worden vergoed op basis van de laagste klasse van het openbaar vervoer. De werkgever betaalt reisuren zoals bedoeld in artikel 53 van deze CAO. Indien de werknemer op eigen initiatief de arbodienst bezoekt, dient hij vooraf in overleg te treden met zijn werkgever.</text:p>
      <text:p text:style-name="ifm_p_mt.3.7mm_ifm">8.  Reiskosten voor het ondergaan van een medisch onderzoek naar beroepsziekten worden door de werkgever vergoed op basis van lid 2 van dit artikel.</text:p>
      <text:p text:style-name="ifm_p_mt.3.7mm_ifm">9.  Voor het vervoer met een door de werkgever op zijn kosten ter beschikking gesteld vervoermiddel is geen reiskostenvergoeding van toepassing.</text:p>
      <text:p text:style-name="ifm_p_mt.3.7mm_ifm">10.  De werkgever is verplicht, naast de kilometervergoeding in lid 2 van dit artikel de werkelijk gemaakte kosten van het werkverkeer, zoals parkeerkosten en tolheffingen, volledig te vergoeden. De werknemer zal, om deze kosten vergoed te kunnen krijgen, worden gevraagd een betalingsbewijs aan de werkgever te overleggen.</text:p>
      <text:h text:style-name="ifm_p_font.bold_mt.5.08mm_page.keep-with-next_ifm" text:outline-level="2">Artikel<text:s/>52<text:s/>Reiskostenvergoeding leerling-werknemer</text:h>
      <text:p text:style-name="ifm_p_mt.4.23mm_ifm">1.  Indien een leerling-werknemer naar het oordeel van de werkgever, gebruik dient te maken van een bromfiets of van een auto, dan zal de werkgever hiervoor een vergoeding aan de leerling-werknemer verstrekken. De vergoeding bedraagt alsd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PER KILOMETER</text:span></text:p>
            </table:table-cell>
          </table:table-row>
        </table:table-header-rows>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Auto</text:p>
          </table:table-cell>
          <table:table-cell table:style-name="table.cell.border-bottom.border-right.padding-top.top.pleft.pright">
            <text:p text:style-name="text.cell.7.left">0,30</text:p>
          </table:table-cell>
        </table:table-row>
      </table:table>
      <text:p text:style-name="ifm_p_mt.3.7mm_ifm">2.  Indien een leerling-werknemer, naar het oordeel van de werkgever, géén gebruik hoeft te maken van een bromfiets of auto, wordt geen kilometer vergoeding door de werkgever betaald.</text:p>
      <text:p text:style-name="ifm_p_mt.3.7mm_ifm">3.  Indien de werkgever een vervoermiddel aan de leerling-werknemer ter beschikking stelt, is geen reiskostenvergoeding van toepassing.</text:p>
      <text:p text:style-name="ifm_p_mt.3.7mm_ifm">4.  Wanneer een leerling-werknemer bij het reizen van en naar het werk, naar het oordeel van de werkgever, gebruik moet maken van een openbaar vervoer middel, dan zal de werkgever de kosten van het vervoersbewijs, op basis van 2e klas, aan de leerling-werknemer vergoeden.</text:p>
      <text:p text:style-name="ifm_p_mt.3.7mm_ifm">5.  De werkgever is verplicht aan de leerling-werknemer een specificatie te geven van de reiskosten die aan de leerling-werknemer worden vergoed. Wanneer de leerling-werknemer het niet eens is met deze specificatie, dan zal hij dat binnen 4 weken bij de werkgever dienen aan te geven. Doet hij dat niet, dan geeft hij daarmee aan dat hij akkoord is met de uitbetaalde reiskostenvergoeding.</text:p>
      <text:p text:style-name="ifm_p_mt.3.7mm_ifm">6.  De werkgever is verplicht om naast de kilometervergoeding, extra kosten die de leerling-werknemer moet maken om werkzaamheden voor de werkgever te kunnen uitvoeren, zoals parkeerkosten en tolheffingen, volledig te vergoeden. De leerling-werknemer zal, om deze kosten vergoed te kunnen krijgen, worden gevraagd een betalingsbewijs aan de werkgever te overleggen.</text:p>
      <text:h text:style-name="ifm_p_font.bold_mt.5.08mm_page.keep-with-next_ifm" text:outline-level="2">Artikel<text:s/>53<text:s/>Reisurenvergoeding</text:h>
      <text:p text:style-name="ifm_p_mt.4.23mm_ifm">1.  De duur van de reis bij het zich naar en van het werk begeven, die wordt gemaakt met een openbaar vervoermiddel, een door de werkgever ter beschikking gesteld vervoermiddel, of een eigen vervoermiddel wordt door de werkgever, met uitzondering van de eerste 60 minuten per dag, die niet door de werkgever worden vergoed, met een vast bedrag vergoed van 10 euro bruto per uur.</text:p>
      <text:p text:style-name="ifm_p_mt.3.7mm_ifm">2.  De werknemer tot en met 21 jaar heeft met uitzondering van de eerste 60 minuten recht op een reisurenvergoeding van 50 procent van zijn bruto loon.</text:p>
      <text:p text:style-name="ifm_p_mt.3.7mm_ifm">3.  Indien een werknemer als chauffeur van een auto met inzittenden optreedt worden hem ook de eerste 60 minuten reistijd vergoed. De vergoeding voor de chauffeur bedraagt 12,50 euro bruto per uur.</text:p>
      <text:p text:style-name="ifm_p_mt.3.7mm_ifm">4.  Onder ’duur van de reis’ bedoeld in lid 1 van dit artikel wordt verstaan: het tijdsverloop tussen het vertrek van het vervoermiddel naar het werk en de aankomst op het werk, alsmede het tijdsverloop terug van het werk naar de plaats van vertrek. De reisduur wordt vastgesteld aan de hand van een betrouwbare routeplanner.</text:p>
      <text:p text:style-name="ifm_p_mt.3.7mm_ifm">5.  De werkgever is een verplicht specificatie te geven van de reisuren. De werknemer dient, indien hij het met de volgens deze specificatie betaalde reisurenvergoeding niet eens is, binnen 4 weken na ontvangst van de specificatie te reclameren. Na het verstrijken van deze termijn van 4 weken wordt de volgens specificatie verstrekte vergoeding geacht correct te zijn en kan de werknemer geen recht op aanpassing van de vergoeding meer doen gelden.</text:p>
      <text:p text:style-name="ifm_p_mt.3.7mm_ifm">6.  Indien de werkgever geen specificatie verstrekt en geen reisurenvergoeding betaalt, geldt de reisurenvergoeding op basis van het openbaar vervoer.</text:p>
      <text:p text:style-name="ifm_p_mt.3.7mm_ifm">7.  Indien de totale duur van de werk-, rust- en reistijd, gerekend naar het ogenblik van vertrek van een vervoermiddel als genoemd in lid 1 van dit artikel tot het ogenblik van terugkomst daarvan, per dag meer bedraagt dan 12 uur, zal de normale werktijd met het meerdere moeten worden ingekort.</text:p>
      <text:p text:style-name="ifm_p_mt.3.7mm_ifm">8.  Partijen bij deze CAO kunnen met in achtneming van het bepaalde in artikel 9 van deze CAO op verzoek dispensatie verlenen voor een in overleg met de ondernemingsraad, de personeelsvertegenwoordiging of personeelsvergadering overeengekomen van het bepaalde in de voorgaande leden van dit artikel afwijkende regeling.</text:p>
      <text:p text:style-name="ifm_p_mt.3.7mm_ifm">9.  De werkgever zal inzake de vaststelling van de verschillende tijdstippen waarop werk, rust- en reistijden aanvangen respectievelijk aflopen met de betrokken werknemers overleg plegen.</text:p>
      <text:h text:style-name="ifm_p_font.bold_mt.5.08mm_page.keep-with-next_ifm" text:outline-level="2">Artikel<text:s/>54<text:s/>Reisurenvergoeding leerling-werknemer</text:h>
      <text:p text:style-name="ifm_p_mt.4.23mm_ifm">1.  Met duur van de reis wordt bedoeld de tijd die nodig is om van de plaats van vertrek aan te komen op het werk én andersom, de tijd die nodig is om van het werk aan te komen op de plaats van vertrek. Voor de leerling-werknemer geldt dat de eerste 10 km heen en de eerste 10 km terug, niet voor een reisurenvergoeding in aanmerking komen.</text:p>
      <text:p text:style-name="ifm_p_mt.3.7mm_ifm">2.  De reisduur wordt vastgesteld aan de hand van een betrouwbare routeplanner.</text:p>
      <text:p text:style-name="ifm_p_mt.3.7mm_ifm">3.  De leerling-werknemer tot en met 21 jaar heeft recht op een reisurenvergoeding van 50 procent van zijn bruto loon.</text:p>
      <text:p text:style-name="ifm_p_mt.3.7mm_ifm">4.  De werkgever is verplicht de leerling-werknemer een specificatie te geven van de reisuren die aan de leerling-werknemer wordt vergoed. Wanneer de leerling-werknemer het niet eens is met deze specificatie, dan zal hij dat binnen 4 weken bij het leerbedrijf moeten aangeven. Doet hij dat niet, dan geeft hij daarmee aan dat hij akkoord is met de uitbetaalde reisurenvergoeding.</text:p>
      <text:h text:style-name="ifm_p_font.bold_mt.5.08mm_page.keep-with-next_ifm" text:outline-level="2">Artikel<text:s/>55<text:s/>Uitrustingsvergoeding</text:h>
      <text:p text:style-name="ifm_p_mt.4.23mm_ifm">1.  De werkgever zal aan de werknemer, met uitzondering van de werknemer UTA, een fiscaal onbelaste uitrustingsvergoeding verstrekken van 1,60 euro per gewerkte dag in verband met:</text:p>
      <text:p text:style-name="ifm_p_ifm">a.  werkkleding, waaronder ook schoenen worden verstaan;</text:p>
      <text:p text:style-name="ifm_p_ifm">b.  het onderhoud en wassen van werkkleding, alsmede het onderhoud van schoeisel;</text:p>
      <text:p text:style-name="ifm_p_ifm">c.  buitengewone schoonmaakmiddelen.</text:p>
      <text:p text:style-name="ifm_p_mt.3.7mm_ifm">2.  Bij bijzondere werkomstandigheden – zoals zeer vuil werk – kunnen aan de werknemer extra overalls en dergelijke worden verstrekt of vergoed. Gereedschappen zullen door de werkgever aan de werknemer ter beschikking worden gesteld.</text:p>
      <text:p text:style-name="ifm_p_mt.3.7mm_ifm">3.  Bij het beschikbaar stellen van werkkleding komt de uitrustingsvergoeding, genoemd in lid 1 van dit artikel, te vervallen. In dat geval wordt aan de werknemer een wasvergoeding in plaats van een uitrustingsvergoeding verstrekt. In totaal zal het ter beschikking gestelde kledingpakket en de wasvergoeding een waarde vertegenwoordigen die vergelijkbaar is met de waarde van de in het bedrijf gangbare was- en kledingregeling vóór invoering van de Werkkostenregeling, met een minimum van de hoogte van de in lid 1 van dit artikel genoemde vergoeding. De wasvergoeding blijft tot een bedrag van 1 euro per dag buiten de vrije ruimte van de Werkkostenregeling.</text:p>
      <text:p text:style-name="ifm_p_mt.3.7mm_ifm">4.  Bij het ‘ter beschikking stellen’ van werkkleding blijft deze eigendom van de werkgever.</text:p>
      <text:p text:style-name="ifm_p_mt.3.7mm_ifm">5.  Deze fiscale regeling is onder voorbehoud van goedkeuring van de Belastingdienst.</text:p>
      <text:h text:style-name="ifm_p_font.bold_mt.5.08mm_page.keep-with-next_ifm" text:outline-level="2">Artikel<text:s/>56<text:s/>Maaltijdvergoeding</text:h>
      <text:p text:style-name="ifm_p_mt.4.23mm_ifm">In geval van overwerk als bedoeld in artikel 16 van deze CAO wordt door de werkgever een maaltijdvergoeding betaald. Deze vergoeding bedraagt 8,20 euro per dag vanaf week 3 van 2022.</text:p>
      <text:h text:style-name="ifm_p_font.bold_mt.5.08mm_page.keep-with-next_ifm" text:outline-level="2">Artikel<text:s/>57<text:s/>Bij tijdelijk verblijven elders</text:h>
      <text:p text:style-name="ifm_p_mt.4.23mm_ifm">1.  Indien het werk zover buiten de plaats, waarvoor de werknemer is aangenomen respectievelijk buiten zijn woonplaats gelegen is dat de werknemer naar het oordeel van de werkgever en de werknemer niet huiswaarts kan keren, zal op kosten van de werkgever behoorlijke voeding en logies worden verstrekt.</text:p>
      <text:p text:style-name="ifm_p_mt.3.7mm_ifm">2.  Een keer per week zullen de in dit artikel bedoelde werknemers naar huis mogen gaan, met inachtneming van het bepaalde in artikel 12 van deze CAO of, indien van toepassing, artikel 13 of artikel 14 van deze CAO omtrent de arbeidsduur per week.</text:p>
      <text:p text:style-name="ifm_p_mt.3.7mm_ifm">3.  De werknemer behoudt het recht op vrije voeding en logies indien hij door ziekte of ongeval arbeidsongeschikt wordt, voor zolang hij verblijf houdt in de plaats waar hij te werk is gesteld. De werkgever heeft het recht om op zijn kosten de werknemer naar zijn woonplaats te doen vervoeren, indien dit vervoer medisch verantwoord wordt geacht. Is evenwel vervoer naar de woonplaats medisch noodzakelijk dan is de werkgever verplicht de kosten voor zijn rekening te nemen.</text:p>
      <text:p text:style-name="ifm_p_ifm">a.  zolang de werknemer als gevolg van tewerkstelling buiten zijn woonplaats verpleegd wordt in een andere binnen Nederland gelegen plaats dan waar hij woonachtig is, zal de echtgenote van de betreffende werknemer één keer per week op kosten van de werkgever hem kunnen bezoeken;</text:p>
      <text:p text:style-name="ifm_p_ifm">b.  dit laatste geldt ook voor de ouders van de werknemer die een inwonend, ongehuwd kind is;</text:p>
      <text:p text:style-name="ifm_p_ifm">c.  door de werkgever zullen worden vergoed, de reiskosten gemaakt voor gebruik van het openbaar vervoer in de 2<text:span text:style-name="ifm_span_font.superscript_ifm">e</text:span> of daarmee gelijk te stellen klasse.</text:p>
      <text:h text:style-name="ifm_p_font.bold_mt.5.08mm_page.keep-with-next_ifm" text:outline-level="4">HOOFDSTUK<text:s/>6<text:s/>AFSPRAKEN OVER LEERLINGEN</text:h>
      <text:h text:style-name="ifm_p_font.bold_mt.5.08mm_page.keep-with-next_ifm" text:outline-level="2">Artikel<text:s/>58<text:s/>Loon leerling-werknemer (met ingang van leerjaar 2016/2017)</text:h>
      <text:p text:style-name="ifm_p_mt.4.23mm_ifm">1.  De leerling-werknemer wordt opgeleid op 3 verschillende niveaus, te weten:</text:p>
      <text:p text:style-name="ifm_p_ifm">a.  niveau 1:	Assistent schilder;</text:p>
      <text:p text:style-name="ifm_p_ifm">b.  niveau 2:	Schilder;</text:p>
      <text:p text:style-name="ifm_p_ifm">c.  niveau 3:	Gezel.</text:p>
      <text:p text:style-name="ifm_p_mt.3.7mm_ifm">2.  De leerling-werknemer die nieuw instroomt in de opleiding, wordt ingeschaald op de laagste trede van de leerling-schalen, behorend bij het niveau van zijn opleiding zoals genoemd in lid 1 van dit artikel.</text:p>
      <text:p text:style-name="ifm_p_mt.3.7mm_ifm">3.  Een leerling-werknemer ontvangt nooit minder dan het voor hem geldende wettelijk minimumloon.</text:p>
      <text:p text:style-name="ifm_p_mt.3.7mm_ifm">4.  De leerling-werknemer die zijn diploma behaalt en doorstroomt naar een volgend niveau, maakt in de loonschaal een horizontale stap (op dezelfde trede in de volgende kolom).</text:p>
      <table:table table:style-name="ifm_table_pgwide.1_mt.3.7mm_ifm">
        <table:table-column table:style-name="table6.tg1.col1"/>
        <table:table-column table:style-name="table6.tg1.col3"/>
        <table:table-column table:style-name="table6.tg1.col4"/>
        <table:table-column table:style-name="table6.tg1.col5"/>
        <table:table-header-rows>
          <table:table-row>
            <table:table-cell table:style-name="table.cell." table:number-columns-spanned="4">
              <text:p text:style-name="ifm_p_font.bold_size.6.5pt_page.keep-with-next_ifm">Loon BBL met ingang van week 1 van 2024 (1 januari 2024)</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NIVEAU 1 (BBL-1)</text:span></text:p>
            </table:table-cell>
            <table:table-cell table:style-name="table.cell.border-top.border-bottom.border-right.padding-top.bottom.pleft.pright">
              <text:p text:style-name="text.cell.7.left"><text:span text:style-name="ifm_span_font.bold_color.ffffff_ifm">NIVEAU 2 (BBL-2)</text:span></text:p>
            </table:table-cell>
            <table:table-cell table:style-name="table.cell.border-top.border-bottom.border-right.padding-top.bottom.pleft.pright">
              <text:p text:style-name="text.cell.7.left"><text:span text:style-name="ifm_span_font.bold_color.ffffff_ifm">NIVEAU 3 (BBL-3)</text:span></text:p>
            </table:table-cell>
          </table:table-row>
        </table:table-header-rows>
        <table:table-row table:style-name="zebra.body.odd">
          <table:table-cell table:style-name="table.cell.border-bottom.border-left.border-right.padding-top.top.pleft.pright">
            <text:p text:style-name="text.cell.7.left">15-16-17-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50</text:p>
          </table:table-cell>
          <table:table-cell table:style-name="table.cell.border-bottom.border-right.padding-top.top.pleft.pright">
            <text:p text:style-name="text.cell.7.left">€ 10,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6,80</text:p>
          </table:table-cell>
          <table:table-cell table:style-name="table.cell.border-bottom.border-right.padding-top.top.pleft.pright">
            <text:p text:style-name="text.cell.7.left">€ 7,58</text:p>
          </table:table-cell>
          <table:table-cell table:style-name="table.cell.border-bottom.border-right.padding-top.top.pleft.pright">
            <text:p text:style-name="text.cell.7.left">€ 8,00</text:p>
          </table:table-cell>
        </table:table-row>
      </table:table>
      <table:table table:style-name="ifm_table_pgwide.1_mt.3.7mm_ifm">
        <table:table-column table:style-name="table7.tg1.col1"/>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NIVEAU 1 (BBL-1)</text:span></text:p>
            </table:table-cell>
            <table:table-cell table:style-name="table.cell.border-top.border-bottom.border-right.padding-top.bottom.pleft.pright">
              <text:p text:style-name="text.cell.7.left"><text:span text:style-name="ifm_span_font.bold_color.ffffff_ifm">NIVEAU 2 (BBL-2)</text:span></text:p>
            </table:table-cell>
            <table:table-cell table:style-name="table.cell.border-top.border-bottom.border-right.padding-top.bottom.pleft.pright">
              <text:p text:style-name="text.cell.7.left"><text:span text:style-name="ifm_span_font.bold_color.ffffff_ifm">NIVEAU 3 (BBL-3)</text:span></text:p>
            </table:table-cell>
          </table:table-row>
        </table:table-header-rows>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50</text:p>
          </table:table-cell>
          <table:table-cell table:style-name="table.cell.border-bottom.border-right.padding-top.top.pleft.pright">
            <text:p text:style-name="text.cell.7.left">€ 10,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6,97</text:p>
          </table:table-cell>
          <table:table-cell table:style-name="table.cell.border-bottom.border-right.padding-top.top.pleft.pright">
            <text:p text:style-name="text.cell.7.left">€ 7,58</text:p>
          </table:table-cell>
          <table:table-cell table:style-name="table.cell.border-bottom.border-right.padding-top.top.pleft.pright">
            <text:p text:style-name="text.cell.7.left">€ 8,00</text:p>
          </table:table-cell>
        </table:table-row>
      </table:table>
      <table:table table:style-name="ifm_table_pgwide.1_mt.3.7mm_ifm">
        <table:table-column table:style-name="table8.tg1.col1"/>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20 jaar</text:span></text:p>
            </table:table-cell>
            <table:table-cell table:style-name="table.cell.border-top.border-bottom.border-right.padding-top.bottom.pleft.pright">
              <text:p text:style-name="text.cell.7.left"><text:span text:style-name="ifm_span_font.bold_color.ffffff_ifm">NIVEAU 1 (BBL-1)</text:span></text:p>
            </table:table-cell>
            <table:table-cell table:style-name="table.cell.border-top.border-bottom.border-right.padding-top.bottom.pleft.pright">
              <text:p text:style-name="text.cell.7.left"><text:span text:style-name="ifm_span_font.bold_color.ffffff_ifm">NIVEAU 2 (BBL-2)</text:span></text:p>
            </table:table-cell>
            <table:table-cell table:style-name="table.cell.border-top.border-bottom.border-right.padding-top.bottom.pleft.pright">
              <text:p text:style-name="text.cell.7.left"><text:span text:style-name="ifm_span_font.bold_color.ffffff_ifm">NIVEAU 3 (BBL-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50</text:p>
          </table:table-cell>
          <table:table-cell table:style-name="table.cell.border-bottom.border-right.padding-top.top.pleft.pright">
            <text:p text:style-name="text.cell.7.left">€ 10,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8,16</text:p>
          </table:table-cell>
          <table:table-cell table:style-name="table.cell.border-bottom.border-right.padding-top.top.pleft.pright">
            <text:p text:style-name="text.cell.7.left">€ 8,16</text:p>
          </table:table-cell>
          <table:table-cell table:style-name="table.cell.border-bottom.border-right.padding-top.top.pleft.pright">
            <text:p text:style-name="text.cell.7.left">€ 8,16</text:p>
          </table:table-cell>
        </table:table-row>
      </table:table>
      <table:table table:style-name="ifm_table_pgwide.1_mt.3.7mm_ifm">
        <table:table-column table:style-name="table9.tg1.col1"/>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21 jaar en ouder</text:span></text:p>
            </table:table-cell>
            <table:table-cell table:style-name="table.cell.border-top.border-bottom.border-right.padding-top.bottom.pleft.pright">
              <text:p text:style-name="text.cell.7.left"><text:span text:style-name="ifm_span_font.bold_color.ffffff_ifm">NIVEAU 1 (BBL-1)</text:span></text:p>
            </table:table-cell>
            <table:table-cell table:style-name="table.cell.border-top.border-bottom.border-right.padding-top.bottom.pleft.pright">
              <text:p text:style-name="text.cell.7.left"><text:span text:style-name="ifm_span_font.bold_color.ffffff_ifm">NIVEAU 2 (BBL-2)</text:span></text:p>
            </table:table-cell>
            <table:table-cell table:style-name="table.cell.border-top.border-bottom.border-right.padding-top.bottom.pleft.pright">
              <text:p text:style-name="text.cell.7.left"><text:span text:style-name="ifm_span_font.bold_color.ffffff_ifm">NIVEAU 3 (BBL-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27</text:p>
          </table:table-cell>
        </table:table-row>
      </table:table>
      <text:p text:style-name="ifm_p_ifm">a.  Het loon van de leerling-werknemer, die in de loonschaal vanaf week 25 van 2019 in zijn opleidingsniveau reeds een hoger loon ontvangt dan is weergegeven in die loonschaal, wordt bevroren tot zijn loon door toekomstige stijgingen van het loon in de loonschaal is ingehaald.</text:p>
      <text:p text:style-name="ifm_p_ifm">b.  De leerling-werknemer die start in een BBL-opleiding (BBL 1, BBL 2, of BBL 3) ontvangt een leerwerkovereenkomst voor de duur van 1 maand, onder de noemer: kennismaken met het vak. Indien deze eerste periode succesvol is afgesloten, dan ontvangt de leerling-werknemer aansluitend een leerwerkovereenkomst voor een periode van maximaal 6 maanden onder de noemer: werken aan de basis.</text:p>
      <text:p text:style-name="ifm_p_ifm">c.  Indien deze periode ook succesvol is afgesloten, dan ontvangt de leerling-werknemer een leerwerkovereenkomst voor de resterende duur van de opleiding onder de noemer: maatwerk. Afhankelijk van functioneren, de vorderingen van de leerling-werknemer gedurende de opleiding, kan aan de leerling-werknemer eerder een leerwerkovereenkomst worden aangeboden.</text:p>
      <text:p text:style-name="ifm_p_ifm">d.  De leerling-werknemer die doorstroomt naar een BBL-opleiding op een hoger niveau, van BBL 1 naar BBL 2 of van BBL 2 naar BBL 3, ontvangt een leerwerkovereenkomst voor de duur van de opleiding.</text:p>
      <text:p text:style-name="ifm_p_mt.3.7mm_ifm">5.  De leerling-werknemer met een leerwerkovereenkomst:</text:p>
      <text:p text:style-name="ifm_p_ifm">a.  ontvangt loon over het aantal gewerkte uren (in principe 4 dagen per week à 7,5 uur per dag is 30 uur per week) en bouwt daarover vakantierechten op;</text:p>
      <text:p text:style-name="ifm_p_ifm">b.  ontvangt geen loon over de dagen dat hij naar school moet en bouwt over deze schooldagen ook geen vakantierechten op.</text:p>
      <text:h text:style-name="ifm_p_font.bold_mt.5.08mm_page.keep-with-next_ifm" text:outline-level="2">Artikel<text:s/>59<text:s/>De leermeester</text:h>
      <text:p text:style-name="ifm_p_mt.4.23mm_ifm">1.  De leermeester zal door de werkgever in de gelegenheid worden gesteld om voldoende tijd te investeren in het begeleiden van de leerling-werknemer. Onder voldoende tijd dient te worden verstaan: voldoende tijd noodzakelijk om de leerling-werknemer op te leiden tot een goede vakkracht.</text:p>
      <text:p text:style-name="ifm_p_mt.3.7mm_ifm">2.  Het leerbedrijf kan, afhankelijk van de werkplek waarop de leerling-werknemer wordt getraind, genoodzaakt zijn een limiet te stellen aan het aantal uren dat de leermeester per dag voor begeleiding van de leerling-werknemer kan inzetten.</text:p>
      <text:h text:style-name="ifm_p_font.bold_mt.5.08mm_page.keep-with-next_ifm" text:outline-level="2">Artikel<text:s/>61<text:s/>Scholing</text:h>
      <text:p text:style-name="ifm_p_mt.4.23mm_ifm">1.  De werkgever is verplicht voor de werknemers in zijn onderneming een inzichtelijk opleidings- en scholingsbeleid te ontwikkelen. De werknemer kan recht doen gelden op gemiddeld 4 scholingsdagen per 24 maanden met behoud van loon, teneinde aldus in de gelegenheid te zijn tot het volgen van opleidingen die verband houden met zijn beroep.</text:p>
      <text:p text:style-name="ifm_p_mt.3.7mm_ifm">2.  Indien het opleidings- en scholingsbeleid van de werkgever niet voorziet in het recht op doorbetaalde scholingsdagen voor de werknemer is deze gerechtigd zelfstandig een cursus te volgen. De cursus- en verletkosten komen voor rekening van de werkgever, indien met de werkgever overleg gevoerd is over de aard van de cursus.</text:p>
      <text:h text:style-name="ifm_p_font.bold_mt.5.08mm_page.keep-with-next_ifm" text:outline-level="2">Artikel<text:s/>62<text:s/>Scholingskosten</text:h>
      <text:p text:style-name="ifm_p_mt.4.23mm_ifm">1.  De scholingskosten komen in beginsel volledig voor rekening van de werkgever. De verletkosten tijdens scholing komen voor rekening van de werknemer.</text:p>
      <text:p text:style-name="ifm_p_mt.3.7mm_ifm">2.  Indien het initiatief voor het volgen van scholing van de werknemer komt en wenst de werknemer deze scholing te volgen onder werktijd, dan treedt hij daarover vóóraf in overleg met de werkgever. Scholing op initiatief van de werknemer kan uitsluitend na toestemming van de werkgever onder werktijd plaatsvinden.</text:p>
      <text:p text:style-name="ifm_p_mt.3.7mm_ifm">3.  Indien de scholing op verzoek van de werknemer wordt gevolgd, dan treden de werkgever en de werknemer met elkaar in overleg over een eventuele door de werkgever te bepalen bijdrage in de kosten.</text:p>
      <text:p text:style-name="ifm_p_mt.3.7mm_ifm">4.  De werkgever en de werknemer kunnen overeenkomen dat het de werknemer niet vrij staat de arbeidsovereenkomst te beëindigen tijdens scholing of dat de werknemer na zijn examen nog een bepaalde tijd in dienst moet blijven.</text:p>
      <text:p text:style-name="ifm_p_mt.3.7mm_ifm">5.  De werknemer, die het dienstverband voortijdig beëindigt, is gehouden om aan de werkgever de scholingskosten terug te betalen. Deze scholingskosten kunnen onder meer bestaan uit de loondoorbetaling tijdens scholingsdagen (indien van toepassing), lesgeld en reiskosten.</text:p>
      <text:p text:style-name="ifm_p_mt.3.7mm_ifm">6.  De scholingskostenovereenkomst wordt schriftelijk gesloten voorafgaand aan de deelname aan een scholing, cursus, training of opleiding.</text:p>
      <text:p text:style-name="ifm_p_mt.3.7mm_ifm">7.  De scholingskosten komen gedeeltelijk voor rekening van de werknemer indien de arbeidsovereenkomst anders dan met wederzijds goedvinden wordt beëindigd:</text:p>
      <text:p text:style-name="ifm_p_ifm">a.  binnen 1 jaar na het behalen van een diploma of certificaat: 100 procent;</text:p>
      <text:p text:style-name="ifm_p_ifm">b.  binnen 2 jaar na het behalen van een diploma of certificaat: 50 procent;</text:p>
      <text:p text:style-name="ifm_p_ifm">c.  binnen 3 jaar na het behalen van een diploma of certificaat: 25 procent.</text:p>
      <text:h text:style-name="ifm_p_font.bold_mt.5.08mm_page.keep-with-next_ifm" text:outline-level="4">HOOFDSTUK<text:s/>7<text:s/>ARBEIDSOMSTANDIGHEDEN</text:h>
      <text:h text:style-name="ifm_p_font.bold_mt.5.08mm_page.keep-with-next_ifm" text:outline-level="2">Artikel<text:s/>63<text:s/>Duurzame inzetbaarheid</text:h>
      <text:p text:style-name="ifm_p_mt.4.23mm_ifm">1.  De werknemer heeft in het kader van duurzame inzetbaarheid recht op een Periodiek Arbeidsgezondheidskundig Onderzoek (PAGO), een loopbaancheck en een adviesgesprek, op de wijze zoals omschreven in de CAO Uitvoeringsregelingen Schilders-, Afwerkings-, Vastgoedonderhoud- en Glaszetbedrijf.</text:p>
      <text:p text:style-name="ifm_p_mt.3.7mm_ifm">2.  Partijen bij deze CAO hebben hiervoor een regeling afgesproken, waaraan de werkgever een percentage van de heffingsgrondslag van Stichting USAG verschuldigd is. Het percentage wordt jaarlijks door partijen bij deze CAO vastgesteld.</text:p>
      <text:p text:style-name="ifm_p_mt.3.7mm_ifm">3.  De werknemer, niet zijnde werknemer UTA, die geboren is in de jaren 1955 t/m 1961 kan met ingang van 1 januari 2022 tot en met 31 december 2025 gebruik maken van de tijdelijke Regeling Vervroegde Uitkering (RVU), indien voldaan wordt aan de voorwaarden zoals omschreven in de CAO Uitvoeringsregelingen Schilders-, Afwerkings-, Vastgoedonderhoud- en Glaszetbedrijf.</text:p>
      <text:p text:style-name="ifm_p_mt.3.7mm_ifm">4.  De werknemer, niet zijnde de werknemer UTA, vanaf 60 jaar (waarbij de leeftijd jaarlijks wordt aangepast op basis van de ontwikkeling van de AOW-gerechtigde leeftijd) kan met ingang van 1 januari 2022 vrijwillig deelnemen aan een de regeling Generatiepact, gebaseerd op 80% werken, 90% loon en 100% pensioenopbouw, indien wordt voldaan aan de voorwaarden voor deelname zoals omschreven in de CAO Uitvoeringsregelingen Schilders-, Afwerkings-, Vastgoedonderhoud- en Glaszetbedrijf.</text:p>
      <text:h text:style-name="ifm_p_font.bold_mt.5.08mm_page.keep-with-next_ifm" text:outline-level="2">Artikel<text:s/>64<text:s/>Voorlichting, informatie en bedrijfsgezondheidszorg</text:h>
      <text:p text:style-name="ifm_p_mt.4.23mm_ifm">1.  De werknemer heeft recht op voorlichting, informatie en onderzoek op het gebied van de veiligheid en de gezondheid.</text:p>
      <text:p text:style-name="ifm_p_mt.3.7mm_ifm">2.  De werknemer heeft recht op loondoorbetaling over de duur van het werkelijke verzuim benodigd voor medische keuringen op verzoek van de werkgever, dan wel een Periodiek Arbeidsgezondheidskundig Onderzoek (PAGO).</text:p>
      <text:h text:style-name="ifm_p_font.bold_mt.5.08mm_page.keep-with-next_ifm" text:outline-level="2">Artikel<text:s/>65<text:s/>Intredekeuring</text:h>
      <text:p text:style-name="ifm_p_mt.4.23mm_ifm">1.  Indien aan de vervulling van een functie bijzondere eisen op het punt van de medische geschiktheid moeten worden gesteld kunnen werkgever en werknemer vóór het aangaan van een arbeidsovereenkomst, een intredekeuring, die uitwijst of de werknemer geschikt is voor de beoogde functie, overeenkomen in de volgende situaties:</text:p>
      <text:p text:style-name="ifm_p_ifm">a.  de werknemer treedt voor het eerst in dienst bij een werkgever in de bedrijfstak;</text:p>
      <text:p text:style-name="ifm_p_ifm">b.  de werknemer heeft, na een eerder dienstverband in de bedrijfstak, gedurende een aaneengesloten periode van ten minste 3 jaar geen dienstverband gehad in de bedrijfstak;</text:p>
      <text:p text:style-name="ifm_p_mt.3.7mm_ifm">2.  De intredekeuring heeft tot doel om te bepalen of een werknemer medisch geschikt is voor het verrichten van de beoogde functie binnen de bedrijfstak. Bijzondere eisen op het punt van medische geschiktheid moeten worden gesteld wanneer er sprake is van bijzondere functie-eisen. Dit houdt in dat er factoren in het werk zijn die een risico voor de gezondheid en/of veiligheid voor de werknemer en/of derden vormen. Daarbij geldt dat deze risico’s niet met gangbare maatregelen zijn te reduceren tot een aanvaardbaar niveau.</text:p>
      <text:p text:style-name="ifm_p_mt.3.7mm_ifm">3.  De in lid 1 van dit artikel bedoelde intredekeuring dient te worden uitgevoerd door een arbodienst.</text:p>
      <text:p text:style-name="ifm_p_mt.3.7mm_ifm">4.  De uitslag van de intredekeuring luidt: geschikt, geschikt onder voorwaarden of ongeschikt. Deze uitslag dient aan de werknemer en met diens toestemming aan de werkgever bekend gemaakt te worden.</text:p>
      <text:h text:style-name="ifm_p_font.bold_mt.5.08mm_page.keep-with-next_ifm" text:outline-level="2">Artikel<text:s/>66<text:s/>Arbeidsomstandighedenbeleid</text:h>
      <text:p text:style-name="ifm_p_mt.4.23mm_ifm">1.  Voor het uitvoeren van de wettelijk verplichte Risico Inventarisatie en -Evaluatie (RI&amp;E) kunnen werkgevers gebruik maken van een voor de bedrijfstak ontwikkelde Branche RI&amp;E.</text:p>
      <text:p text:style-name="ifm_p_mt.3.7mm_ifm">2.  De werkgever is verplicht in overeenkomsten van onderaanneming met werkgevers de samenwerkingsafspraken ten aanzien van het arbobeleid en de maatregelen ter voorkoming van risico’s op de bouwplaats bij voorkeur schriftelijk vast te leggen.</text:p>
      <text:p text:style-name="ifm_p_mt.3.7mm_ifm">3.  Binnen de sector hebben sociale partners in een arbocatalogus voor schilderen en vastgoedonderhoud, in een arbocatalogus voor glaszetten en in een arbocatalogus voor metaalconservering vastgelegd op welke wijze een werkgever kan voldoen aan de door de overheid gestelde doelvoorschriften over veilig en gezond werken.</text:p>
      <text:p text:style-name="ifm_p_mt.3.7mm_ifm">4.  De werkgever dient binnen zijn bedrijf gebruik te maken van de in de in lid 3 van dit artikel genoemde arbocatalogi opgenomen maatregelen, dan wel aantoonbaar zodanige maatregelen te treffen dat minimaal voldaan wordt aan het in de Arbowetgeving, de betreffende arbocatalogus en deze CAO bepaalde beschermingsniveau.</text:p>
      <text:h text:style-name="ifm_p_font.bold_mt.5.08mm_page.keep-with-next_ifm" text:outline-level="2">Artikel<text:s/>67<text:s/>Arbeidsomstandigheden</text:h>
      <text:p text:style-name="ifm_p_mt.4.23mm_ifm">1.  De werkgever zal maatregelen treffen opdat vanaf 1 november tot 1 april op bouwwerken waar binnenwerk moet plaatsvinden, indien noodzakelijk, de betreffende ruimten zo goed mogelijk tochtvrij gemaakt worden. Onder tochtvrij wordt verstaan dat de ruimten rondom met glas of ander materiaal zijn afgedicht.</text:p>
      <text:p text:style-name="ifm_p_mt.3.7mm_ifm">2.  Glas van 25 kilogram of meer dient door minimaal 2 personen te worden geplaatst. Glas boven de 50 kilogram mag alleen met hulpmiddelen worden vervoerd en geplaatst. De werkgever is verplicht deze hulpmiddelen ter beschikking te stellen. Het uitgangspunt is dat er boven 50 kilogram niet handmatig mag worden getild. Boven de 100 kilogram is inzet van mechanische hulpmiddelen altijd vereist.</text:p>
      <text:p text:style-name="ifm_p_mt.3.7mm_ifm">3.  In uitzonderlijke gevallen mag glas tot een maximum van 100 kilogram handmatig worden getild, mits aan alle onder a tot en met g van dit lid genoemde voorwaarden wordt voldaan:</text:p>
      <text:p text:style-name="ifm_p_ifm">a.  alleen bij reparatie of renovatie (nieuwbouwprojecten dienen zo ontworpen te zijn dat mechanisch tillen altijd mogelijk is);</text:p>
      <text:p text:style-name="ifm_p_ifm">b.  indien een kraan of een ander hulpmiddel aantoonbaar niet mogelijk of zelfs onveilig is;</text:p>
      <text:p text:style-name="ifm_p_ifm">c.  de werknemers, minimaal 4, zijn goed op elkaar ingewerkt; 1 werknemer wordt belast met het geven van aanwijzingen;</text:p>
      <text:p text:style-name="ifm_p_ifm">d.  er dient per werknemer voldoende bewegingsruimte te zijn, men mag elkaar niet in de weg lopen;</text:p>
      <text:p text:style-name="ifm_p_ifm">e.  er dient sprake te zijn van een goede begaanbaarheid zonder grotere hoogteverschillen van meer dan 30 centimeter zoals: op- en afstapjes, trappen en ladders;</text:p>
      <text:p text:style-name="ifm_p_ifm">f.  het materiaal goed kan worden vastgepakt bij voorkeur met glaszuigers;</text:p>
      <text:p text:style-name="ifm_p_ifm">g.  het handmatig hanteren van lasten tussen 50-100 kilogram is maximaal 2 keer (= 2 ruiten) per dag.</text:p>
      <text:p text:style-name="ifm_p_mt.3.7mm_ifm">4.  Bij werken op een ladder mogen gewichten van maximaal 5 kilogram of voorwerpen van maximaal 1 m<text:span text:style-name="ifm_span_font.superscript_ifm">2</text:span> worden vervoerd. Deze beperking geldt niet voor glaszetwerkzaamheden.</text:p>
      <text:p text:style-name="ifm_p_mt.3.7mm_ifm">5.  Indien tijdens het werk het dragen van doorwerkpakken noodzakelijk is, zal de werkgever deze aan de betreffende werknemers in bruikleen geven.</text:p>
      <text:h text:style-name="ifm_p_font.bold_mt.5.08mm_page.keep-with-next_ifm" text:outline-level="2">Artikel<text:s/>68<text:s/>Persoonlijke beschermingsmiddelen</text:h>
      <text:p text:style-name="ifm_p_mt.4.23mm_ifm">1.  De werkgever is verplicht aan zijn werknemers persoonlijke beschermingsmiddelen ter beschikking te stellen. Indien de werkgever deze persoonlijke beschermingsmiddelen niet ter beschikking stelt is de werknemer gerechtigd zijn werk te onderbreken totdat de werkgever alsnog aan zijn verplichtingen voldoet. Gedurende deze onderbreking heeft de werknemer recht op behoud van loon.</text:p>
      <text:p text:style-name="ifm_p_mt.3.7mm_ifm">2.  Indien de door de werkgever ter beschikking gestelde persoonlijke beschermingsmiddelen niet door de werknemer worden gebruikt, respectievelijk indien de schriftelijk aan de werknemer bekend gemaakte veiligheidsvoorschriften niet worden opgevolgd heeft de werkgever het recht aan de werknemer een van de volgende sancties op te leggen:</text:p>
      <text:p text:style-name="ifm_p_ifm">a.  1<text:span text:style-name="ifm_span_font.superscript_ifm">e</text:span> overtreding: 1<text:span text:style-name="ifm_span_font.superscript_ifm">e</text:span> schriftelijke waarschuwing;</text:p>
      <text:p text:style-name="ifm_p_ifm">b.  2<text:span text:style-name="ifm_span_font.superscript_ifm">e</text:span> overtreding: 2<text:span text:style-name="ifm_span_font.superscript_ifm">e</text:span> schriftelijke waarschuwing en een boete van 100 euro;</text:p>
      <text:p text:style-name="ifm_p_ifm">c.  3<text:span text:style-name="ifm_span_font.superscript_ifm">e</text:span> overtreding: 3<text:span text:style-name="ifm_span_font.superscript_ifm">e</text:span> schriftelijke waarschuwing en een boete van 250 euro;</text:p>
      <text:p text:style-name="ifm_p_ifm">d.  4<text:span text:style-name="ifm_span_font.superscript_ifm">e</text:span> overtreding: kan aanleiding zijn tot ontslag.</text:p>
      <text:p text:style-name="ifm_p_mt.3.7mm_ifm">3.  De werkgever heeft, met inachtneming van artikel 7:632, 7:650 en 7:651 van het Burgerlijk Wetboek, het recht een boete te verrekenen met het nettoloon van de werknemer.</text:p>
      <text:h text:style-name="ifm_p_font.bold_mt.5.08mm_page.keep-with-next_ifm" text:outline-level="4">HOOFDSTUK<text:s/>8<text:s/>OVERIGE BEPALINGEN</text:h>
      <text:h text:style-name="ifm_p_font.bold_mt.5.08mm_page.keep-with-next_ifm" text:outline-level="2">Artikel<text:s/>69<text:s/>Pensioenfonds</text:h>
      <text:p text:style-name="ifm_p_mt.4.23mm_ifm">1.  Er is een Stichting Bedrijfstakpensioenfonds voor het Schilders-, Afwerkings- en Glaszetbedrijf, waarin werkgevers en werknemers deelnemen. De werkgevers en werknemers kunnen overeenkomstig het pensioenreglement van genoemde stichting aanspraak maken op een pensioenuitkering.</text:p>
      <text:h text:style-name="ifm_p_font.bold_mt.5.08mm_page.keep-with-next_ifm" text:outline-level="2">Artikel<text:s/>72<text:s/>Verzekering tegen ziektekosten</text:h>
      <text:p text:style-name="ifm_p_mt.4.23mm_ifm">1.  De werkgever vergoedt direct of indirect, bijvoorbeeld door middel van een door de werkgever voor zijn werknemers af te sluiten collectieve ziektekostenverzekering, aan de werknemer de kosten van fysiotherapie, voor zover deze niet gedekt worden uit het basispakket van de Zorgverzekeringswet.</text:p>
      <text:p text:style-name="ifm_p_mt.3.7mm_ifm">2.  Indien de werkgever niet voldoet aan de verplichting van lid 1 van dit artikel betaalt hij aan de werknemer een bedrag van 10 euro bruto per 4 weken als bijdrage in een door de werknemer af te sluiten aanvullende ziektekostenverzekering, die de kosten van fysiotherapie dekt. De werknemer overlegt in dat geval aan de werkgever een bewijs dat hij een dergelijke verzekering heeft afgesloten.</text:p>
      <text:h text:style-name="ifm_p_font.bold_mt.5.08mm_page.keep-with-next_ifm" text:outline-level="2">Artikel<text:s/>73<text:s/>Nawerking</text:h>
      <text:p text:style-name="ifm_p_mt.4.23mm_ifm">1.  Rechten van de werknemer voortvloeiend uit bepalingen van oudere collectieve afspraken komen met de inwerkingtreding van deze CAO te vervallen en hebben geen nawerking. In plaats daarvan gelden de rechten voortvloeiend uit bepalingen van deze CAO. Deze CAO heeft, voor zover deze CAO mindere aanspraken geeft, voorrang op oudere collectieve afspraken.</text:p>
      <text:p text:style-name="ifm_p_mt.3.7mm_ifm">2.  Voor zover de werknemer gunstigere aanspraken heeft op basis van individuele afspraken, worden die gunstigere aanspraken niet door deze CAO aangetast.</text:p>
      <text:h text:style-name="ifm_p_font.bold_mt.5.08mm_page.keep-with-next_ifm" text:outline-level="4">BIJLAGE<text:s/>1<text:s/>REFERENTIEFUNCTIES</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CO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A.0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ecretaresse/managementassistent</text:p>
          </table:table-cell>
          <table:table-cell table:style-name="table.cell.border-bottom.border-right.padding-top.top.pleft.pright">
            <text:p text:style-name="text.cell.7.left">A.0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left">A.05.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ffice manager</text:p>
          </table:table-cell>
          <table:table-cell table:style-name="table.cell.border-bottom.border-right.padding-top.top.pleft.pright">
            <text:p text:style-name="text.cell.7.left">A.0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fd administratie</text:p>
          </table:table-cell>
          <table:table-cell table:style-name="table.cell.border-bottom.border-right.padding-top.top.pleft.pright">
            <text:p text:style-name="text.cell.7.left">A.09.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A.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ulpkracht</text:p>
          </table:table-cell>
          <table:table-cell table:style-name="table.cell.border-bottom.border-right.padding-top.top.pleft.pright">
            <text:p text:style-name="text.cell.7.left">B.0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tonbewerker 1</text:p>
          </table:table-cell>
          <table:table-cell table:style-name="table.cell.border-bottom.border-right.padding-top.top.pleft.pright">
            <text:p text:style-name="text.cell.7.left">B.0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tonbewerker 2</text:p>
          </table:table-cell>
          <table:table-cell table:style-name="table.cell.border-bottom.border-right.padding-top.top.pleft.pright">
            <text:p text:style-name="text.cell.7.left">B.03.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immerkracht 2/houtreparateur</text:p>
          </table:table-cell>
          <table:table-cell table:style-name="table.cell.border-bottom.border-right.padding-top.top.pleft.pright">
            <text:p text:style-name="text.cell.7.left">B.04.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llround timmerkracht</text:p>
          </table:table-cell>
          <table:table-cell table:style-name="table.cell.border-bottom.border-right.padding-top.top.pleft.pright">
            <text:p text:style-name="text.cell.7.left">B.05.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llround betonbewerker</text:p>
          </table:table-cell>
          <table:table-cell table:style-name="table.cell.border-bottom.border-right.padding-top.top.pleft.pright">
            <text:p text:style-name="text.cell.7.left">B.05.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immerkracht 1</text:p>
          </table:table-cell>
          <table:table-cell table:style-name="table.cell.border-bottom.border-right.padding-top.top.pleft.pright">
            <text:p text:style-name="text.cell.7.left">B.02.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laszetter 1</text:p>
          </table:table-cell>
          <table:table-cell table:style-name="table.cell.border-bottom.border-right.padding-top.top.pleft.pright">
            <text:p text:style-name="text.cell.7.left">G.01.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laszetter 2</text:p>
          </table:table-cell>
          <table:table-cell table:style-name="table.cell.border-bottom.border-right.padding-top.top.pleft.pright">
            <text:p text:style-name="text.cell.7.left">G.0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llround glaszetter</text:p>
          </table:table-cell>
          <table:table-cell table:style-name="table.cell.border-bottom.border-right.padding-top.top.pleft.pright">
            <text:p text:style-name="text.cell.7.left">G.04.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Specialist glaszetter</text:p>
          </table:table-cell>
          <table:table-cell table:style-name="table.cell.border-bottom.border-right.padding-top.top.pleft.pright">
            <text:p text:style-name="text.cell.7.left">G.05.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oorman/teamleider</text:p>
          </table:table-cell>
          <table:table-cell table:style-name="table.cell.border-bottom.border-right.padding-top.top.pleft.pright">
            <text:p text:style-name="text.cell.7.left">L.06.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L.07.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rojectleider</text:p>
          </table:table-cell>
          <table:table-cell table:style-name="table.cell.border-bottom.border-right.padding-top.top.pleft.pright">
            <text:p text:style-name="text.cell.7.left">L.09.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edrijfsleider</text:p>
          </table:table-cell>
          <table:table-cell table:style-name="table.cell.border-bottom.border-right.padding-top.top.pleft.pright">
            <text:p text:style-name="text.cell.7.left">L.10.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Medewerker metaalconservering 1</text:p>
          </table:table-cell>
          <table:table-cell table:style-name="table.cell.border-bottom.border-right.padding-top.top.pleft.pright">
            <text:p text:style-name="text.cell.7.left">M.01.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Medewerker metaalconservering 2</text:p>
          </table:table-cell>
          <table:table-cell table:style-name="table.cell.border-bottom.border-right.padding-top.top.pleft.pright">
            <text:p text:style-name="text.cell.7.left">M.0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onstructieschilder</text:p>
          </table:table-cell>
          <table:table-cell table:style-name="table.cell.border-bottom.border-right.padding-top.top.pleft.pright">
            <text:p text:style-name="text.cell.7.left">M.03.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traler</text:p>
          </table:table-cell>
          <table:table-cell table:style-name="table.cell.border-bottom.border-right.padding-top.top.pleft.pright">
            <text:p text:style-name="text.cell.7.left">M.03.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Spuiter</text:p>
          </table:table-cell>
          <table:table-cell table:style-name="table.cell.border-bottom.border-right.padding-top.top.pleft.pright">
            <text:p text:style-name="text.cell.7.left">M.04.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Schilder 1</text:p>
          </table:table-cell>
          <table:table-cell table:style-name="table.cell.border-bottom.border-right.padding-top.top.pleft.pright">
            <text:p text:style-name="text.cell.7.left">S.02.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Schilder 2</text:p>
          </table:table-cell>
          <table:table-cell table:style-name="table.cell.border-bottom.border-right.padding-top.top.pleft.pright">
            <text:p text:style-name="text.cell.7.left">S.04.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llround Schilder</text:p>
          </table:table-cell>
          <table:table-cell table:style-name="table.cell.border-bottom.border-right.padding-top.top.pleft.pright">
            <text:p text:style-name="text.cell.7.left">S.05.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Specialist schilder/restauratieschilder</text:p>
          </table:table-cell>
          <table:table-cell table:style-name="table.cell.border-bottom.border-right.padding-top.top.pleft.pright">
            <text:p text:style-name="text.cell.7.left">S.06.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Materiaalbeheerder</text:p>
          </table:table-cell>
          <table:table-cell table:style-name="table.cell.border-bottom.border-right.padding-top.top.pleft.pright">
            <text:p text:style-name="text.cell.7.left">T.02.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Calculator</text:p>
          </table:table-cell>
          <table:table-cell table:style-name="table.cell.border-bottom.border-right.padding-top.top.pleft.pright">
            <text:p text:style-name="text.cell.7.left">T.07.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Werkvoorbereider</text:p>
          </table:table-cell>
          <table:table-cell table:style-name="table.cell.border-bottom.border-right.padding-top.top.pleft.pright">
            <text:p text:style-name="text.cell.7.left">T.07.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Calculator/werkvoorbereider</text:p>
          </table:table-cell>
          <table:table-cell table:style-name="table.cell.border-bottom.border-right.padding-top.top.pleft.pright">
            <text:p text:style-name="text.cell.7.left">T.07.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Onderhoudsadviseur / RGS-adviseur</text:p>
          </table:table-cell>
          <table:table-cell table:style-name="table.cell.border-bottom.border-right.padding-top.top.pleft.pright">
            <text:p text:style-name="text.cell.7.left">T.08.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oofd bedrijfsbureau</text:p>
          </table:table-cell>
          <table:table-cell table:style-name="table.cell.border-bottom.border-right.padding-top.top.pleft.pright">
            <text:p text:style-name="text.cell.7.left">T.09.1</text:p>
          </table:table-cell>
        </table:table-row>
      </table:table>
      <text:h text:style-name="ifm_p_font.bold_mt.5.08mm_page.keep-with-next_ifm" text:outline-level="4">BIJLAGE<text:s/>2<text:s/>FUNCTIEGROEPEN (FG)</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text:span text:style-name="ifm_span_font.bold_mt.4.23mm_color.ffffff_ifm">fg</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Bouwkundig</text:span></text:p>
            </table:table-cell>
            <table:table-cell table:style-name="table.cell.border-top.border-bottom.border-right.padding-top.bottom.pleft.pright">
              <text:p text:style-name="text.cell.7.left"><text:span text:style-name="ifm_span_font.bold_color.ffffff_ifm">Glas</text:span></text:p>
            </table:table-cell>
            <table:table-cell table:style-name="table.cell.border-top.border-bottom.border-right.padding-top.bottom.pleft.pright">
              <text:p text:style-name="text.cell.7.left"><text:span text:style-name="ifm_span_font.bold_color.ffffff_ifm">Metaal</text:span></text:p>
            </table:table-cell>
            <table:table-cell table:style-name="table.cell.border-top.border-bottom.border-right.padding-top.bottom.pleft.pright">
              <text:p text:style-name="text.cell.7.left"><text:span text:style-name="ifm_span_font.bold_color.ffffff_ifm">Schilders</text:span></text:p>
            </table:table-cell>
            <table:table-cell table:style-name="table.cell.border-top.border-bottom.border-right.padding-top.bottom.pleft.pright">
              <text:p text:style-name="text.cell.7.left"><text:span text:style-name="ifm_span_font.bold_color.ffffff_ifm">Technische</text:span></text:p>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Leiding</text:span></text:p>
              <text:p text:style-name="text.cell.7.left"><text:span text:style-name="ifm_span_font.bold_color.ffffff_ifm">geven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ulpkracht</text:p>
            <text:p text:style-name="text.cell.7.left">Betonbewerker 1</text:p>
          </table:table-cell>
          <table:table-cell table:style-name="table.cell.border-bottom.border-right.padding-top.top.pleft.pright">
            <text:p text:style-name="text.cell.7.left">Glaszetter 1</text:p>
          </table:table-cell>
          <table:table-cell table:style-name="table.cell.border-bottom.border-right.padding-top.top.pleft.pright">
            <text:p text:style-name="text.cell.7.left">Medewerker metaal-conservering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Timmerkracht 1</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metaal-</text:p>
            <text:p text:style-name="text.cell.7.left">conservering 2</text:p>
          </table:table-cell>
          <table:table-cell table:style-name="table.cell.border-bottom.border-right.padding-top.top.pleft.pright">
            <text:p text:style-name="text.cell.7.left">Schilder 1</text:p>
          </table:table-cell>
          <table:table-cell table:style-name="table.cell.border-bottom.border-right.padding-top.top.pleft.pright">
            <text:p text:style-name="text.cell.7.left">Materiaalbeheer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Betonbewerker 2</text:p>
          </table:table-cell>
          <table:table-cell table:style-name="table.cell.border-bottom.border-right.padding-top.top.pleft.pright">
            <text:p text:style-name="text.cell.7.left">Glaszetter 2</text:p>
          </table:table-cell>
          <table:table-cell table:style-name="table.cell.border-bottom.border-right.padding-top.top.pleft.pright">
            <text:p text:style-name="text.cell.7.left">Constructie schilder</text:p>
            <text:p text:style-name="text.cell.7.left">Stral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ecretaresse/</text:p>
            <text:p text:style-name="text.cell.7.left">management-assistent</text:p>
          </table:table-cell>
          <table:table-cell table:style-name="table.cell.border-bottom.border-right.padding-top.top.pleft.pright">
            <text:p text:style-name="text.cell.7.left">Timmerkracht 2/</text:p>
            <text:p text:style-name="text.cell.7.left">houtreparateur</text:p>
          </table:table-cell>
          <table:table-cell table:style-name="table.cell.border-bottom.border-right.padding-top.top.pleft.pright">
            <text:p text:style-name="text.cell.7.left">Allround glaszetter</text:p>
          </table:table-cell>
          <table:table-cell table:style-name="table.cell.border-bottom.border-right.padding-top.top.pleft.pright">
            <text:p text:style-name="text.cell.7.left">Spuiter</text:p>
          </table:table-cell>
          <table:table-cell table:style-name="table.cell.border-bottom.border-right.padding-top.top.pleft.pright">
            <text:p text:style-name="text.cell.7.left">Schild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left">Allround betonbewerker</text:p>
            <text:p text:style-name="text.cell.7.left">Allround timmerkracht</text:p>
          </table:table-cell>
          <table:table-cell table:style-name="table.cell.border-bottom.border-right.padding-top.top.pleft.pright">
            <text:p text:style-name="text.cell.7.left">Specialist. glaszetter</text:p>
          </table:table-cell>
          <table:table-cell table:style-name="table.cell.border-bottom.border-right.padding-top.top.pleft.pright">
            <text:p text:style-name="text.cell.7.left"/>
          </table:table-cell>
          <table:table-cell table:style-name="table.cell.border-bottom.border-right.padding-top.top.pleft.pright">
            <text:p text:style-name="text.cell.7.left">Allround schi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Specialist schilder/ restauratie-schilder</text:p>
            <text:p text:style-name="text.cell.7.left">Voorman/ team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ffice 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lculator</text:p>
            <text:p text:style-name="text.cell.7.left">Werkvoorbereider</text:p>
            <text:p text:style-name="text.cell.7.left">Calculator / werkvoorbereider</text:p>
          </table:table-cell>
          <table:table-cell table:style-name="table.cell.border-bottom.border-right.padding-top.top.pleft.pright">
            <text:p text:style-name="text.cell.7.left">Uitvoerd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houds-adviseur / RGS advis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oofd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bedrijfsbureau</text:p>
          </table:table-cell>
          <table:table-cell table:style-name="table.cell.border-bottom.border-right.padding-top.top.pleft.pright">
            <text:p text:style-name="text.cell.7.left">Project-leid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leide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3<text:s/>FUNCTIEOMSCHRIJVINGEN</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able:number-columns-spanned="3">
              <text:p text:style-name="text.cell.7.left">Functieomschrijving Administratief Medewerker			A.02.1</text:p>
            </table:table-cell>
          </table:table-row>
        </table:table-header-rows>
        <table:table-row>
          <table:table-cell table:style-name="table.cell.border-bottom.border-left.border-right.padding-top.top.pleft.pright" table:number-columns-spanned="3">
            <text:p text:style-name="text.cell.7.left"><text:span text:style-name="ifm_span_font.bold_ifm">Organisatiecontext</text:span></text:p>
          </table:table-cell>
        </table:table-row>
        <table:table-row>
          <table:table-cell table:style-name="table.cell.border-bottom.border-left.border-right.padding-top.top.pleft.pright" table:number-columns-spanned="3">
            <text:p text:style-name="text.cell.7.left">De functie Administratief medewerker komt voor in een klein bedrijf en werkt dan onder direct toezicht van de directeur/eigenaar. De functie kan ook voorkomen in een groter bedrijf en fungeert dan als assistent van een financieel administratief medewerker of Officemanager. De Administratief medewerker heeft een ondersteunende rol op administratief en secretarieel gebied. De functie is registrerend en uitvoerend van aard en heeft een sterk routinematig karakter. De uit te voeren werkzaamheden zijn op zichzelf staand, hebben weinig onderlinge relatie of afhankelijkheid en vinden plaats op basis van eenduidige instructies.</text:p>
          </table:table-cell>
        </table:table-row>
        <table:table-row>
          <table:table-cell table:style-name="table.cell.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U bent als Administratief medewerker verantwoordelijk voor de registratie van gegevens.</text:p>
          </table:table-cell>
        </table:table-row>
        <table:table-row>
          <table:table-cell table:style-name="table.cell.border-bottom.border-left.border-right.padding-top.top.pleft.pright" table:number-columns-spanned="3">
            <text:p text:style-name="text.cell.7.left"><text:span text:style-name="ifm_span_font.bold_ifm">Resultaatgebieden</text:spa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able:number-columns-spanned="2">
            <text:p text:style-name="text.cell.7.left">Reageert klantvriendelijk op telefonische vragen. Maakt terugbelafspraken, rekening houdend met eerder gemaakte agenda-afspraken.</text:p>
          </table:table-cell>
        </table:table-row>
        <table:table-row>
          <table:table-cell table:style-name="table.cell.border-bottom.border-left.border-right.padding-top.top.pleft.pright">
            <text:p text:style-name="text.cell.7.left">Correspondentie</text:p>
          </table:table-cell>
          <table:table-cell table:style-name="table.cell.border-bottom.border-right.padding-top.top.pleft.pright" table:number-columns-spanned="2">
            <text:p text:style-name="text.cell.7.left">Verwerkt inkomende en uitgaande post. Verschaft schriftelijke standaardinformatie over het bedrijf. Verzorgt de vormgeving van correspondentie in de huisstijl van het bedrijf en bewaakt tijdige verzending.</text:p>
          </table:table-cell>
        </table:table-row>
        <table:table-row>
          <table:table-cell table:style-name="table.cell.border-bottom.border-left.border-right.padding-top.top.pleft.pright">
            <text:p text:style-name="text.cell.7.left">Tekstverwerking</text:p>
          </table:table-cell>
          <table:table-cell table:style-name="table.cell.border-bottom.border-right.padding-top.top.pleft.pright" table:number-columns-spanned="2">
            <text:p text:style-name="text.cell.7.left">Stelt diverse producten samen met behulp van tekstverwerking. Werkt hierbij conform geldende voorschriften en huisstijl.</text:p>
          </table:table-cell>
        </table:table-row>
        <table:table-row>
          <table:table-cell table:style-name="table.cell.border-bottom.border-left.border-right.padding-top.top.pleft.pright">
            <text:p text:style-name="text.cell.7.left">Ingevoerde gegevens</text:p>
          </table:table-cell>
          <table:table-cell table:style-name="table.cell.border-bottom.border-right.padding-top.top.pleft.pright" table:number-columns-spanned="2">
            <text:p text:style-name="text.cell.7.left">Voert gegevens in in systemen. Stemt aangeleverde gegevens af met de rubrieken van de databestanden. Plant de eigen werkzaamheden in, rekening houdend met het belang en de urgentie van die werkzaamheden</text:p>
          </table:table-cell>
        </table:table-row>
        <table:table-row>
          <table:table-cell table:style-name="table.cell.border-bottom.border-left.border-right.padding-top.top.pleft.pright">
            <text:p text:style-name="text.cell.7.left">Meldingen</text:p>
          </table:table-cell>
          <table:table-cell table:style-name="table.cell.border-bottom.border-right.padding-top.top.pleft.pright" table:number-columns-spanned="2">
            <text:p text:style-name="text.cell.7.left">Herkent fouten of gebreken in gegevens of documenten. Geeft de details die nodig zijn om de fouten snel te herstellen door aan de leidinggevende.</text:p>
          </table:table-cell>
        </table:table-row>
        <table:table-row>
          <table:table-cell table:style-name="table.cell.border-bottom.border-left.border-right.padding-top.top.pleft.pright" table:number-columns-spanned="3">
            <text:p text:style-name="text.cell.7.left"><text:span text:style-name="ifm_span_font.bold_ifm">Deskundigheid</text:span></text:p>
          </table:table-cell>
        </table:table-row>
        <table:table-row>
          <table:table-cell table:style-name="table.cell.border-bottom.border-left.border-right.padding-top.top.pleft.pright" table:number-columns-spanned="3">
            <text:p text:style-name="text.cell.7.left">Kennis van administratie op MBO niveau (MBO 1). Kennis van administratieve procedures en geautomatiseerde systemen. Kennis van de administratieve richtlijnen van het bedrijf. Sociale vaardigheid voor het aannemen van vragen of verzoeken. Uitdrukkingsvaardigheid voor het melden van fouten of gebreken.</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able:number-columns-spanned="2">
              <text:p text:style-name="text.cell.7.left">Functieomschrijving Secretaresse / Managementassistent			A.04.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ecretaresse/managementassistent komt voor in een klein bedrijf en werkt dan onder direct toezicht van de directeur/eigenaar. De functie kan ook voorkomen in een groter bedrijf en fungeert dan als assistent van een Financieel administratief medewerker of Officemanager. De Secretaresse verricht uitvoerende administratieve werkzaamheden en kan tevens fungeren als centraal contact- en informatiepunt voor klanten en medewerkers. De administratieve werkzaamheden hebben een registrerend karakter; interpretatie van cijfers is niet aan de orde. De functiehouder werkt met een standaard softwarepakket en levert daarmee gegevens aan voor de financiële administratie en de loonadministratie (meestal uitbesteed aan een extern bureau). Verder verleent zij/hij kantoorondersteuning aan de directeur of aan medewerkers van de administratieve afdeling, bestaande uit eenvoudige secretariële werkzaamhed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ecretaresse verantwoordelijk voor de beschikbaarheid van gegevens en bereikbaarheid van personen.</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Krijgt telefonische vragen helder en filtert vragen naar prioriteit. Beoordeelt welke informatie voor welke persoon bestemd is, met het oog op de vragensteller en de inhoud van de vraag.</text:p>
          </table:table-cell>
        </table:table-row>
        <table:table-row>
          <table:table-cell table:style-name="table.cell.border-bottom.border-left.border-right.padding-top.top.pleft.pright">
            <text:p text:style-name="text.cell.7.left">Correspondentie</text:p>
          </table:table-cell>
          <table:table-cell table:style-name="table.cell.border-bottom.border-right.padding-top.top.pleft.pright">
            <text:p text:style-name="text.cell.7.left">Verwerkt inkomende en uitgaande post. Verschaft schriftelijke standaardinformatie over het bedrijf. Bewerkt correspondentie in een stijl die past bij het imago van het bedrijf. Bewaakt tijdige verzending.</text:p>
          </table:table-cell>
        </table:table-row>
        <table:table-row>
          <table:table-cell table:style-name="table.cell.border-bottom.border-left.border-right.padding-top.top.pleft.pright">
            <text:p text:style-name="text.cell.7.left">Ingevoerde gegevens</text:p>
          </table:table-cell>
          <table:table-cell table:style-name="table.cell.border-bottom.border-right.padding-top.top.pleft.pright">
            <text:p text:style-name="text.cell.7.left">Verzamelt de benodigde gegevens. Stemt de gegevens af met de rubrieken van de databestanden. Controleert gegevens en zorgt voor een juiste codering. Plant de eigen werkzaamheden in, rekening houdend met het belang en de urgentie van die werkzaamheden.</text:p>
          </table:table-cell>
        </table:table-row>
        <table:table-row>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Dossiers</text:p>
          </table:table-cell>
          <table:table-cell table:style-name="table.cell.border-bottom.border-right.padding-top.top.pleft.pright">
            <text:p text:style-name="text.cell.7.left">Archiveert tijdig relevante gegevens met behulp van een afgesproken systeem, rekening houdend met mogelijke inspectie of audits.</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administratie op MBO niveau (MBO 2). Kennis van alle relevante administratieve procedures en wet- en regelgeving. Kennis van afspraken over dienstverlening aan en benadering van klanten. Sociale vaardigheid voor het vriendelijk te woord staan van klanten. Uitdrukkingsvaardigheid voor het redigeren van correspondentie.</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border-left.border-right.padding-top.bottom.pleft.pright" table:number-columns-spanned="2">
              <text:p text:style-name="text.cell.7.left">Functieomschrijving Financieel Administratief Medewerker		A.05.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Financieel administratief medewerker komt vooral voor in grotere bedrijven en ressorteert dan onder een eindverantwoordelijke voor de financiële en projectadministratie. De Financieel administratief medewerker verricht uitvoerende werkzaamheden rond een financiële administratie, loonadministratie en/of projectadministratie. De werkzaamheden hebben een registrerend en signalerend karakter: Behalve het coderen en inbrengen van gegevens in diverse geautomatiseerde systemen, voert de functiehouder controles uit op de verwerkte gegevens, zoekt de oorzaak uit van afwijkingen ten opzichte van normgetallen en rapporteert daarover, alles in cijfermatige zin (de verantwoordelijkheid voor de interpretatie van cijfers berust bij haar/zijn leidinggevende). Afhankelijk van de omvang van het bedrijf, is de functiehouder werkzaam op één, meerdere of alle onderdelen van het werkgebied (financiële, loon- en/of projectadministratie.</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Financieel administratief medewerker verantwoordelijk voor de beschikbaarheid van financiële informatie en administratieve gegevens.</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Gegevens</text:p>
          </table:table-cell>
          <table:table-cell table:style-name="table.cell.border-bottom.border-right.padding-top.top.pleft.pright">
            <text:p text:style-name="text.cell.7.left">Verzamelt en ordent gegevens, waaronder facturen, loon-, verlof- en ziekteadministratie. Codeert en boekt/registreert gegevens, rekening houdend met nauwkeurigheid.</text:p>
          </table:table-cell>
        </table:table-row>
        <table:table-row>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de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Financiële informatie</text:p>
          </table:table-cell>
          <table:table-cell table:style-name="table.cell.border-bottom.border-right.padding-top.top.pleft.pright">
            <text:p text:style-name="text.cell.7.left">Verzamelt financiële gegevens. Constateert afwijkingen (met betrekking tot manuren, kosten, etc.) van de begroting en gaat na wat de oorzaken van afwijkingen zijn. Stelt informatieve rapportages op.</text:p>
          </table:table-cell>
        </table:table-row>
        <table:table-row>
          <table:table-cell table:style-name="table.cell.border-bottom.border-left.border-right.padding-top.top.pleft.pright">
            <text:p text:style-name="text.cell.7.left">Archief</text:p>
          </table:table-cell>
          <table:table-cell table:style-name="table.cell.border-bottom.border-right.padding-top.top.pleft.pright">
            <text:p text:style-name="text.cell.7.left">Bepaalt de meest doelgerichte manier om gegevens vast te leggen. Verzamelt te archiveren gegevens uit alle beschikbare bronnen. Waarborgt de juistheid en actualiteit van de dossiers.</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financiële dienstverlening of bedrijfsadministratie op MBO niveau (MBO 3). Kennis van administratiesystemen en relevante wet- en regelgeving. Kennis van de administratieve organisatie van het bedrijf. Sociale vaardigheid voor het achterhalen van gegevens bij anderen. Uitdrukkingsvaardigheid voor het samenstellen van rapportages.</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border-left.border-right.padding-top.bottom.pleft.pright" table:number-columns-spanned="2">
              <text:p text:style-name="text.cell.7.left">Functieomschrijving OfficeManager				A.07.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Officemanager komt vooral voor in kleinere of middelgrote bedrijven. De Officemanager is de centrale medewerker ‘op kantoor’; zij/hij werkt alleen, of wordt geassisteerd door een kantoormedewerker. Onder haar/zijn verantwoordelijkheid vinden alle administratieve processen van het bedrijf plaats, niet alleen de registratie van financiële en projectgegevens, maar ook de voorbereiding van projecten, de financiële en projectgerichte voortgangsrapportages en de administratieve begeleiding van bedrijfsbrede procedures (bijvoorbeeld in het kader van kwaliteitszorg, milieu en veiligheid). De functiehouder vervult de rol van assistent van de directeur; bij diens afwezigheid (wat relatief vaak voorkomt) verstrekt zij/hij informatie aan derden en doet zij/hij stukken uitgaan, op basis van richtlijnen dan wel expliciete instructies.</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Officemanager verantwoordelijk voor alle administratieve processen van het kantoor/bedrijf en de representativiteit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Krijgt telefonische vragen helder en handelt procesmatige en procedurele vragen af. Coördineert informatie van en naar het bedrijf en vertegenwoordigt daarbij steeds effectief de leidinggevende en het bedrijf.</text:p>
          </table:table-cell>
        </table:table-row>
        <table:table-row>
          <table:table-cell table:style-name="table.cell.border-bottom.border-left.border-right.padding-top.top.pleft.pright">
            <text:p text:style-name="text.cell.7.left">Agenda-afspraken</text:p>
          </table:table-cell>
          <table:table-cell table:style-name="table.cell.border-bottom.border-right.padding-top.top.pleft.pright">
            <text:p text:style-name="text.cell.7.left">Beoordeelt de prioriteiten in de werkorganisatie van de leidinggevende. Signaleert agendaproblemen en verkrijgt bereidheid voor het wijzigen van afspraken.</text:p>
          </table:table-cell>
        </table:table-row>
        <table:table-row>
          <table:table-cell table:style-name="table.cell.border-bottom.border-left.border-right.padding-top.top.pleft.pright">
            <text:p text:style-name="text.cell.7.left">Ingevoerde gegevens</text:p>
          </table:table-cell>
          <table:table-cell table:style-name="table.cell.border-bottom.border-right.padding-top.top.pleft.pright">
            <text:p text:style-name="text.cell.7.left">Verzamelt de benodigde gegevens. Stemt gegevens af met de rubrieken van de databestanden. Plant de eigen werkzaamheden in, rekening houdend met het belang en de urgentie van die werkzaamheden.</text:p>
          </table:table-cell>
        </table:table-row>
        <table:table-row>
          <table:table-cell table:style-name="table.cell.border-bottom.border-left.border-right.padding-top.top.pleft.pright">
            <text:p text:style-name="text.cell.7.left">Projectdocumentatie</text:p>
          </table:table-cell>
          <table:table-cell table:style-name="table.cell.border-bottom.border-right.padding-top.top.pleft.pright">
            <text:p text:style-name="text.cell.7.left">Registreert diverse financiële en projectgegevens en stelt hierover effectieve rapportages samen. Werkt offertes en begrotingen uit, legt werkomschrijvingen vast, vraagt vergunningen aan, stelt voortgangsrapportages op. Achterhaalt ontbrekende gegevens.</text:p>
          </table:table-cell>
        </table:table-row>
        <table:table-row>
          <table:table-cell table:style-name="table.cell.border-bottom.border-left.border-right.padding-top.top.pleft.pright">
            <text:p text:style-name="text.cell.7.left">Managementrapportages</text:p>
          </table:table-cell>
          <table:table-cell table:style-name="table.cell.border-bottom.border-right.padding-top.top.pleft.pright">
            <text:p text:style-name="text.cell.7.left">Bepaalt welke administratieve en personele gegevens relevant zijn voor het management. Vertaalt deze gegevens in informatieve rapporten.</text:p>
          </table:table-cell>
        </table:table-row>
        <table:table-row>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Kantoorbeheer</text:p>
          </table:table-cell>
          <table:table-cell table:style-name="table.cell.border-bottom.border-right.padding-top.top.pleft.pright">
            <text:p text:style-name="text.cell.7.left">Lost automatiseringsvraagstukken op, eventueel in samenwerking met een extern bureau. Maakt backups, voert pakketwijzigingen door. Zorgt voor het onderhoud van kantooromgeving en -apparatuur.</text:p>
          </table:table-cell>
        </table:table-row>
        <table:table-row>
          <table:table-cell table:style-name="table.cell.border-bottom.border-left.border-right.padding-top.top.pleft.pright">
            <text:p text:style-name="text.cell.7.left">Kwaliteit bedrijfsprocedures en -systemen</text:p>
          </table:table-cell>
          <table:table-cell table:style-name="table.cell.border-bottom.border-right.padding-top.top.pleft.pright">
            <text:p text:style-name="text.cell.7.left">Schept randvoorwaarden voor duurzame certificering op veiligheids- of kwaliteitsgebied. Maakt afspraken met leveranciers, rekening houdend met voorschriften en kosten.</text:p>
          </table:table-cell>
        </table:table-row>
        <table:table-row>
          <table:table-cell table:style-name="table.cell.border-bottom.border-left.border-right.padding-top.top.pleft.pright">
            <text:p text:style-name="text.cell.7.left">Archief</text:p>
          </table:table-cell>
          <table:table-cell table:style-name="table.cell.border-bottom.border-right.padding-top.top.pleft.pright">
            <text:p text:style-name="text.cell.7.left">Bepaalt de meest doelgerichte manier om gegevens vast te leggen. Verzamelt gegevens uit alle beschikbare bronnen en legt projectdossiers aan. Waarborgt de juistheid en actualiteit van de dossiers.</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secretariële ondersteuning op MBO niveau (MBO 4). Kennis van administratieve organisatie en geautomatiseerde systemen. Kennis van de processen en werkrelaties van de leidinggevende en het bedrijf.</text:p>
            <text:p text:style-name="text.cell.7.left">Sociale vaardigheid voor het creëren van een prettig ontvangstklimaat. Uitdrukkingsvaardigheid voor het vormgeven van documenten en rapportages.</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border-left.border-right.padding-top.bottom.pleft.pright" table:number-columns-spanned="2">
              <text:p text:style-name="text.cell.7.left">Functieomschrijving Hoofd Administratie				A.09.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Hoofd administratie komt voor in grotere bedrijven en rapporteert aan het directielid belast met de portefeuille financiën, dan wel aan de controller. Het Hoofd administratie is verantwoordelijk voor de actualiteit en juistheid van de grootboekhouding, de subadministraties (crediteuren- en debiteurenadministraties), de loonadministratie (meestal uitbesteed aan een extern bureau), het betalingsverkeer en de periodieke financiële rapportages. Hij beheert de geautomatiseerde systemen (hard- en software) en bereidt de verbeteringen en uitbreidingen daarvan voor. Hij stelt de financiële en bedrijfseconomische overzichten samen op basis waarvan de directie beslissingen neemt. Het hoofd administratie heeft volledige leidinggevende bevoegdheden en is in die hoedanigheid verantwoordelijk voor zowel een efficiënte inrichting van werkprocessen als voor het effectief functioneren van zijn medewerker.</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Hoofd administratie verantwoordelijk voor de doelmatigheid van de bedrijfsadministratie.</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Inventariseert opties om bedrijfsrisico's te minimaliseren. Doet aanbevelingen voor af te sluiten verzekeringen, behandeling van claims, investeringsvoorstellen en besparingsmaatregelen, rekening houdend met de continuïteit van de kwaliteit van bedrijfsvoering.</text:p>
          </table:table-cell>
        </table:table-row>
        <table:table-row>
          <table:table-cell table:style-name="table.cell.border-bottom.border-left.border-right.padding-top.top.pleft.pright">
            <text:p text:style-name="text.cell.7.left">Kwaliteit van administraties</text:p>
          </table:table-cell>
          <table:table-cell table:style-name="table.cell.border-bottom.border-right.padding-top.top.pleft.pright">
            <text:p text:style-name="text.cell.7.left">Signaleert nieuwe richtlijnen voor administratie. Bepaalt de noodzaak tot het aanpassen van de administratieprocessen en -procedures. Controleert geadministreerde gegevens en meldt verschillen of fouten, rekening houdend met een juiste toepassing van bepalingen en afspraken. Zorgt voor een juiste toepassing van CAO-bepalingen en arbeidsvoorwaardelijke regelingen.</text:p>
          </table:table-cell>
        </table:table-row>
        <table:table-row>
          <table:table-cell table:style-name="table.cell.border-bottom.border-left.border-right.padding-top.top.pleft.pright">
            <text:p text:style-name="text.cell.7.left">Liquiditeitspositie</text:p>
          </table:table-cell>
          <table:table-cell table:style-name="table.cell.border-bottom.border-right.padding-top.top.pleft.pright">
            <text:p text:style-name="text.cell.7.left">Accordeert betalingen of laat deze accorderen. Schat de positie in van debiteuren en benadert debiteuren. Stelt realisatieoverzichten samen. Doet voorstellen voor verbetering van de liquiditeit, rekening houdend met de omvang van de uitstaande posten en het belang van de klantrelatie.</text:p>
          </table:table-cell>
        </table:table-row>
        <table:table-row>
          <table:table-cell table:style-name="table.cell.border-bottom.border-left.border-right.padding-top.top.pleft.pright">
            <text:p text:style-name="text.cell.7.left">Informatievoorziening</text:p>
          </table:table-cell>
          <table:table-cell table:style-name="table.cell.border-bottom.border-right.padding-top.top.pleft.pright">
            <text:p text:style-name="text.cell.7.left">Ordent gegevens naar relevantie voor management en andere partijen. Combineert gegevens uit verschillende informatiebronnen. Analyseert gegevens en signaleert ontwikkelingen of trends. Vertaalt gegevens in stuurinformatie en onderbouwt voorstellen tot bijsturing.</text:p>
          </table:table-cell>
        </table:table-row>
        <table:table-row>
          <table:table-cell table:style-name="table.cell.border-bottom.border-left.border-right.padding-top.top.pleft.pright">
            <text:p text:style-name="text.cell.7.left">ICT</text:p>
          </table:table-cell>
          <table:table-cell table:style-name="table.cell.border-bottom.border-right.padding-top.top.pleft.pright">
            <text:p text:style-name="text.cell.7.left">Zorgt voor en ziet toe op correct werkende geautomatiseerde systemen. Onderzoekt mogelijke verbeteringen. Bereidt investeringsvoorstellen voor met betrekking tot ICT.</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edrijfsadministratie en financieel management op HBO niveau. Kennis van administratiesystemen en relevante wet- en regelgeving. Kennis van het administratief beleid en de administratieve organisatie van het bedrijf. Sociale vaardigheid voor het geven van leiding en het verkrijgen van draagvlak voor adviezen. Uitdrukkingsvaardigheid voor het opstellen van schriftelijke analyses en rapportages.</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able:number-columns-spanned="3">
              <text:p text:style-name="text.cell.7.left">Functieomschrijving Controller					A.11.1</text:p>
            </table:table-cell>
          </table:table-row>
        </table:table-header-rows>
        <table:table-row>
          <table:table-cell table:style-name="table.cell.border-bottom.border-left.border-right.padding-top.top.pleft.pright" table:number-columns-spanned="3">
            <text:p text:style-name="text.cell.7.left"><text:span text:style-name="ifm_span_font.bold_ifm">Organisatiecontext</text:span></text:p>
          </table:table-cell>
        </table:table-row>
        <table:table-row>
          <table:table-cell table:style-name="table.cell.border-bottom.border-left.border-right.padding-top.top.pleft.pright" table:number-columns-spanned="3">
            <text:p text:style-name="text.cell.7.left">De functie Controller komt voor in grotere en grote bedrijven. Afhankelijk van de omvang van het bedrijf en de organisatiestructuur, maakt de functie deel uit van het directieteam dan wel van het managementteam.</text:p>
            <text:p text:style-name="text.cell.7.left">De Controller levert input voor de beleidsontwikkeling en vertaalt vastgesteld bedrijfsbeleid naar operationeel beleid voor de eigen sector. Hij geeft leiding aan de financiële administratie, direct dan wel met tussenkomst van een hoofd administratie. De inrichting van de administratieve organisatie en van de ICT infrastructuur is daarbij de expliciete verantwoordelijkheid van de functiehouder. De Controller is verantwoordelijk voor de bewaking van de bedrijfseconomische performance van het bedrijf en voor het formuleren van maatregelen die, vanuit bedrijfseconomisch perspectief, noodzakelijk zijn om die performance te verbeteren.</text:p>
          </table:table-cell>
        </table:table-row>
        <table:table-row>
          <table:table-cell table:style-name="table.cell.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U bent als Controller verantwoordelijk voor de financiële bestuurbaarheid van het bedrijf.</text:p>
          </table:table-cell>
        </table:table-row>
        <table:table-row>
          <table:table-cell table:style-name="table.cell.border-bottom.border-left.border-right.padding-top.top.pleft.pright" table:number-columns-spanned="3">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able:number-columns-spanned="2">
            <text:p text:style-name="text.cell.7.left">Signaleert de ontwikkeling van omzet en kosten. Analyseert de oorzaak van afwijkingen. Doet voorstellen voor kostenbeheersing en rendementsverbetering, investeringen en bedrijfsbeleid, rekening houdend met de doelstellingen en flexibiliteit van het bedrijf. Werkt business cases uit, berekent kosten en opbrengsten van alternatieve scenario’s.</text:p>
          </table:table-cell>
        </table:table-row>
        <table:table-row>
          <table:table-cell table:style-name="table.cell.border-bottom.border-left.border-right.padding-top.top.pleft.pright">
            <text:p text:style-name="text.cell.7.left">Financiële structuur</text:p>
          </table:table-cell>
          <table:table-cell table:style-name="table.cell.border-bottom.border-right.padding-top.top.pleft.pright" table:number-columns-spanned="2">
            <text:p text:style-name="text.cell.7.left">Krijgt de behoefte aan stuurinformatie binnen het bedrijf helder. Beoordeelt in hoeverre aanpassing van de structuur nodig is door ontwikkelingen in wet- en regelgeving. Zet een administratieve organisatie op, die is afgestemd op zowel wensen vanuit het bedrijf als eisen vanuit de omgeving. Zorgt voor de ontwikkeling van de ICT infrastructuur.</text:p>
          </table:table-cell>
        </table:table-row>
        <table:table-row>
          <table:table-cell table:style-name="table.cell.border-bottom.border-left.border-right.padding-top.top.pleft.pright">
            <text:p text:style-name="text.cell.7.left">Rendement van het vermogen</text:p>
          </table:table-cell>
          <table:table-cell table:style-name="table.cell.border-bottom.border-right.padding-top.top.pleft.pright" table:number-columns-spanned="2">
            <text:p text:style-name="text.cell.7.left">Schat de benodigde financiering en beleggingen in, in relatie tot het beschikbaar vermogen. Stelt liquiditeitsprognoses op. Beoordeelt risico's en kosten en weegt financieringskeuzes af. Maakt betrouwbare afspraken met financiële instellingen. Bewaakt financieringsovereenkomsten.</text:p>
          </table:table-cell>
        </table:table-row>
        <table:table-row>
          <table:table-cell table:style-name="table.cell.border-bottom.border-left.border-right.padding-top.top.pleft.pright">
            <text:p text:style-name="text.cell.7.left">Managementinformatie</text:p>
          </table:table-cell>
          <table:table-cell table:style-name="table.cell.border-bottom.border-right.padding-top.top.pleft.pright" table:number-columns-spanned="2">
            <text:p text:style-name="text.cell.7.left">Verkrijgt inzicht in kengetallen voor de bedrijfsvoering. Beoordeelt de aard en oorzaak van afwijkingen en vertaalt deze kennis in informatieve documentatie. Stelt bedrijfseconomische analyses op. Beargumenteert aanbevelingen voor het jaarplan. Stelt jaarverslagen, toelichtingen en rapportages samen. Werkt controles met de accountant af, regelt fiscale kwesties.</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able:number-columns-spanned="2">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table-cell table:style-name="table.cell.border-bottom.border-left.border-right.padding-top.top.pleft.pright" table:number-columns-spanned="3">
            <text:p text:style-name="text.cell.7.left"><text:span text:style-name="ifm_span_font.bold_ifm">Deskundigheid</text:span></text:p>
          </table:table-cell>
        </table:table-row>
        <table:table-row>
          <table:table-cell table:style-name="table.cell.border-bottom.border-left.border-right.padding-top.top.pleft.pright" table:number-columns-spanned="3">
            <text:p text:style-name="text.cell.7.left">Kennis van bedrijfsadministratie op HBO niveau. Kennis van bedrijfseconomische principes, financiële automatiseringssystemen en relevante wet- en regelgeving. Kennis van de doelstellingen van het bedrijf en het financieel beleid. Sociale vaardigheid voor het geven van leiding en het verkrijgen van draagvlak voor adviezen.</text:p>
            <text:p text:style-name="text.cell.7.left">Uitdrukkingsvaardigheid voor het opstellen van schriftelijke analyses en rapportages.</text:p>
          </table:table-cell>
        </table:table-row>
      </table:table>
      <table:table table:style-name="ifm_table_pgwide.1_mt.3.7mm_ifm">
        <table:table-column table:style-name="table18.tg1.col1"/>
        <table:table-column table:style-name="table18.tg1.col2"/>
        <table:table-header-rows>
          <table:table-row>
            <table:table-cell table:style-name="table.cell.border-top.border-bottom.border-left.border-right.padding-top.bottom.pleft.pright" table:number-columns-spanned="2">
              <text:p text:style-name="text.cell.7.left">Functieomschrijving Hulpkracht					B.01.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Hulpkracht komt voor in alle soorten bedrijven. De Hulpkracht kan algemene ondersteuning leveren aan een vakman en volgt dan diens aanwijzingen; hij kan ook opdrachten krijgen van een voorman of uitvoerder. Nadruk in de functie ligt op fysieke ondersteunende werkzaamheden, van een eenduidig karakter en zonder vakman schappelijke eis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Hulpkracht verantwoordelijk voor het gereedmaken van de werkomgeving en het voorbewerken van ondergronden (bijvoorbeeld om hout te plaatsen of te bewerk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oppervlakken schoon en bewerkt ze voor, rekening houdend met de materiaalkenmerken van de ondergrond.</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ouwkundig werk op MBO niveau (MBO 1). Kennis van basistechnieken materiaalbewerking en kennis van wet- en regelgeving over milieu en veiligheid. Kennis van instructies en werkmethoden van het bedrijf. Sociale vaardigheid voor het samenwerken met collega's. Uitdrukkingsvaardigheid voor het invullen van de urenregistratie.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19.tg1.col1"/>
        <table:table-column table:style-name="table19.tg1.col2"/>
        <table:table-header-rows>
          <table:table-row>
            <table:table-cell table:style-name="table.cell.border-top.border-bottom.border-left.border-right.padding-top.bottom.pleft.pright" table:number-columns-spanned="2">
              <text:p text:style-name="text.cell.7.left">Functieomschrijving Betonbewerker	1			B.01.2</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Betonbewerker 1 komt voor in multifunctionele onderhoudsbedrijven en in gespecialiseerde betonreparatiebedrijven. Naast betonrenovatie behoren het injecteren, het aanbrengen van dakcoatings en het aanleggen van kunststof vloeren tot het werkgebied van de betonapplicatie. De Betonbewerker 1 werkt altijd samen met een ervaren betonbewerker en volgt diens aanwijzingen. Hij ontvangt gedetailleerde werkopdrachten en instructies (tot op handelingsniveau) en staat permanent onder toezicht. Nadruk in de functie ligt op het verrichten van assisterende en ondersteunende werkzaamheden zoals het voorbewerken van oppervlakken c.q. objecten en het aanmaken en gebruiksklaar maken van de te verwerken material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Betonbewerker 1 verantwoordelijk voor het gereedmaken van de werkomgeving en het zodanig voorbewerken van ondergronden dat beton gestort of bewerkt kan word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betonconstructies zonder oneffenheden. Bewerkt oppervlakken zodanig voor, dat risico's voor aantasting van nieuw aan te brengen beton minimaal zijn.</text:p>
          </table:table-cell>
        </table:table-row>
        <table:table-row>
          <table:table-cell table:style-name="table.cell.border-bottom.border-left.border-right.padding-top.top.pleft.pright">
            <text:p text:style-name="text.cell.7.left">Gebruiksklare materialen</text:p>
          </table:table-cell>
          <table:table-cell table:style-name="table.cell.border-bottom.border-right.padding-top.top.pleft.pright">
            <text:p text:style-name="text.cell.7.left">Maakt materiaal gebruiksklaar, rekening houdend met de materiaaleigenschappen en kosten bij verspilling van materiaal.</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etonbewerking op MBO niveau (MBO 1). Kennis van basistechnieken betonbewerking en kennis van wet- en regelgeving over milieu en veiligheid. Kennis van instructies en werkmethoden van het bedrijf.</text:p>
            <text:p text:style-name="text.cell.7.left">Sociale vaardigheid voor het samenwerken met collega's. Uitdrukkingsvaardigheid voor het invullen van de urenregistratie. Manuele vaardigheid voor het uitvoeren van beton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0.tg1.col1"/>
        <table:table-column table:style-name="table20.tg1.col2"/>
        <table:table-header-rows>
          <table:table-row>
            <table:table-cell table:style-name="table.cell.border-top.border-bottom.border-left.border-right.padding-top.bottom.pleft.pright" table:number-columns-spanned="2">
              <text:p text:style-name="text.cell.7.left">Functieomschrijving Betonbewerker 2				B.03.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Betonbewerker 2 komt voor in multifunctionele onderhoudsbedrijven en in gespecialiseerde betonreparatiebedrijven. Naast betonrenovatiebedrijven behoren het injecteren, het aanbrengen van dakcoatings en het aanleggen van kunststof vloeren tot het werkgebied van de betonapplicatie. De Betonbewerker 2 werkt op basis van eenduidige werkopdrachten en instructies van voorman of uitvoerder, onder regelmatig toezicht (een of enkele malen per dag). Alle voorbereidingen voor het werk zijn getroffen, zoals de aanwezigheid van materialen en hulpmiddelen en de inrichting van de bouwplaats. De Betonbewerker 2 voert de hem opgedragen werkzaamheden zelfstandig uit. Tot zijn werkgebied behoort het verwijderen van beschadigd beton en het aanleggen en herstellen van betonconstructies. Daarnaast legt functiehouder vloeren aan en breng coatings aan, wanneer deze werkzaamheden direct verband houden met zijn hoofdactiviteit of noodzakelijk zijn om die hoofdactiviteit voortgang te doen vind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Betonbewerker 2 verantwoordelijk voor aanleg en herstel van beton(constructies).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eigenschappen van de ondergrond op risico's voor aantasting van het aan te brengen beton en signaleert en meldt mogelijke kwaliteitsproblemen.</text:p>
          </table:table-cell>
        </table:table-row>
        <table:table-row>
          <table:table-cell table:style-name="table.cell.border-bottom.border-left.border-right.padding-top.top.pleft.pright">
            <text:p text:style-name="text.cell.7.left">Herstelde betonconstructies</text:p>
          </table:table-cell>
          <table:table-cell table:style-name="table.cell.border-bottom.border-right.padding-top.top.pleft.pright">
            <text:p text:style-name="text.cell.7.left">Bepaalt waar aangetaste zones zich bevinden en kapt beschadigd beton af. Repareert het beton, zodat een maximale kwaliteit en levensduur van de constructie wordt gewaarborgd.</text:p>
          </table:table-cell>
        </table:table-row>
        <table:table-row>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Herstelt betonconstructies in de oorspronkelijke vorm en benadert hierbij zoveel mogelijk de oorspronkelijke oppervlakteruwheid en tint, zodat wordt voldaan aan opleveringsafsprak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Legt (kunststof) vloeren aan en brengt coatings aan met het oog op het gewenste niveau van bescherming en verfraaiing van betonconstructies.</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etonbewerking op MBO niveau (MBO 2). Kennis van alle relevante betonbewerkingstechnieken en kennis van wet- en regelgeving over milieu en veiligheid. Kennis van instructies en werkmethoden van het bedrijf. Sociale vaardigheid voor het samenwerken met collega's. Uitdrukkingsvaardigheid voor het invullen van de urenregistratie. Manuele vaardigheid voor het uitvoeren van beton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border-left.border-right.padding-top.bottom.pleft.pright" table:number-columns-spanned="2">
              <text:p text:style-name="text.cell.7.left">Functieomschrijving Timmerkracht 2/ Houtreparateur			B.04.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Timmerkracht2 /houtreparateur komt voor in multifunctionele onderhoudsbedrijven. De Timmerkracht 2 werkt op basis van eenduidige werkopdrachten en instructies van voorman of uitvoerder, onder regelmatig toezicht (een of enkele malen per dag). Alle voorbereidingen voor het werk zijn getroffen, zoals de aanwezigheid van materialen en hulpmiddelen en de inrichting van de bouwplaats. De Timmerkracht 2 voert de hem opgedragen werkzaamheden zelfstandig uit. Tot zijn werkgebied behoort de plaatsing van ramen, kozijnen en gevelelementen, de sanering van door houtrot aangetast houtwerk en de uitvoering van daarmee verband houdend kleinschalig timmerwerk. Daarnaast verricht de functiehouder werkzaamheden op aanverwante werkgebieden als schilderwerk, metselwerk en stucwerk, wanneer deze direct verband houden met zijn hoofdactiviteit of noodzakelijk zijn om die hoofdactiviteit voortgang te doen vinden. Het gaat daarbij om kleinschalige werkzaamheden van een routinematig karakter.</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Timmerkracht 2 verantwoordelijk voor plaatsing en herstel van hout(constructies).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houtconstructies. Beoordeelt de ondergrond op risico's voor stabiele en duurzame plaatsing van houtconstructies. Signaleert mogelijke kwaliteitsproblemen.</text:p>
          </table:table-cell>
        </table:table-row>
        <table:table-row>
          <table:table-cell table:style-name="table.cell.border-bottom.border-left.border-right.padding-top.top.pleft.pright">
            <text:p text:style-name="text.cell.7.left">Geplaatste houtconstructies</text:p>
          </table:table-cell>
          <table:table-cell table:style-name="table.cell.border-bottom.border-right.padding-top.top.pleft.pright">
            <text:p text:style-name="text.cell.7.left">Kiest het goede gereedschap. Plaatst en stelt houtconstructies, rekening houdend met de veiligheid van de werkomgeving. Maakt de constructie ter plekke op maat.</text:p>
          </table:table-cell>
        </table:table-row>
        <table:table-row>
          <table:table-cell table:style-name="table.cell.border-bottom.border-left.border-right.padding-top.top.pleft.pright">
            <text:p text:style-name="text.cell.7.left">Herstelde houtconstructies</text:p>
          </table:table-cell>
          <table:table-cell table:style-name="table.cell.border-bottom.border-right.padding-top.top.pleft.pright">
            <text:p text:style-name="text.cell.7.left">Bepaalt waar rotte plekken zich bevinden. Verwijdert houtrot zodanig, dat het rottingsproces stopt. Zorgt voor goede afmetingen bij het maken van inzetstukken en deelvervanging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metsel-, stuc-, schilder- en beglazingswerk, rekening houdend met de werkvolgorde en het voorkomen van beschadigingen aan naastliggende object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tijdig ingevulde werkbriefjes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houtbewerking op MBO niveau (MBO 2). Kennis van alle relevante houtbewerkingstechnieken en kennis van wet en regelgeving over milieu en veiligheid. Kennis van instructies en werkmethoden van het bedrijf.</text:p>
            <text:p text:style-name="text.cell.7.left">Sociale vaardigheid om op een passende manier met klanten te communiceren. Uitdrukkingsvaardigheid voor het invullen van de urenregistratie.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hanteren van elektrische gereedschappen,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2.tg1.col1"/>
        <table:table-column table:style-name="table22.tg1.col2"/>
        <table:table-header-rows>
          <table:table-row>
            <table:table-cell table:style-name="table.cell.border-top.border-bottom.border-left.border-right.padding-top.bottom.pleft.pright" table:number-columns-spanned="2">
              <text:p text:style-name="text.cell.7.left">Functieomschrijving Allround Timmerkracht				B.05.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Allround timmerkracht komt voor in multifunctionele onderhoudsbedrijven. De Allround timmerkracht werkt op basis van werkopdrachten, waarbij hij de precieze aanpak en uitvoeringswijze ter plekke zelf beoordeelt en kan aanpassen. Toezicht vindt plaats op afstand, de functiehouder schakelt de voorman of uitvoerder in bij twijfels over de te volgen werkwijze. De functiehouder verzorgt zelf de afstemming van zijn werkzaamheden met de opdrachtgever en/of de bewoner/ gebruiker van het pand. Hij neemt meer- en minderwerk op en informeert zijn leidinggevende daarover. De Allround timmerkracht kan de werkzaamheden begeleiden van één of 2 medewerkers (timmerlieden, hulpkrachten), die voor de uitvoering van de werkopdracht aan hem zijn toegevoegd. De Allround timmerkracht werkt aan alle soorten objecten en verricht alle voorkomende soorten timmerwerk. Daarnaast is hij inzetbaar op aanverwante werkgebieden als schilderwerk, metselwerk en stucwerk. Het gaat daarbij om werkzaamheden van een routinematig karakter, voor een beperkt gedeelte van zijn werktijd.</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Allround timmerkracht verantwoordelijk voor het opleveren van duurzame en doelmatige houtconstructies volgens afgesproken specificaties.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ondergrond op risico's voor stabiele en duurzame plaatsing van houtconstructies. Signaleert mogelijke kwaliteitsproblemen, rekening houdend met de aansluiting op volgende werkzaamheden.</text:p>
          </table:table-cell>
        </table:table-row>
        <table:table-row>
          <table:table-cell table:style-name="table.cell.border-bottom.border-left.border-right.padding-top.top.pleft.pright">
            <text:p text:style-name="text.cell.7.left">Geplaatste houtconstructies</text:p>
          </table:table-cell>
          <table:table-cell table:style-name="table.cell.border-bottom.border-right.padding-top.top.pleft.pright">
            <text:p text:style-name="text.cell.7.left">Kiest de werkmethode, afhankelijk van de vaardigheden van de medewerkers, kosten en de duur van het project. Kiest de materialen, rekening houdend met materiaaleigenschappen, kwaliteit, kosten en ontwikkelingen op de markt. Vervaardigt, plaatst en stelt houtconstructies. Beoordeelt de maatvoering bij het op maat maken van onderdelen.</text:p>
          </table:table-cell>
        </table:table-row>
        <table:table-row>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Zoekt naar verbeterpunten. Zorgt voor een goede presentatie van het eindproduct, zodat klanten tevreden zijn en klant willen blijven.</text:p>
          </table:table-cell>
        </table:table-row>
        <table:table-row>
          <table:table-cell table:style-name="table.cell.border-bottom.border-left.border-right.padding-top.top.pleft.pright">
            <text:p text:style-name="text.cell.7.left">Herstelde houtconstructies</text:p>
          </table:table-cell>
          <table:table-cell table:style-name="table.cell.border-bottom.border-right.padding-top.top.pleft.pright">
            <text:p text:style-name="text.cell.7.left">Bepaalt waar rotte plekken zich bevinden. Kiest materialen en werkmethode, afhankelijk van de houtsoort, de ernst van de houtrot, materiaalkosten en duurzaamheid van herstel. Voorkomt beschadiging van naastliggende object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oert klein metsel-, stuc-, schilder- en beglazingswerk uit, rekening houdend met de werkvolgorde en het voorkomen van beschadigingen aan naastliggende objecten.</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Verzamelt en registreert productiecijfers (manuren, materialen, meer-/minderwerk). Levert (interne) rapportages rekening houdend met het belang van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houtbewerking op MBO niveau (MBO 3). Kennis van alle relevante houtbewerkingstechnieken en kennis van wet en regelgeving over milieu en veiligheid. Kennis van instructies en werkmethoden van het bedrijf.</text:p>
            <text:p text:style-name="text.cell.7.left">Sociale vaardigheid om effectief met klanten en collega’s te communiceren. Uitdrukkingsvaardigheid voor het opstellen van rapportages.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hanteren van elektrische gereedschappen,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3.tg1.col1"/>
        <table:table-column table:style-name="table23.tg1.col2"/>
        <table:table-header-rows>
          <table:table-row>
            <table:table-cell table:style-name="table.cell.border-top.border-bottom.border-left.border-right.padding-top.bottom.pleft.pright" table:number-columns-spanned="2">
              <text:p text:style-name="text.cell.7.left">Functieomschrijving Allround Betonbewerker				B.05.2</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Allround betonbewerker komt voor in multifunctionele onderhoudsbedrijven en in gespecialiseerde betonreparatiebedrijven. Naast betonrenovatie behoren het injecteren, het aanbrengen van dakcoatings en het aanleggen van kunststof vloeren tot het werkgebied van de betonapplicatie. De Allround betonbewerker werkt op basis van werkopdrachten, waarbij hij de precieze aanpak en uitvoeringswijze ter plekke zelf beoordeelt en kan aanpassen. Toezicht vindt plaats op afstand, de functiehouder schakelt zelf de voorman of uitvoerder in bij twijfels over de te volgen werkwijze. De functiehouder verzorgt zelf de afstemming van zijn werkzaamheden met de opdrachtgever (gebruiker van het pand, dan wel de vertegenwoordiger van de aannemer op de bouwplaats).</text:p>
            <text:p text:style-name="text.cell.7.left">De Allround betonbewerker kan de werkzaamheden begeleiden van één of 2 medewerkers (schilders, betonbewerkers, hulpkrachten), die voor de uitvoering van de werkopdracht aan hem zijn toegevoegd.</text:p>
            <text:p text:style-name="text.cell.7.left">Nadruk in de functie ligt op het zelfstandig voorbereiden en uitvoeren van alle voorkomende werkzaamheden op het gebied van de betonreparatie, het aanbrengen van dakcoatings en het aanleggen van (kunststof)vloeren. Het efficiënt omgaan met relatief dure materialen is een belangrijk aandachtspunt in de functie.</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Allround betonbewerker verantwoordelijk voor het opleveren van duurzame en doelmatige betonconstructies volgens afgesproken specificaties en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technische aanpak van het werk. Beoordeelt, in geval van een gegeven plan van aanpak, de geschiktheid van het plan van aanpak op grond van de situatie ter plekke en adviseert de leidinggevende waar nodig.</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eigenschappen van de ondergrond op risico’s voor aantasting van het aan te brengen beton en signaleert en meldt mogelijke kwaliteitsproblemen.</text:p>
          </table:table-cell>
        </table:table-row>
        <table:table-row>
          <table:table-cell table:style-name="table.cell.border-bottom.border-left.border-right.padding-top.top.pleft.pright">
            <text:p text:style-name="text.cell.7.left">Herstelde betonconstructies</text:p>
          </table:table-cell>
          <table:table-cell table:style-name="table.cell.border-bottom.border-right.padding-top.top.pleft.pright">
            <text:p text:style-name="text.cell.7.left">Bepaalt waar de aangetaste zones zich bevinden en kapt beschadigd beton af. Beoordeelt of wapeningsstaven vervangen of verstevigd moeten worden. Repareert het beton, zodat een maximale kwaliteit en levensduur van de constructie wordt gewaarborgd.</text:p>
          </table:table-cell>
        </table:table-row>
        <table:table-row>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Herstelt betonconstructies in de oorspronkelijke vorm en benadert hierbij zoveel mogelijk de oorspronkelijke oppervlakteruwheid en tint, zodat wordt voldaan aan opleveringsafsprak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Legt (kunststof) vloeren aan en brengt coatings aan met het oog op het gewenste niveau van bescherming en verfraaiing van betonconstructies.</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table-cell table:style-name="table.cell.border-bottom.border-left.border-right.padding-top.top.pleft.pright">
            <text:p text:style-name="text.cell.7.left">Productie 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etonbewerking op MBO niveau (MBO 3). Kennis van alle relevante betonbewerkingstechnieken en kennis van wet en regelgeving over milieu en veiligheid. Kennis van instructies en werkmethoden van het bedrijf.</text:p>
            <text:p text:style-name="text.cell.7.left">Sociale vaardigheid om effectief met klanten en collega’s te communiceren. Uitdrukkingsvaardigheid voor het opstellen van rapportages. Manuele vaardigheid voor het uitvoeren van beton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4.tg1.col1"/>
        <table:table-column table:style-name="table24.tg1.col2"/>
        <table:table-header-rows>
          <table:table-row>
            <table:table-cell table:style-name="table.cell.border-top.border-bottom.border-left.border-right.padding-top.bottom.pleft.pright" table:number-columns-spanned="2">
              <text:p text:style-name="text.cell.7.left">Functieomschrijving Timmerkracht 1				B.02.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Timmerkracht 1 komt voor in alle soorten bedrijven, zowel grote als kleine. De Timmerkracht 1 werkt altijd samen met een ervaren timmerkracht en volgt diens aanwijzingen. Hij ontvangt gedetailleerde werkopdrachten en instructies (tot op handelingsniveau) en staat permanent onder toezicht. Nadruk van de functie ligt op de uitvoerende handelingen van het timmerwerk en van aanverwante werkzaamheden zoals eenvoudig schilderwerk, glaszetwerk of behang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Timmerkracht 1 verantwoordelijk voor het gereedmaken van de werkomgeving, het voorbewerken van ondergronden en voor plaatsing en herstel van eenvoudige houtconstructies.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oppervlakken schoon en bewerkt ze voor, rekening houdend met de materiaalkenmerken van de ondergrond. Verwijdert op aanwijzing oude houtconstructies.</text:p>
          </table:table-cell>
        </table:table-row>
        <table:table-row>
          <table:table-cell table:style-name="table.cell.border-bottom.border-left.border-right.padding-top.top.pleft.pright">
            <text:p text:style-name="text.cell.7.left">Houtconstructies</text:p>
          </table:table-cell>
          <table:table-cell table:style-name="table.cell.border-bottom.border-right.padding-top.top.pleft.pright">
            <text:p text:style-name="text.cell.7.left">Kiest het goede gereedschap. Verricht eenvoudige houtrotreparaties en plaatst eenvoudige houtconstructies.</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schilder-, behang- en glaszetwerk. Voorkomt beschadigingen aan naastgelegen objecten.</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houtbewerking op MBO niveau (MBO 1). Kennis van basistechnieken materiaalbewerking en kennis van wet en regelgeving over milieu en veiligheid. Kennis van instructies en werkmethoden van het bedrijf.</text:p>
            <text:p text:style-name="text.cell.7.left">Sociale vaardigheid voor het samenwerken met collega’s. Uitdrukkingsvaardigheid voor het invullen van urenregistratie.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5.tg1.col1"/>
        <table:table-column table:style-name="table25.tg1.col2"/>
        <table:table-header-rows>
          <table:table-row>
            <table:table-cell table:style-name="table.cell.border-top.border-bottom.border-left.border-right.padding-top.bottom.pleft.pright" table:number-columns-spanned="2">
              <text:p text:style-name="text.cell.7.left">Functieomschrijving Glaszetter	1			G.01.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Glaszetter 1 komt voor in het glaszet- of multifunctionele onderhoudsbedrijf. De Glaszetter 1 werkt altijd samen met een ervaren glaszetter en volgt diens aanwijzingen. Hij verricht assisterende en ondersteunende werkzaamheden. Nadruk in de functie ligt enerzijds op het verplaatsen, tillen en in positie brengen van ruiten en glasconstructies, anderzijds op routinematige handelingen ter voorbereiding en afronding van het plaatsen van glas.</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Glaszetter 1 verantwoordelijk voor het gereedmaken van de werkomgeving en het zodanig voorbewerken van ondergronden dat glas geplaatst kan word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kitlagen en oneffenheden en maakt de ondergrond schoon, rekening houdend met de gewenste oppervlakteruwheid en de materiaalkenmerken van de ondergrond.</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eglazing op MBO niveau (MBO 1). Kennis van basistechnieken beglazen en kennis van wet en regelgeving over milieu en veiligheid. Kennis van instructies en werkmethoden van het bedrijf. Sociale vaardigheid voor het samenwerken met collega’s. Uitdrukkingsvaardigheid voor het invullen van urenregistratie.</text:p>
            <text:p text:style-name="text.cell.7.left">Manuele vaardigheid voor het uitvoeren van beglazings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6.tg1.col1"/>
        <table:table-column table:style-name="table26.tg1.col2"/>
        <table:table-header-rows>
          <table:table-row>
            <table:table-cell table:style-name="table.cell.border-top.border-bottom.border-left.border-right.padding-top.bottom.pleft.pright" table:number-columns-spanned="2">
              <text:p text:style-name="text.cell.7.left">Functieomschrijving Glaszetter	2				G.03.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Glaszetter 2 komt voor in het glaszet- of multifunctionele onderhoudsbedrijf. De Glaszetter 2 werkt op basis van eenduidige werkopdrachten en instructies van voorman of uitvoerder, onder regelmatig toezicht (één of enkele malen per dag). Materialen en hulpmiddelen zijn op het object aanwezig. Hij ontvangt assistentie bij het tillen en verplaatsen van glas. De Glaszetter 2 plaatst alle voorkomende soorten glas (enkele en dubbele ruiten, ook speciaal glas) in zowel nieuwbouw-, als onderhoudssituaties.</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Glaszetter 2 verantwoordelijk voor de plaatsing van glas(constructies).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ruiten op efficiënte wijze. Bewerkt kozijnen en sponningen zodanig voor, dat oude kitlagen helemaal verwijderd zijn en de ondergrond voldoende vlak is.</text:p>
          </table:table-cell>
        </table:table-row>
        <table:table-row>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inspelend op het voorkomen van letsel.</text:p>
          </table:table-cell>
        </table:table-row>
        <table:table-row>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glas en kozijnen/sponningen zodanig af, dat op den duur geen lekkage ontstaat. Werkt het eindresultaat bij volgens opleveringsafsprak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eglazing op MBO niveau (MBO 2). Kennis van beglazingstechnieken en kennis van wet en regelgeving over milieu en veiligheid. Kennis van instructies en werkmethoden van het bedrijf. Sociale vaardigheid om op een passende manier met klanten te communiceren. Uitdrukkingsvaardigheid voor het invullen van urenregistratie. Manuele vaardigheid voor het uitvoeren van beglazings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7.tg1.col1"/>
        <table:table-column table:style-name="table27.tg1.col2"/>
        <table:table-header-rows>
          <table:table-row>
            <table:table-cell table:style-name="table.cell.border-top.border-bottom.border-left.border-right.padding-top.bottom.pleft.pright" table:number-columns-spanned="2">
              <text:p text:style-name="text.cell.7.left">Functieomschrijving Allround Glaszetter				G.04.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Allround glaszetter komt voor in het glaszet-, schilders- of multifunctionele onderhoudsbedrijf.</text:p>
            <text:p text:style-name="text.cell.7.left">De Allround glaszetter werkt op basis van werkopdrachten, waarbij hij de precieze aanpak en uitvoeringswijze ter plekke zelf beoordeelt en kan aanpassen. Toezicht vindt plaats op afstand, de functiehouder schakelt zelf de voorman of uitvoerder in bij twijfels over de te volgen werkwijze. Het kan nodig zijn, de aanvoer van materialen en hulpmiddelen zelf te regelen. De functiehouder verzorgt zelf de afstemming van zijn werkzaamheden met de opdrachtgever (de bewoner of gebruiker van het pand, dan wel de vertegenwoordiger van de aannemer op de bouwplaats). Hij ontvangt assistentie bij het tillen en verplaatsen van glas. De Allround glaszetter plaatst alle voorkomende soorten glas (enkele en dubbele ruiten, speciaal glas), beglazingssystemen en glasconstructies (puien, wanden, deuren/ramen) in zowel nieuwbouw-, als onderhoudssituaties, gebruik makend van diverse bevestiging- en verlijmingtechniek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Allround glaszetter verantwoordelijk voor het opleveren van duurzame en doelmatige glasconstructies volgens afgesproken specificaties.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table-cell table:style-name="table.cell.border-bottom.border-left.border-right.padding-top.top.pleft.pright">
            <text:p text:style-name="text.cell.7.left">Maatwerk glas</text:p>
          </table:table-cell>
          <table:table-cell table:style-name="table.cell.border-bottom.border-right.padding-top.top.pleft.pright">
            <text:p text:style-name="text.cell.7.left">Neemt het werk en de maten zodanig op, dat het glas bij de eerste keer snijden of bestellen goed past, rekening houdend met kosten van materiaal en planning.</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ruiten op efficiënte wijze. Bewerkt kozijnen en sponningen zodanig voor, dat oude kitlagen helemaal verwijderd zijn en de ondergrond voldoende vlak is.</text:p>
          </table:table-cell>
        </table:table-row>
        <table:table-row>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inspelend op het voorkomen van letsel.</text:p>
          </table:table-cell>
        </table:table-row>
        <table:table-row>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het glas en kozijnen/sponningen zodanig af, dat geen lekkage ontstaat. Werkt het eindresultaat bij volgens opleveringsafsprak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eglazing op MBO niveau (MBO 3). Kennis van beglazingstechnieken en speciale beglazingssystemen of glasbewerking en kennis van wet en regelgeving over milieu en veiligheid. Kennis van instructies en werkmethoden van het bedrijf. Sociale vaardigheid om effectief met klanten en collega’s te communiceren.</text:p>
            <text:p text:style-name="text.cell.7.left">Uitdrukkingsvaardigheid voor het opstellen van rapportages. Manuele vaardigheid voor het uitvoeren van beglazings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8.tg1.col1"/>
        <table:table-column table:style-name="table28.tg1.col2"/>
        <table:table-header-rows>
          <table:table-row>
            <table:table-cell table:style-name="table.cell.border-top.border-bottom.border-left.border-right.padding-top.bottom.pleft.pright" table:number-columns-spanned="2">
              <text:p text:style-name="text.cell.7.left">Functieomschrijving Specialist Glaszetter				G.05.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pecialist glaszetter komt voor in het grotere of gespecialiseerde schilder- of glaszetbedrijf of specifiek glazeniersbedrijven. Als specialist op zijn vakgebied, beoordeelt hij zelf het werk ter plekke, bepaalt hij de vaktechnische alternatieven en adviseert hij over de te kiezen aanpak en de te gebruiken materialen, zoals zonwerend glas, energiebesparend (isolerend) glas, veiligheidsglas, glas-in-lood, (de commerciële aspecten worden door zijn leidinggevende geregeld). Kenmerkend voor de vakspecialist is, dat hij/zij oude technieken beheerst zoals het plaatsen en/of restaureren van glas in lood ramen (ter plaatse of werkplaats/atelier) dan wel nieuwe of niet alledaagse technieken gebruikt bij de uitoefening van het vak. De Specialist glaszetter verzorgt zelf de afstemming van zijn werkzaamheden met de opdrachtgever en/of de bewoner/ gebruiker van het pand en regelt zelf de aanvoer van materialen en hulpmiddelen. De Specialist glaszetter plaatst verder alle voorkomende soorten glas, beglazingssystemen en glasconstructies (puien, wanden, deuren/ramen) in zowel nieuwbouw-, als onderhoudssituaties, gebruik makend van diverse bevestiging- en verlijmingtechniek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pecialist glaszetter verantwoordelijk voor de plaatsing/maken van bijzondere glasconstructies of speciale glassoort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oordeelt de toestand van (oude of bijzondere) glasconstructies, van de bouwkundige constructie en van de situatie ter plekke. Adviseert klanten over de te kiezen aanpak en de te gebruiken speciale glassoorten.</text:p>
          </table:table-cell>
        </table:table-row>
        <table:table-row>
          <table:table-cell table:style-name="table.cell.border-bottom.border-left.border-right.padding-top.top.pleft.pright">
            <text:p text:style-name="text.cell.7.left">Materialen</text:p>
          </table:table-cell>
          <table:table-cell table:style-name="table.cell.border-bottom.border-right.padding-top.top.pleft.pright">
            <text:p text:style-name="text.cell.7.left">Schat in welke materialen nodig zijn. Bestelt materialen, rekening houdend met de oorspronkelijke materiaalkeuze, duurzaamheid, schoonheid, kosten en voorschriften</text:p>
          </table:table-cell>
        </table:table-row>
        <table:table-row>
          <table:table-cell table:style-name="table.cell.border-bottom.border-left.border-right.padding-top.top.pleft.pright">
            <text:p text:style-name="text.cell.7.left">Maatwerk glas</text:p>
          </table:table-cell>
          <table:table-cell table:style-name="table.cell.border-bottom.border-right.padding-top.top.pleft.pright">
            <text:p text:style-name="text.cell.7.left">Neemt het werk en de maten zodanig op, dat het glas bij de eerste keer snijden of bestellen goed past, rekening houdend met kosten van materiaal en planning.</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 ruiten/panelen op efficiënte wijze. Bewerkt kozijnen en sponningen zodanig voor, dat oude kitlagen helemaal verwijderd zijn en de ondergrond voldoende vlak is.</text:p>
          </table:table-cell>
        </table:table-row>
        <table:table-row>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speciaal glas, bijzondere glasconstructies), inspelend op het voorkomen van letsel.</text:p>
          </table:table-cell>
        </table:table-row>
        <table:table-row>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het glas en kozijnen/sponningen zodanig af, dat geen lekkage ontstaat. Brengt bijzondere glasconstructies zoveel mogelijk in de oorspronkelijke staat terug. Werkt het eindresultaat bij volgens opleveringsafspraken.</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specialistische beglazing op MBO niveau (MBO 4). Kennis van speciale oude en nieuwe beglazingstechnieken en kennis van wet en regelgeving over milieu en veiligheid. Kennis van instructies en werkmethoden van het bedrijf. Sociale vaardigheid om effectief met klanten en collega’s te communiceren.</text:p>
            <text:p text:style-name="text.cell.7.left">Uitdrukkingsvaardigheid voor het opstellen van rapportages. Manuele vaardigheid voor het uitvoeren van beglazingswerk. Eventuele manuele vaardigheid voor het maken van glas in lood panel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9.tg1.col1"/>
        <table:table-column table:style-name="table29.tg1.col2"/>
        <table:table-header-rows>
          <table:table-row>
            <table:table-cell table:style-name="table.cell.border-top.border-bottom.border-left.border-right.padding-top.bottom.pleft.pright" table:number-columns-spanned="2">
              <text:p text:style-name="text.cell.7.left">Functieomschrijving Voorman / Teamleider				L.06.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Voorman/teamleider komt voor in alle type bedrijven (schilder-, glaszet-, metaalconserverings- en multifunctionele onderhoudsbedrijven), zowel grote als kleine. De Voorman is verantwoordelijk voor de correcte uitvoering van een werkopdracht, met behulp van toegewezen mensen en middelen. Hij wordt aangesproken op de realisatie van het werk conform de opdracht. De functiehouder verzorgt zelf de afstemming van zijn werkzaamheden met de opdrachtgever en/of de gebruiker van het pand. Hij neemt meer- en minderwerk op en informeert zijn leidinggevende daarover. Hij schakelt zelf de uitvoerder/bedrijfsleider in bij twijfels over de wijze van uitvoering van de werkopdracht. Werkopdrachten hebben een tijdshorizon van enkele weken en bevatten gedetailleerde aanwijzingen. De Voorman vertaalt de werkopdracht in werkinstructies voor de hem toegewezen medewerkers en controleert de juiste uitvoering daarvan. Hij levert het werk conform de werkopdracht intern op aan de uitvoerder/bedrijfsleider, in geval van kleine opdrachten ook direct aan de opdrachtgever. De Voorman heeft over het algemeen een vaktechnisch aandachtsgebied, maar kan ook een groep medewerkers van verschillende disciplines aansturen. Naast de organisatie/coördinatie en de technische voorbereiding van de werkuitvoering, werkt hij zelf mee in de uitvoering als allround vakman, voor een substantieel gedeelte van zijn tijd.</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Voorman verantwoordelijk voor de oplevering van (kortdurende) werkopdrachten volgens afgesproken specificaties.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Werkaanpak</text:p>
          </table:table-cell>
          <table:table-cell table:style-name="table.cell.border-bottom.border-right.padding-top.top.pleft.pright">
            <text:p text:style-name="text.cell.7.left">Inventariseert de staat van de te behandelen objecten, constructies, gebouwen. Bepaalt de meest doelgerichte vaktechnische aanpak van het werk.</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Schat in wanneer (aanvullingen van) de voorraad materiaal en materieel benodigd zijn. Regelt aanvoer en afvoer van materialen, gereedschappen en afval. Waarborgt de handhaving van veiligheidsvoorschriften op de werkvloer.</text:p>
          </table:table-cell>
        </table:table-row>
        <table:table-row>
          <table:table-cell table:style-name="table.cell.border-bottom.border-left.border-right.padding-top.top.pleft.pright">
            <text:p text:style-name="text.cell.7.left">Werkstructuur</text:p>
          </table:table-cell>
          <table:table-cell table:style-name="table.cell.border-bottom.border-right.padding-top.top.pleft.pright">
            <text:p text:style-name="text.cell.7.left">Bepaalt de werkvolgorde. Beoordeelt de verdeling van beschikbaar personeel over de werkonderdelen, rekening houdend met de verschillende talenten en persoonlijkheden. Vertaalt werkopdrachten in werkinstructies en handreikingen voor medewerkers.</text:p>
          </table:table-cell>
        </table:table-row>
        <table:table-row>
          <table:table-cell table:style-name="table.cell.border-bottom.border-left.border-right.padding-top.top.pleft.pright">
            <text:p text:style-name="text.cell.7.left">Vaktechnische producten</text:p>
          </table:table-cell>
          <table:table-cell table:style-name="table.cell.border-bottom.border-right.padding-top.top.pleft.pright">
            <text:p text:style-name="text.cell.7.left">Werkt mee in de projectuitvoering op het eigen vaktechnische gebied, ervoor zorgend tegelijk het overzicht over werkzaamheden van medewerkers te bewaren.</text:p>
          </table:table-cell>
        </table:table-row>
        <table:table-row>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ignaleert tijdig vertragingen en tekortkomingen, zodat er nog gelegenheid is voor bijsturing en aan opleveringsafspraken kan worden voldaan. Verwerkt productiegegevens tot informatieve rapportages.</text:p>
          </table:table-cell>
        </table:table-row>
        <table:table-row>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het eigen technische vakgebied op MBO niveau (MBO 3).</text:p>
            <text:p text:style-name="text.cell.7.left">Kennis van materialen en technieken.</text:p>
            <text:p text:style-name="text.cell.7.left">Kennis van waarden, instructies en werkmethoden van het bedrijf.</text:p>
            <text:p text:style-name="text.cell.7.left">Sociale vaardigheid voor het geven van leiding.</text:p>
            <text:p text:style-name="text.cell.7.left">Uitdrukkingsvaardigheid voor het rapporteren over de voortgang van het 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en/of elektrische gereedschappen, het inademen van vuil, stof en chemische dampen en het werken in een risicovolle werkomgeving. Hinder door het werken onder uiteenlopende weersomstandigheden en/of het dragen van persoonlijke beschermingsmiddelen.</text:p>
          </table:table-cell>
        </table:table-row>
      </table:table>
      <table:table table:style-name="ifm_table_pgwide.1_mt.3.7mm_ifm">
        <table:table-column table:style-name="table30.tg1.col1"/>
        <table:table-column table:style-name="table30.tg1.col2"/>
        <table:table-header-rows>
          <table:table-row>
            <table:table-cell table:style-name="table.cell.border-top.border-bottom.border-left.border-right.padding-top.bottom.pleft.pright" table:number-columns-spanned="2">
              <text:p text:style-name="text.cell.7.left">Functieomschrijving Uitvoerder					L.07.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Uitvoerder komt voor in alle type bedrijven (schilder-, glaszet-, metaalconservering- en multifunctionele onderhoudsbedrijven). De Uitvoerder is verantwoordelijk voor de correcte uitvoering van een volledig werk (project), van een afgerond gedeelte van een groot werk dan wel van meerdere kleinere werken gelijktijdig. Hij is aanspreekbaar op de realisatie van zowel de technische kwaliteit van het werk, de doorlooptijd als de productiviteit (tijd- en kostenbesteding), zoals vastgelegd in de werkopdracht(en). De functiehouder plant en organiseert zelf de verschillende werken en stemt deze af met de opdrachtgevers en/of de gebruikers van het pand en met eventuele onderaannemers, andere aannemers of bedrijven die bij eenzelfde werk betrokken zijn. Hij schakelt zelf de projectleider of bedrijfsleider in bij twijfels over de (verdere) uitvoering van het werk. Werkopdrachten hebben een tijdshorizon van enkele weken tot maanden en omvatten een volledig afgerond werk. Werkt de werkomschrijving uit tot detailplanningen en werkinstructies voor de medewerkers en controleert de juiste uitvoering daarvan. Hij levert het werk conform de werkopdracht op aan de opdrachtgever, dan wel – in geval van onderdelen van grotere projecten – aan de projectleider of bedrijfsleider. Heeft vaak een vaktechnisch aandachtsgebied, maar de functie is ook van toepassing op een combinatie van vakgebieden. In principe neemt de leiding van de werkuitvoering zijn volledige werktijd in beslag.</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Uitvoerder verantwoordelijk voor de oplevering van (middelgrote) werkopdrachten volgens opleveringsafspraken.</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Werkplanning</text:p>
          </table:table-cell>
          <table:table-cell table:style-name="table.cell.border-bottom.border-right.padding-top.top.pleft.pright">
            <text:p text:style-name="text.cell.7.left">Bepaalt de gewenste detaillering van de uitvoeringsplannen. Stemt planningen zodanig af met betrokken partijen, dat vertraging door miscommunicatie wordt voorkom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Zorgt voor de inrichting van de werkplaats. Schat in wanneer (aanvullingen van) de voorraad materiaal en materieel benodigd zijn. Regelt aanvoer en afvoer van materialen, gereedschappen en afval.</text:p>
          </table:table-cell>
        </table:table-row>
        <table:table-row>
          <table:table-cell table:style-name="table.cell.border-bottom.border-left.border-right.padding-top.top.pleft.pright">
            <text:p text:style-name="text.cell.7.left">Werkstructuur</text:p>
          </table:table-cell>
          <table:table-cell table:style-name="table.cell.border-bottom.border-right.padding-top.top.pleft.pright">
            <text:p text:style-name="text.cell.7.left">Stelt teams samen en verdeelt de werkzaamheden. Begeleidt voormannen, rekening houdend met de zelfstandige positie en persoonlijkheden. Geeft instructies en handreikingen aan collega's. Ziet toe op de voortgang en kwaliteit van de werkuitvoering.</text:p>
          </table:table-cell>
        </table:table-row>
        <table:table-row>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ignaleert tijdig vertragingen en tekortkomingen, zodat er nog gelegenheid is voor bijsturing en aan opleveringsafspraken kan worden voldaan. Gaat de oorzaak van kostenoverschrijding na. Verwerkt productiegegevens tot informatieve rapportages.</text:p>
          </table:table-cell>
        </table:table-row>
        <table:table-row>
          <table:table-cell table:style-name="table.cell.border-bottom.border-left.border-right.padding-top.top.pleft.pright">
            <text:p text:style-name="text.cell.7.left">Oplevering</text:p>
          </table:table-cell>
          <table:table-cell table:style-name="table.cell.border-bottom.border-right.padding-top.top.pleft.pright">
            <text:p text:style-name="text.cell.7.left">Levert het werk op aan de hand van checklists en rapportages.</text:p>
          </table:table-cell>
        </table:table-row>
        <table:table-row>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table-cell table:style-name="table.cell.border-bottom.border-left.border-right.padding-top.top.pleft.pright">
            <text:p text:style-name="text.cell.7.left">Veiligheid/ARBO</text:p>
          </table:table-cell>
          <table:table-cell table:style-name="table.cell.border-bottom.border-right.padding-top.top.pleft.pright">
            <text:p text:style-name="text.cell.7.left">Waarborgt de handhaving van procedures en voorschriften op het gebied van veiligheid en ARBO. Signaleert structurele problemen op dit vlak en rapporteert daarover aan de bedrijfsleider.</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meerdere technische vakgebieden en kennis van projectmanagement op MBO niveau (MBO 4).</text:p>
            <text:p text:style-name="text.cell.7.left">Kennis van projectplanning en -uitvoering en logistieke processen. Kennis van waarden, instructies en werkmethoden van het bedrijf. Sociale vaardigheid voor het geven van leiding en het afstemmen van planningen met betrokken partijen. Uitdrukkingsvaardigheid voor het samenstellen van periodieke rapportages.</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werken in een risicovolle werkomgeving. Hinder door het werken onder uiteenlopende weersomstandigheden.</text:p>
          </table:table-cell>
        </table:table-row>
      </table:table>
      <table:table table:style-name="ifm_table_pgwide.1_mt.3.7mm_ifm">
        <table:table-column table:style-name="table31.tg1.col1"/>
        <table:table-column table:style-name="table31.tg1.col2"/>
        <table:table-header-rows>
          <table:table-row>
            <table:table-cell table:style-name="table.cell.border-top.border-bottom.border-left.border-right.padding-top.bottom.pleft.pright" table:number-columns-spanned="2">
              <text:p text:style-name="text.cell.7.left">Functieomschrijving Projectleider				L.09.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Projectleider komt voor in grotere bedrijven (met name schilder-, metaalconservering- en multifunctionele onderhoudsbedrijven). De Projectleider is verantwoordelijk voor het volledige traject van projectdefinitie tot en met projectoplevering, voor grote projecten c.q. voor projecten die vanwege hun complexiteit of risico's een expliciete leiding nodig hebben. De functiehouder is aanspreekbaar op zowel de technische opzet van het project, de haalbaarheid van de planning en het realiteitsgehalte van het budget, als op de daadwerkelijke uitvoering (technische kwaliteit, tijdpad) en het bedrijfseconomisch resultaat. Hij is verantwoordelijk voor het uitwerken van het projectplan tot werkomschrijvingen. Offertes behoeven de goedkeuring van de bedrijfsleiding. Projecten hebben een doorlooptijd van enkele maanden tot een jaar. Projecten kunnen deel uitmaken van overkoepelende bouwprojecten, in welk geval de functiehouder optreedt als (vertegenwoordiger van de) onderaannemer in bouwvergaderingen. De Projectleider is de gesprekspartner van de klant om wensen en mogelijkheden in kaart te brengen en om te komen tot een projectdefinitie. Hij adviseert de klant zowel over nieuwbouw- of groot onderhoudsprojecten als over meerjarige technische onderhoudsscenario’s.</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Projectleider verantwoordelijk voor de oplevering van een groot project of meerdere projecten gelijktijdig volgens opleveringsafspraken.</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Signaleert kansen om aan veranderende klantwensen tegemoet te komen, met behoud van commerciële belangen. Bespreekt wensen en uitgangspunten met de opdrachtgever. Beargumenteert eigen aanbevelingen voor klanten op overtuigende wijze.</text:p>
          </table:table-cell>
        </table:table-row>
        <table:table-row>
          <table:table-cell table:style-name="table.cell.border-bottom.border-left.border-right.padding-top.top.pleft.pright">
            <text:p text:style-name="text.cell.7.left">Kwaliteit van projectresultaten</text:p>
          </table:table-cell>
          <table:table-cell table:style-name="table.cell.border-bottom.border-right.padding-top.top.pleft.pright">
            <text:p text:style-name="text.cell.7.left">Geeft leiding aan projectteams. Zet mensen, middelen en werkmethoden op effectieve wijze in. Begeleidt projectwerkzaamheden, rekening houdend met de kennis, kunde en motivatie van medewerkers. Geeft richting aan de uitwerking van bestekken, calculaties, begrotingen, planningen en werkomschrijvingen. Neemt deel aan bouwvergaderingen. Regelt meer- en minderwerk met de opdrachtgever.</text:p>
            <text:p text:style-name="text.cell.7.left">Bewaakt de voortgang, kwaliteit, tijd- en kostenbesteding. Schat risico’s op afwijkingen in en neemt maatregelen om deze te beheersen.</text:p>
          </table:table-cell>
        </table:table-row>
        <table:table-row>
          <table:table-cell table:style-name="table.cell.border-bottom.border-left.border-right.padding-top.top.pleft.pright">
            <text:p text:style-name="text.cell.7.left">Projectinformatie</text:p>
          </table:table-cell>
          <table:table-cell table:style-name="table.cell.border-bottom.border-right.padding-top.top.pleft.pright">
            <text:p text:style-name="text.cell.7.left">Ordent gegevens naar relevantie voor management en andere partijen. Combineert en analyseert gegevens uit verschillende informatiebronnen. Ziet verbanden of ontwikkelingen. Vertaalt deze kennis in informatieve rapportages en onderbouwt voorstellen tot bijsturing van kengetallen of procedures. Optimaliseert werkprocessen.</text:p>
          </table:table-cell>
        </table:table-row>
        <table:table-row>
          <table:table-cell table:style-name="table.cell.border-bottom.border-left.border-right.padding-top.top.pleft.pright">
            <text:p text:style-name="text.cell.7.left">Klantrelaties</text:p>
          </table:table-cell>
          <table:table-cell table:style-name="table.cell.border-bottom.border-right.padding-top.top.pleft.pright">
            <text:p text:style-name="text.cell.7.left">Onderhoudt contacten met (potentiële) klanten zodanig, dat klanten duurzaam met het bedrijf verbonden zij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projectmanagement op HBO niveau. Kennis van projectplanning en logistiek en relevante wet- en regelgeving. Kennis van de waarden en (project)doelstellingen van het bedrijf. Sociale vaardigheid voor het verkrijgen van draagvlak voor adviezen en het geven van leiding. Uitdrukkingsvaardigheid voor het (schriftelijk) onderbouwen van voorstellen tot bijsturing van projectinformatie.</text:p>
          </table:table-cell>
        </table:table-row>
      </table:table>
      <table:table table:style-name="ifm_table_pgwide.1_mt.3.7mm_ifm">
        <table:table-column table:style-name="table32.tg1.col1"/>
        <table:table-column table:style-name="table32.tg1.col2"/>
        <table:table-header-rows>
          <table:table-row>
            <table:table-cell table:style-name="table.cell.border-top.border-bottom.border-left.border-right.padding-top.bottom.pleft.pright" table:number-columns-spanned="2">
              <text:p text:style-name="text.cell.7.left">Functieomschrijving Bedrijfsleider				L.10.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Bedrijfsleider komt voor in (middel)grote bedrijven. De Bedrijfsleider is verantwoordelijk voor de organisatie van een operationeel bedrijfsonderdeel en voor de aansturing van de werkprocessen en mensen binnen dat onderdeel. Hij is eindverantwoordelijke voor de operationele bedrijfsvoering en de realisatie van projecten. De Bedrijfsleider onderhoudt actief het contact met bestaande klanten over de voortgang en de technische uitvoering van de werken/projecten en lost eventuele problemen of knelpunten op.</text:p>
            <text:p text:style-name="text.cell.7.left">Projecten hebben een doorlooptijd van enkele maanden tot een jaar. Afhankelijk van de omvang van het bedrijfsonderdeel, kan de functiehouder zelf de leiding van (grote) projecten voor zijn rekening nemen, al dan niet met inschakeling van projectleiders voor deelprojecten. De afdelingsorganisatie bestaat meestal uit vaklieden, voorlieden, uitvoerders en projectleiders, aangevuld met een bedrijfsbureau (calculatoren, werkvoorbereiders, planners, administratieve ondersteuning). De Bedrijfsleider onderhoudt de relaties met bestaande klanten. Hij stelt offertes op voor (vervolg)projecten bij bestaande klanten, beoordeelt door anderen opgestelde offertes op technische haalbaarheid en legt deze ter goedkeuring voor aan de directie.</text:p>
            <text:p text:style-name="text.cell.7.left">Een belangrijk aandachtspunt van de Bedrijfsleider is de continue verbetering van effectiviteit en efficiency van de organisatie van het bedrijfsonderdeel, zodat een optimaal resultaat per project wordt gerealiseerd.</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Bedrijfsleider verantwoordelijk voor de dagelijkse gang van zaken in het bedrijf of gedeelte daarvan.</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Klantrelaties</text:p>
          </table:table-cell>
          <table:table-cell table:style-name="table.cell.border-bottom.border-right.padding-top.top.pleft.pright">
            <text:p text:style-name="text.cell.7.left">Bouwt relatienetwerken op. Onderhoudt contacten met klanten gericht op duurzame verbinding. Verkrijgt bereidheid van klanten om projectaanvragen in te dienen. Adviseert klanten over onderhoud- en nieuwbouwaangelegenheden. Verwerft opdrachten. Geeft richting aan het uitwerken van offertes, projectplannen en begrotingen.</text:p>
          </table:table-cell>
        </table:table-row>
        <table:table-row>
          <table:table-cell table:style-name="table.cell.border-bottom.border-left.border-right.padding-top.top.pleft.pright">
            <text:p text:style-name="text.cell.7.left">Prestatieafspraken</text:p>
          </table:table-cell>
          <table:table-cell table:style-name="table.cell.border-bottom.border-right.padding-top.top.pleft.pright">
            <text:p text:style-name="text.cell.7.left">Schat de beschikbaarheid van personeel in om aan klantverzoeken te voldoen. Maakt afspraken, rekening houdend met de grenzen aan de flexibiliteit van de eigen bedrijf en het behoud van kwaliteit. Wijst medewerkers en middelen toe aan projecten. Volgt de voortgang en stuurt waar nodig bij. Sluit contracten af en bewaakt afspraken. Onderhoudt contacten met opdrachtgevers over voortgang en kwaliteit.</text:p>
            <text:p text:style-name="text.cell.7.left">Coördineert de oplevering.</text:p>
          </table:table-cell>
        </table:table-row>
        <table:table-row>
          <table:table-cell table:style-name="table.cell.border-bottom.border-left.border-right.padding-top.top.pleft.pright">
            <text:p text:style-name="text.cell.7.left">Veiligheid</text:p>
          </table:table-cell>
          <table:table-cell table:style-name="table.cell.border-bottom.border-right.padding-top.top.pleft.pright">
            <text:p text:style-name="text.cell.7.left">Houdt voeling met de werkvloer om veiligheidsrisico's en beleving daarvan te kunnen inschatten. Voert voorzieningen in om bezwarende werkomstandigheden te minimaliseren, rekening houdend met risico's op kosten door bedrijfsongevalle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ertaalt wet- en regelgeving naar praktische instructies voor en aanpassingen in de werksituatie. Actualiseert kwaliteitsgebonden (bedrijf)informatie. Informeert medewerkers over kwaliteitsgebonden regels en afspraken. Waarborgt interne kwaliteitszorg door derden.</text:p>
          </table:table-cell>
        </table:table-row>
        <table:table-row>
          <table:table-cell table:style-name="table.cell.border-bottom.border-left.border-right.padding-top.top.pleft.pright">
            <text:p text:style-name="text.cell.7.left">Bedrijfsbeleid</text:p>
          </table:table-cell>
          <table:table-cell table:style-name="table.cell.border-bottom.border-right.padding-top.top.pleft.pright">
            <text:p text:style-name="text.cell.7.left">Beoordeelt in hoeverre richtlijnen en beleid dienen te worden vastgelegd om het bedrijf voldoende slagkracht te laten behouden en aan de medewerkers voldoende houvast te geven. Adviseert over de aanpassing van het beleid.</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Formuleert aandachtspunten voor de ontwikkeling van de personeelsbezetting. Stimuleert en begeleidt de ontwikkeling van medewerkers.</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economie en management op HBO niveau. Kennis van bedrijfseconomische principes en alle relevante wet- en regelgeving. Kennis van de volledige bedrijfsvoering en uitgangspunten van het bedrijf.</text:p>
            <text:p text:style-name="text.cell.7.left">Sociale vaardigheid voor het onderhouden van goed contact met klanten, medewerkers en derden.</text:p>
            <text:p text:style-name="text.cell.7.left">Uitdrukkingsvaardigheid voor het opstellen van de instructies en werkmethoden van het bedrijf.</text:p>
          </table:table-cell>
        </table:table-row>
      </table:table>
      <table:table table:style-name="ifm_table_pgwide.1_mt.3.7mm_ifm">
        <table:table-column table:style-name="table33.tg1.col1"/>
        <table:table-column table:style-name="table33.tg1.col2"/>
        <table:table-header-rows>
          <table:table-row>
            <table:table-cell table:style-name="table.cell.border-top.border-bottom.border-left.border-right.padding-top.bottom.pleft.pright" table:number-columns-spanned="2">
              <text:p text:style-name="text.cell.7.left">Functieomschrijving Metaalconservering 1			M.01.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Medewerker metaalconservering 1 komt voor in het (mobiele) metaalconserveringsbedrijf. Hij werkt vaak samen met een straler en/of spuiter en volgt dan diens aanwijzingen. Nadruk in de functie ligt op fysieke ondersteunende werkzaamheden (reinigen van te behandelen oppervlakken, bijeenbrengen van gebruikt straalmiddel, schoonmaken van ruimtes waar stralers of spuiters hebben gewerkt, transporteren van goederen), gebruik makend van eenvoudig te bedienen handmatige hulpmiddelen. Veilig werken is een belangrijk aandachtspunt in de functie. Naast algemene veiligheidsvoorschriften, neemt de functiehouder de specifieke voorzorgsmaatregelen in acht die de leidinggevende, straler of spuiter hem aangeeft.</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Medewerker metaalconservering 1 verantwoordelijk voor het zodanig gereedmaken van de werkomgeving, dat metaal bewerkt kan word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metalen oppervlakken schoon, rekening houdend met de materiaalkenmerken van de ondergrond.</text:p>
          </table:table-cell>
        </table:table-row>
        <table:table-row>
          <table:table-cell table:style-name="table.cell.border-bottom.border-left.border-right.padding-top.top.pleft.pright">
            <text:p text:style-name="text.cell.7.left">Schone werkruimtes</text:p>
          </table:table-cell>
          <table:table-cell table:style-name="table.cell.border-bottom.border-right.padding-top.top.pleft.pright">
            <text:p text:style-name="text.cell.7.left">Reinigt werkruimtes, rekening houdend met veiligheidsrisico's.</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metaalconservering op MBO niveau (MBO 1). Kennis van basistechnieken metaal conserveren en kennis van regelgeving over milieu en veiligheid. Kennis van instructies en werkmethoden van het bedrijf.</text:p>
            <text:p text:style-name="text.cell.7.left">Sociale vaardigheid voor het samenwerken met collega’s. Uitdrukkingsvaardigheid voor het invullen van urenregistratie. Manuele vaardigheid voor het uitvoeren van metaal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34.tg1.col1"/>
        <table:table-column table:style-name="table34.tg1.col2"/>
        <table:table-header-rows>
          <table:table-row>
            <table:table-cell table:style-name="table.cell.border-top.border-bottom.border-left.border-right.padding-top.bottom.pleft.pright" table:number-columns-spanned="2">
              <text:p text:style-name="text.cell.7.left">Functieomschrijving Medewerker Metaalconservering 2			M.02.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Medewerker metaalconservering 2 komt voor in het (mobiele) metaalconserveringsbedrijf. De Medewerker metaalconservering 2 werkt samen met een straler en/of spuiter en volgt diens aanwijzingen.</text:p>
            <text:p text:style-name="text.cell.7.left">Nadruk in de functie ligt op het bewaken en met straalmiddel / coating gevuld houden van straal- en spuitapparatuur en op het verplaatsen c.q. in positie brengen van (vaak omvangrijke) objecten met behulp van hijsapparatuur of heftruck. Veilig werken is een belangrijk aandachtspunt in de functie. Naast algemene veiligheidsvoorschriften, neemt de functiehouder de specifieke voorzorgsmaatregelen in acht die de straler of spuiter hem aangeeft.</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Medewerker metaalconservering 2 verantwoordelijk voor orde in de werkomgeving rond te behandelen oppervlakk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Reinigt metalen oppervlakken. Brengt (met de kwast) coating aan op kleine of moeilijk bereikbare delen van metalen oppervlakken, zodat duurzame dekkendheid van de coating gewaarborgd is.</text:p>
          </table:table-cell>
        </table:table-row>
        <table:table-row>
          <table:table-cell table:style-name="table.cell.border-bottom.border-left.border-right.padding-top.top.pleft.pright">
            <text:p text:style-name="text.cell.7.left">Gebruiksklare apparatuur</text:p>
          </table:table-cell>
          <table:table-cell table:style-name="table.cell.border-bottom.border-right.padding-top.top.pleft.pright">
            <text:p text:style-name="text.cell.7.left">Maakt apparatuur gebruiksklaar en stelt de apparatuur en materialen zodanig bij tijdens gebruik, dat kosten door uitstel of haperingen zo klein mogelijk zijn.</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Bouwt klim- en steigerwerk op en breekt het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metaalconservering op MBO niveau (MBO 1). Kennis van alle relevante voorbehandelingsmethoden en kennis van wet en regelgeving over milieu en veiligheid. Kennis van instructies en werkmethoden van het bedrijf. Sociale vaardigheid voor het samenwerken met collega’s. Uitdrukkingsvaardigheid voor het invullen van urenregistratie. Manuele vaardigheid voor het uitvoeren van metaal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35.tg1.col1"/>
        <table:table-column table:style-name="table35.tg1.col2"/>
        <table:table-header-rows>
          <table:table-row>
            <table:table-cell table:style-name="table.cell.border-top.border-bottom.border-left.border-right.padding-top.bottom.pleft.pright" table:number-columns-spanned="2">
              <text:p text:style-name="text.cell.7.left">Functieomschrijving Constructieschilder				M.03.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Constructieschilder komt voor in het (mobiele) metaalconserveringsbedrijf. De Constructieschilder werkt op basis van eenduidige werkopdrachten en instructies van een voorman/leidinggevende, onder regelmatig toezicht (een of enkele malen per dag). De voorman/leidinggevende heeft de eindverantwoordelijkheid voor de in- en externe oplevering. Alle voorbereidingen voor het werk zijn getroffen, zoals de plaatsing van omvangrijke steigers, hulpconstructies en afschermingen (milieubescherming) en de aanwezigheid van materialen en hulpmiddelen. De Constructieschilder hanteert handmatige technieken (kwast, roller). Het schilderwerk laat zich kenmerken door het behandelen van grote oppervlakken waarbij snelheid en dekkend schilderen belangrijker zijn dan nauwkeurigheid. Hij werkt aan zowel grote objecten in de buitenlucht (metaal- en betonconstructies als offshore installaties, schepen, bruggen, sluizen e.d.), in besloten ruimtes (tankwanden), aan machines/ installaties als aan verplaatsbare constructies in een spuithal of loods.</text:p>
            <text:p text:style-name="text.cell.7.left">Het, aan de hand van veiligheidsvoorschriften, zeker stellen van een veilige werkuitvoering, is een belangrijk aandachtspunt in de functie.</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Constructieschilder verantwoordelijk voor bescherming van metaal en beton door verflag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materiaalkenmerken van de ondergrond op risico's voor hechting en aantasting van de aan te brengen grond- en verflagen, signaleert mogelijke kwaliteitsproblemen en behandelt de ondergrond voor.</text:p>
          </table:table-cell>
        </table:table-row>
        <table:table-row>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brengt grond- en hechtlagen aan en beoordeelt de geschiktheid en duurzaamheid van de aangebrachte 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Breng deklagen aan. Toetst eindresultaten en werkt deze bij zodat wordt voldaan aan opleveringsafsprak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constructieschilderen op MBO niveau (MBO 2).</text:p>
            <text:p text:style-name="text.cell.7.left">Kennis van alle relevante verftechnieken en kennis van wet en regelgeving over milieu en veiligheid.</text:p>
            <text:p text:style-name="text.cell.7.left">Kennis van instructies en werkmethoden van het bedrijf.</text:p>
            <text:p text:style-name="text.cell.7.left">Sociale vaardigheid om op een passende manier met klanten te communiceren.</text:p>
            <text:p text:style-name="text.cell.7.left">Uitdrukkingsvaardigheid voor het invullen van urenregistratie.</text:p>
            <text:p text:style-name="text.cell.7.left">Manuele vaardigheid voor het uitvoeren van metaal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36.tg1.col1"/>
        <table:table-column table:style-name="table36.tg1.col2"/>
        <table:table-header-rows>
          <table:table-row>
            <table:table-cell table:style-name="table.cell.border-top.border-bottom.border-left.border-right.padding-top.bottom.pleft.pright" table:number-columns-spanned="2">
              <text:p text:style-name="text.cell.7.left">Functieomschrijving Straler					M.03.2</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traler komt voor in het (mobiele) metaalconserveringsbedrijf. De Straler werkt op basis van werkopdrachten, waarin de te gebruiken straalmiddelen en de te bereiken oppervlakteruwheid zijn voorgeschreven. Omvangrijke steigers, hulpconstructies en afschermingen (milieubescherming) zijn aangebracht; de Straler beoordeelt zelf, of de werkzaamheden veilig uitgevoerd kunnen worden. Hij zorgt zelf voor de aanvoer van de benodigdheden naar de werkplek. De Straler werkt met hoge druk straalapparatuur aan zowel grote objecten in de buitenlucht (metaal- en betonconstructies als offshore installaties, schepen, bruggen, sluizen e.d.), in besloten ruimtes (tankwanden) als aan verplaatsbare metalen constructies in een spuithal of loods. Indien de omstandigheden dat vereisen, wordt hij geassisteerd door een hulpkracht, die de straalapparatuur bedient/gevuld houdt, slangen verplaatst e.d. De Straler werkt in beschermende kleding. Het zeker stellen van een veilige werkuitvoering, zowel door hemzelf als door een toegevoegde hulpkracht, is een belangrijk aandachtspunt in de functie.</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traler verantwoordelijk voor reiniging en herstel van metaal en beton met straalmiddel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Gestraalde oppervlakken</text:p>
          </table:table-cell>
          <table:table-cell table:style-name="table.cell.border-bottom.border-right.padding-top.top.pleft.pright">
            <text:p text:style-name="text.cell.7.left">Beoordeelt de conditie van het te stralen oppervlak. Straalt oppervlakken en regelt de apparatuur tijdig bij. Beoordeelt de ruwheid en werkt het resultaat bij zodat aan opleveringsafspraken wordt voldaan.</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Bouwt klim- en steigerwerk op en breekt het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het stralen/metaal- en betonbewerking op MBO niveau (MBO 1). Kennis van alle relevante voorbehandelingsmethoden en kennis van wet en regelgeving over milieu en veiligheid. Kennis van instructies en werkmethoden van het bedrijf. Sociale vaardigheid om op een passende manier met klanten te communiceren.</text:p>
            <text:p text:style-name="text.cell.7.left">Uitdrukkingsvaardigheid voor het invullen van urenregistratie. Manuele vaardigheid voor het uitvoeren van metaal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37.tg1.col1"/>
        <table:table-column table:style-name="table37.tg1.col2"/>
        <table:table-header-rows>
          <table:table-row>
            <table:table-cell table:style-name="table.cell.border-top.border-bottom.border-left.border-right.padding-top.bottom.pleft.pright" table:number-columns-spanned="2">
              <text:p text:style-name="text.cell.7.left">Functieomschrijving Spuiter					M.04.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puiter komt voor in het (mobiele) metaalconserveringsbedrijf. De Spuiter werkt op basis van werkopdrachten, waarin de te gebruiken coatings, de viscositeit van de coatings, het aantal lagen en de te bereiken laagdiktes zijn voorgeschreven. Omvangrijke steigers, hulpconstructies en afschermingen (milieubescherming) zijn aangebracht; de spuiter beoordeelt zelf, of de werkzaamheden veilig uitgevoerd kunnen worden. Hij zorgt zelf voor de aanvoer van de benodigdheden naar de werkplek. De Spuiter werkt met (spuit)apparatuur aan zowel grote objecten in de buitenlucht (metaal- en betonconstructies als offshore installaties, schepen, bruggen, sluizen en dergelijke), in besloten ruimtes (tankwanden) als aan verplaatsbare metalen constructies in een spuithal of loods. De Spuiter kan de werkzaamheden begeleiden van één of 2 medewerkers, die voor de uitvoering van de werkopdracht aan hem zijn toegevoegd. De Spuiter werkt in beschermende kleding, eventueel met luchtvoorziening. Het zeker stellen van een veilige werkuitvoering, zowel door hemzelf als door een toegevoegde medewerker, is een belangrijk aandachtspunt in de functie.</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puiter verantwoordelijk voor herstel, bescherming en verfraaiing van metaal en beton met coatings. U werkt volgens de instructies en werkmethoden van het bedrijf.</text:p>
          </table:table-cell>
        </table:table-row>
        <table:table-row>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de conditie van het te behandelen oppervlak, stelt spuitapparatuur in en bestuurt deze. Beoordeelt en meet laagdiktes aan de hand van afspraken over de definitieve afwerking. Toetst eindresultaten en werkt deze bij zodat wordt voldaan aan opleveringsafsprak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tijdig ingevulde werkbriefjes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het spuiten/coaten op MBO niveau (MBO 2). Kennis van alle relevante applicatietechnieken en kennis van wet en regelgeving over milieu en veiligheid. Kennis van instructies en werkmethoden van het bedrijf.</text:p>
            <text:p text:style-name="text.cell.7.left">Sociale vaardigheid om op een passende manier met klanten te communiceren. Uitdrukkingsvaardigheid voor het invullen van urenregistratie. Manuele vaardigheid voor het uitvoeren van metaal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38.tg1.col1"/>
        <table:table-column table:style-name="table38.tg1.col2"/>
        <table:table-header-rows>
          <table:table-row>
            <table:table-cell table:style-name="table.cell.border-top.border-bottom.border-left.border-right.padding-top.bottom.pleft.pright" table:number-columns-spanned="2">
              <text:p text:style-name="text.cell.7.left">Functieomschrijving Schilder 1				S.02.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childer 1 komt voor in alle typen schilder- en onderhoudsbedrijven, zowel grote als kleine.</text:p>
            <text:p text:style-name="text.cell.7.left">De Schilder 1 werkt altijd samen met een ervaren schilder en volgt diens aanwijzingen. Hij ontvangt gedetailleerde werkopdrachten en instructies (tot op handelingsniveau) en staat permanent onder toezicht.</text:p>
            <text:p text:style-name="text.cell.7.left">Nadruk van de functie ligt op de uitvoerende handelingen van het schilderwerk en van aanverwante werkzaamheden zoals eenvoudige houtrotreparatie, glaszetwerk of behang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childer 1 verantwoordelijk voor voorbewerkte ondergronden en verflag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werkt de ondergrond zodanig voor, dat risico's voor hechting en aantasting van de aan te brengen grond- en verflagen zo klein mogelijk zijn.</text:p>
          </table:table-cell>
        </table:table-row>
        <table:table-row>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rekening houdend met de dekkendheid van de verf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Werkt objecten zodanig af, dat wordt voldaan aan instructies.</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behang- en glaszetwerk en eenvoudige houtrotreparaties. Voorkomt beschadigingen aan naastgelegen objecten.</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schilderen op MBO niveau (MBO 1). Kennis van basis verftechnieken en kennis van wet en regelgeving over milieu en veiligheid. Kennis van instructies en werkmethoden van het bedrijf.</text:p>
            <text:p text:style-name="text.cell.7.left">Sociale vaardigheid voor het samenwerken met collega’s. Uitdrukkingsvaardigheid voor het invullen van urenregistratie. Manuele vaardigheid voor het uitvoeren van schild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39.tg1.col1"/>
        <table:table-column table:style-name="table39.tg1.col2"/>
        <table:table-header-rows>
          <table:table-row>
            <table:table-cell table:style-name="table.cell.border-top.border-bottom.border-left.border-right.padding-top.bottom.pleft.pright" table:number-columns-spanned="2">
              <text:p text:style-name="text.cell.7.left">Functieomschrijving Schilder 2				S.04.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childer 2 komt voor in alle typen schilder- en onderhoudsbedrijven, zowel grote als kleine. De Schilder 2 werkt op basis van eenduidige werkopdrachten en instructies van een voorman/leidinggevende, onder regelmatig toezicht (een of enkele malen per dag). De voorman/leidinggevende heeft de eindverantwoordelijkheid voor de in- en externe oplevering. Alle voorbereidingen voor het werk zijn getroffen, zoals de aanwezigheid van materialen en hulpmiddelen en de inrichting van de bouwplaats. De Schilder 2 voert de hem opgedragen werkzaamheden zelfstandig uit. Tot zijn werkgebied behoren alle vormen van uitvoerend schilderwerk. Daarnaast is hij in meerdere of mindere mate inzetbaar op aanverwante werkgebieden als houtrotreparatie, glaszetten en behangen, eveneens in uitvoerende zin en op basis van eenduidige instructies.</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childer 2 verantwoordelijk voor verfraaiing en bescherming van oppervlakken met verflagen en aanverwante werkzaamhed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materiaalkenmerken van de ondergrond op risico's voor hechting en aantasting van de aan te brengen grond- en verflagen en signaleert mogelijke kwaliteitsproblemen.</text:p>
          </table:table-cell>
        </table:table-row>
        <table:table-row>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onder andere het voorbehandelen van de ondergrond en het aanbrengen van grond- en hecht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afspraken over de definitieve afwerking. Brengt deklagen aan. Toetst eindresultaten en werkt deze zodanig bij dat wordt voldaan aan opleveringsafsprak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behang- en glaszetwerk, klein spuitwerk en eenvoudige houtrot- en betonreparaties. Voorkomt beschadigingen aan naastliggende object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schilderen op MBO niveau (MBO 2). Kennis van alle relevante verftechnieken en kennis van wet en regelgeving over milieu en veiligheid. Kennis van instructies en werkmethoden van het bedrijf. Sociale vaardigheid om op een passende manier met klanten te communiceren. Uitdrukkingsvaardigheid voor het invullen van urenregistratie. Manuele vaardigheid voor het uitvoeren van schild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0.tg1.col1"/>
        <table:table-column table:style-name="table40.tg1.col2"/>
        <table:table-header-rows>
          <table:table-row>
            <table:table-cell table:style-name="table.cell.border-top.border-bottom.border-left.border-right.padding-top.bottom.pleft.pright" table:number-columns-spanned="2">
              <text:p text:style-name="text.cell.7.left">Functieomschrijving Allround Schilder				S.05.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Allround schilder komt voor in alle typen schilder- en onderhoudsbedrijven, zowel grote als kleine.</text:p>
            <text:p text:style-name="text.cell.7.left">De Allround schilder werkt op basis van werkopdrachten, waarbij hij de precieze aanpak en uitvoeringswijze ter plekke zelf beoordeelt en kan aanpassen. Toezicht vindt plaats op afstand, de functiehouder schakelt de voorman of uitvoerder in bij twijfels over de te volgen werkwijze. De functiehouder verzorgt zelf de afstemming van zijn werkzaamheden met de opdrachtgever en/of de bewoner/gebruiker van het pand. Hij neemt meer- en minderwerk op en informeert zijn leidinggevende daarover. De Allround schilder kan de werkzaamheden begeleiden van één of 2 medewerkers (schilders, hulpkrachten), die voor de uitvoering van de werkopdracht aan hem zijn toegevoegd. De Allround schilder werkt aan alle soorten objecten en verricht alle voorkomende soorten schilderwerk. Daarnaast is hij inzetbaar op aanverwante werkgebieden als houtrotreparatie, glaszetten en behangen. Het gaat daarbij om werkzaamheden van een routinematig karakter, voor een beperkt gedeelte van zijn werktijd.</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Allround schilder verantwoordelijk voor het opleveren van duurzaam en kwalitatief hoogwaardig schilderwerk volgens afgesproken specificaties.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materiaalkenmerken van de ondergrond op risico's voor hechting en aantasting van de aan te brengen grond- en verflagen en signaleert mogelijke kwaliteitsproblemen.</text:p>
          </table:table-cell>
        </table:table-row>
        <table:table-row>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de te bewerken objecten geschikt voor afwerking, onder andere door het voorbehandelen van de ondergrond en het aanbrengen van grond- en hechtlagen en beoordeelt de effectiviteit en duurzaamheid van de aangebrachte 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Breng deklagen aan. Toetst eindresultaten en werkt deze bij zodat wordt voldaan aan opleveringsafsprak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oert behang-, glaszet-, spuit- en stucwerk en houtrot- en betonreparaties uit. Geeft kleuradviezen. Beoordeelt de situatie ter plekke en doet suggesties om de eindkwaliteit te waarborg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schilderen op MBO niveau (MBO 3). Kennis van alle relevante verftechnieken en kennis van wet en regelgeving over milieu en veiligheid. Kennis van instructies en werkmethoden van het bedrijf. Sociale vaardigheid om effectief met klanten en collega’s te communiceren. Uitdrukkingsvaardigheid voor het opstellen rapportages. Manuele vaardigheid voor het uitvoeren van schild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1.tg1.col1"/>
        <table:table-column table:style-name="table41.tg1.col2"/>
        <table:table-header-rows>
          <table:table-row>
            <table:table-cell table:style-name="table.cell.border-top.border-bottom.border-left.border-right.padding-top.bottom.pleft.pright" table:number-columns-spanned="2">
              <text:p text:style-name="text.cell.7.left">Functieomschrijving Specialist Schilder/Restauratieschilder		S.06.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pecialist schilder komt voor in het grotere of gespecialiseerde schilderbedrijf. Hij beoordeelt zelf het werk ter plekke, bepaalt de vaktechnische alternatieven en adviseert over de te kiezen aanpak (commerciële aspecten worden door zijn leidinggevende geregeld). Kenmerkend is dat hij oude dan wel nieuwe niet alledaagse technieken gebruikt bij de uitoefening van het vak. De Specialist schilder verzorgt zelf de afstemming van zijn werkzaamheden met de opdrachtgever en/of de bewoner/ gebruiker van het pand en regelt zelf de aanvoer van materialen en hulpmiddelen. De Specialist schilder kan de werkzaamheden begeleiden van één of 2 medewerkers (schilders, hulpkrachten), die voor de uitvoering van de werkopdracht aan hem zijn toegevoegd. Hij is de uitvoerende vakman op één van de volgende gespecialiseerde vakgebieden: restauratieschilderwerk: analyse van de samenstelling van oude verflagen, in de oorspronkelijke toestand terugbrengen van het schilderwerk; decoratieschilderwerk: aanbrengen van bijzondere tekeningen in het oppervlak, van beletteringen met bijzondere vormgeving, etc.; hoogwaardige wanddecoratie: toepassing van bijzondere, kwetsbare of kostbare materialen bij de afwerking van wanden; hoog kwalitatief spuitwerk: hoogwaardige oppervlaktebehandelingen van relatief kostbare objecten met behulp van specialistische spuittechniek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pecialist schilder verantwoordelijk voor verfraaiing, bescherming en restauratie van (bijzondere) objecten en gebouw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fspraken</text:p>
          </table:table-cell>
          <table:table-cell table:style-name="table.cell.border-bottom.border-right.padding-top.top.pleft.pright">
            <text:p text:style-name="text.cell.7.left">Bepaalt de meest doelgerichte manier om het werk uit te voeren. Maakt uitvoeringsafspraken met klanten, werkgever, collega's en eventueel derden, rekening houdend met de verschillende belangen van iedereen en de omstandigheden waarin het werk moet worden uitgevoerd.</text:p>
          </table:table-cell>
        </table:table-row>
        <table:table-row>
          <table:table-cell table:style-name="table.cell.border-bottom.border-left.border-right.padding-top.top.pleft.pright">
            <text:p text:style-name="text.cell.7.left">Materialen</text:p>
          </table:table-cell>
          <table:table-cell table:style-name="table.cell.border-bottom.border-right.padding-top.top.pleft.pright">
            <text:p text:style-name="text.cell.7.left">Schat in hoeveel en welk materiaal benodigd is voor het werk. Schaft materialen aan, rekening houdend met de oorspronkelijke materiaalkeuze, duurzaamheid, verwerkbaarheid, schoonheid, kosten en voorschrift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materiaalkenmerken van de ondergrond van (bijzondere) objecten en gebouwen op risico's voor hechting en aantasting van de aan te brengen grond- en verflagen. Kiest de manier en intensiteit van het voorbehandelen, rekening houdend met eerdere bewerkingen van de ondergrond.</text:p>
          </table:table-cell>
        </table:table-row>
        <table:table-row>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de te bewerken objecten geschikt voor afwerking, onder andere door het voorbehandelen van de ondergrond en het aanbrengen van grond- en hechtlagen en beoordeelt de effectiviteit en duurzaamheid van de aangebrachte 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Creëert hoogwaardige producten, gebruik makend van vakspecialistische materialen en technieken. Toetst eindresultaten en werkt deze bij zodat wordt voldaan aan opleveringsafsprak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hoogwaardige (wand)decoratiewerk en specialistisch spuitwerk, rekening houdend met kwetsbaarheid en kostbaarheid van materialen en objecten en de oorspronkelijke afwerkingstijl.</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schilderen op MBO niveau (MBO 3 met specialistische ervaring of MBO 4). Kennis van speciale oude en nieuwe technieken op het eigen vakgebied en kennis van wet- en regelgeving over milieu en veiligheid.</text:p>
            <text:p text:style-name="text.cell.7.left">Kennis van instructies en werkmethoden van het bedrijf. Sociale vaardigheid om effectief met klanten en collega’s te communiceren. Uitdrukkingsvaardigheid voor het opstellen rapportages. Manuele vaardigheid voor het uitvoeren van schild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2.tg1.col1"/>
        <table:table-column table:style-name="table42.tg1.col2"/>
        <table:table-header-rows>
          <table:table-row>
            <table:table-cell table:style-name="table.cell.border-top.border-bottom.border-left.border-right.padding-top.bottom.pleft.pright" table:number-columns-spanned="2">
              <text:p text:style-name="text.cell.7.left">Functieomschrijving Materiaalbeheerder				T.02.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Materiaalbeheerder komt voor in alle type bedrijven (schilder-, glaszet-, metaalconservering- en multifunctionele onderhoudsbedrijven), met name de grotere. De Materiaalbeheerder verricht uitvoerende werkzaamheden op het gebied van beheer, uitgifte en inname van verbruiksmaterialen (basis-verfstoffen en -bouwkundige materialen, hulpmaterialen) en materieel (hulpmiddelen en gereedschappen zoals ladders, steigers, klimmaterialen, bouwlampen, spuitapparatuur, pompen, gereedschapskisten e.d.). Het materieelbeheer is onderworpen aan regels en voorschriften (verband houdend met veiligheid); de leidinggevende houdt toezicht op het juist toepassen daarvan. Bij geconstateerde afwijkingen van regels en voorschriften raadpleegt de functiehouder de leidinggevende. De Materiaalbeheerder houdt een registratie bij van in voorraad gehouden gereedschappen en materialen en houdt de voorraden op peil volgens afgesproken procedures.</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Materiaalbeheerder verantwoordelijk voor de beschikbaarheid van gebruiksklaar materiaal en materieel.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pslag van goederen</text:p>
          </table:table-cell>
          <table:table-cell table:style-name="table.cell.border-bottom.border-right.padding-top.top.pleft.pright">
            <text:p text:style-name="text.cell.7.left">Beoordeelt de staat waarin ontvangen materiaal en materieel verkeert. Voert reparaties en keuringen uit of laat dit doen. Bepaalt de beste manier en plaats om goederen op te slaan, rekening houdend met de ordelijkheid en toegankelijkheid van de opslag.</text:p>
          </table:table-cell>
        </table:table-row>
        <table:table-row>
          <table:table-cell table:style-name="table.cell.border-bottom.border-left.border-right.padding-top.top.pleft.pright">
            <text:p text:style-name="text.cell.7.left">Uitgifte van goederen</text:p>
          </table:table-cell>
          <table:table-cell table:style-name="table.cell.border-bottom.border-right.padding-top.top.pleft.pright">
            <text:p text:style-name="text.cell.7.left">Inventariseert welk materieel en materiaal voor de werkopdrachten nodig is. Beoordeelt in hoeverre bijbehorende documenten en informatie volledig zijn en achterhaalt ontbrekende gegevens, rekening houdend met tijdige beschikbaarheid voor uitgifte.</text:p>
          </table:table-cell>
        </table:table-row>
        <table:table-row>
          <table:table-cell table:style-name="table.cell.border-bottom.border-left.border-right.padding-top.top.pleft.pright">
            <text:p text:style-name="text.cell.7.left">Afvaltransport</text:p>
          </table:table-cell>
          <table:table-cell table:style-name="table.cell.border-bottom.border-right.padding-top.top.pleft.pright">
            <text:p text:style-name="text.cell.7.left">Neemt afval in, scheidt het en voert het af, rekening houdend met veiligheidsrisico's</text:p>
          </table:table-cell>
        </table:table-row>
        <table:table-row>
          <table:table-cell table:style-name="table.cell.border-bottom.border-left.border-right.padding-top.top.pleft.pright">
            <text:p text:style-name="text.cell.7.left">Voorraad</text:p>
          </table:table-cell>
          <table:table-cell table:style-name="table.cell.border-bottom.border-right.padding-top.top.pleft.pright">
            <text:p text:style-name="text.cell.7.left">Registreert gegevens over de voorraad. Verstrekt informatie over opslag- en uitgifteprocedures en voorraden. Meldt bijzonderheden aan de leidinggevende.</text:p>
          </table:table-cell>
        </table:table-row>
        <table:table-row>
          <table:table-cell table:style-name="table.cell.border-bottom.border-left.border-right.padding-top.top.pleft.pright">
            <text:p text:style-name="text.cell.7.left">Voorraadinformatie</text:p>
          </table:table-cell>
          <table:table-cell table:style-name="table.cell.border-bottom.border-right.padding-top.top.pleft.pright">
            <text:p text:style-name="text.cell.7.left">Signaleert dreigende voorraadtekorten, rekening houdend met nauwkeurigheid van de administratie en kosten bij onnodige aanschaf van materiaal en materieel.</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logistiek op MBO niveau (MBO 2). Kennis van logistieke processen en kennis van regels voor afvalscheiding. Kennis van de instructies en werkmethoden van het bedrijf. Sociale vaardigheid voor het geven van informatie aan klanten en derden. Uitdrukkingsvaardigheid voor het opstellen van uitgifte- en opslagdocument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en het hanteren van (chemisch) afval.</text:p>
          </table:table-cell>
        </table:table-row>
      </table:table>
      <table:table table:style-name="ifm_table_pgwide.1_mt.3.7mm_ifm">
        <table:table-column table:style-name="table43.tg1.col1"/>
        <table:table-column table:style-name="table43.tg1.col2"/>
        <table:table-header-rows>
          <table:table-row>
            <table:table-cell table:style-name="table.cell.border-top.border-bottom.border-left.border-right.padding-top.bottom.pleft.pright" table:number-columns-spanned="2">
              <text:p text:style-name="text.cell.7.left">Functieomschrijving Calculator					T.07.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Calculator komt voor in alle type bedrijven (schilder-, glaszet-, metaalconservering- en multifunctionele onderhoudsbedrijven), met name de grotere. De Calculator is verantwoordelijk voor zowel het opnemen van werken (waaronder het opmeten van gebouwen/objecten, het beoordelen van de onderhoudstoestand en het adviseren over de toe te passen behandelingen), als voor het berekenen van de benodigde hoeveelheid manuren, materialen en hulpapparatuur. Hij/zij werkt nauw samen met de projectverantwoordelijke (projectleider, bedrijfsleider of directeur), die de toe te passen behandelingen en technieken en de te gebruiken materialen vaststelt. Voor het berekenen van de benodigde manuren en materialen maakt de Calculator gebruik van vastgestelde normen en kengetallen. Op basis van nacalculaties stelt hij afwijkingen van de berekende hoeveelheid manuren en materialen vast en adviseert hij over aanpassingen van normen/kengetall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Calculator verantwoordelijk voor projectbegrotingen.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Projectspecificaties</text:p>
          </table:table-cell>
          <table:table-cell table:style-name="table.cell.border-bottom.border-right.padding-top.top.pleft.pright">
            <text:p text:style-name="text.cell.7.left">Schat de staat van te behandelen gebouwen of objecten in. Beoordeelt de omvang van het werk, door informatie uit diverse bronnen te combineren. Vertaalt werk in arbeid en tijd, rekening houdend met het belang van nauwkeurigheid tegenover tijdsdruk.</text:p>
          </table:table-cell>
        </table:table-row>
        <table:table-row>
          <table:table-cell table:style-name="table.cell.border-bottom.border-left.border-right.padding-top.top.pleft.pright">
            <text:p text:style-name="text.cell.7.left">Kostprijsberekeningen</text:p>
          </table:table-cell>
          <table:table-cell table:style-name="table.cell.border-bottom.border-right.padding-top.top.pleft.pright">
            <text:p text:style-name="text.cell.7.left">Beoordeelt in hoeverre projectonderdelen doorgerekend moeten worden. Schat risicofactoren in die projectkosten kunnen beïnvloeden. Verbindt projectonderdelen aan kostenposten en raamt de kosten. Stelt technische bijlagen bij offertes op.</text:p>
          </table:table-cell>
        </table:table-row>
        <table:table-row>
          <table:table-cell table:style-name="table.cell.border-bottom.border-left.border-right.padding-top.top.pleft.pright">
            <text:p text:style-name="text.cell.7.left">Projectinformatie</text:p>
          </table:table-cell>
          <table:table-cell table:style-name="table.cell.border-bottom.border-right.padding-top.top.pleft.pright">
            <text:p text:style-name="text.cell.7.left">Verzamelt projectgegevens. Beoordeelt de relevantie van informatie en combineert gegevens tot informatieve rapportages.</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Stelt afwijkingen tussen voor- en nacalculaties vast en beargumenteert voorstellen tot bijstelling van normen, kengetallen of tarieven. Registreert aanpassingen in de administratieve system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het eigen technische vakgebied op MBO niveau (MBO 4). Kennis van werkmaterialen en ondergronden, relevante softwarepakketten en data-analyse. Kennis van de risicobereidheid van het bedrijf en het begrotingsniveau van concurrenten. Sociale vaardigheid voor het afstemmen van (wijzigingen in) begrotingen. Uitdrukkingsvaardigheid voor het opstellen van technische offertebijlagen</text:p>
          </table:table-cell>
        </table:table-row>
      </table:table>
      <table:table table:style-name="ifm_table_pgwide.1_mt.3.7mm_ifm">
        <table:table-column table:style-name="table44.tg1.col1"/>
        <table:table-column table:style-name="table44.tg1.col2"/>
        <table:table-header-rows>
          <table:table-row>
            <table:table-cell table:style-name="table.cell.border-top.border-bottom.border-left.border-right.padding-top.bottom.pleft.pright" table:number-columns-spanned="2">
              <text:p text:style-name="text.cell.7.left">Functieomschrijving Werkvoorbereider				T.07.2</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Werkvoorbereider komt voor in alle type bedrijven (schilder-, glaszet-, metaalconservering- en multifunctionele onderhoudsbedrijven), met name de grotere. De Werkvoorbereider is verantwoordelijk voor de technische en organisatorische voorbereiding en voor de detail- planning van projecten. Hij/zij werkt nauw samen met de projectverantwoordelijke (projectleider, bedrijfsleider of directeur), die de te volgen werkwijzen, volgorde van activiteiten en te gebruiken materialen en menskracht vaststelt. Basis voor de werkvoorbereiding is de geaccepteerde offerte, al dan niet uitgewerkt tot een bestek, waarin het uit te voeren werk is gespecificeerd. De functiehouder zorgt voor een juiste toepassing van wettelijke regels (Arbo, VGA, milieuvoorschriften etc.) en bedrijfsvoorschriften (o.a. kwaliteitsborging). Deze zijn geïntegreerd in een bedrijfszorgsysteem en vastgelegd in een zogenaamd kwaliteitshandboek; de functiehouder houdt dit handboek actueel.</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Werkvoorbereider verantwoordelijk voor projectinrichting op de werkplek.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Plannen</text:p>
          </table:table-cell>
          <table:table-cell table:style-name="table.cell.border-bottom.border-right.padding-top.top.pleft.pright">
            <text:p text:style-name="text.cell.7.left">Vertaalt projectspecificaties (offerte) en overige informatie over projecten en vooruitzichten in een plan (jaarplan, projectplan, activiteitenplan of anderszins), rekening houdend met de behoefte aan capaciteit in mankracht, materieel en materiaal.</text:p>
          </table:table-cell>
        </table:table-row>
        <table:table-row>
          <table:table-cell table:style-name="table.cell.border-bottom.border-left.border-right.padding-top.top.pleft.pright">
            <text:p text:style-name="text.cell.7.left">Afstemmingsafspraken</text:p>
          </table:table-cell>
          <table:table-cell table:style-name="table.cell.border-bottom.border-right.padding-top.top.pleft.pright">
            <text:p text:style-name="text.cell.7.left">Neemt contact op met betrokken partijen voor de projectuitvoering. Vertaalt informatie uit projectspecificaties in concrete afspraken. Waarborgt een effectieve samenwerking van alle partijen.</text:p>
          </table:table-cell>
        </table:table-row>
        <table:table-row>
          <table:table-cell table:style-name="table.cell.border-bottom.border-left.border-right.padding-top.top.pleft.pright">
            <text:p text:style-name="text.cell.7.left">Werkplekinrichting</text:p>
          </table:table-cell>
          <table:table-cell table:style-name="table.cell.border-bottom.border-right.padding-top.top.pleft.pright">
            <text:p text:style-name="text.cell.7.left">Beoordeelt de benodigdheden op de werkplek om het project volgens afspraak te kunnen uitvoeren/opleveren. Regelt of maakt deze benodigdheden (werkinstructies, werkomschrijvingen, materieel, materiaal en transport), rekening houdend met het gebruiksgemak van en op de werkplek. Geeft waar nodig een toelichting.</text:p>
          </table:table-cell>
        </table:table-row>
        <table:table-row>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chat in in hoeverre de werkzaamheden volgens schema verlopen. Achterhaalt ontbrekende gegevens. Signaleert tijdig afwijkingen van de planning en verwerkt gegevens tot informatieve rapportages.</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Signaleert knelpunten en verbeterpunten op het gebied van planning en budgettering. Bepaalt geschikte methoden om de kwaliteit van deze processen te verbeteren. Dient goed beargumenteerde voorstellen tot verbetering i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Past kennis over wijzigingen in wet- en regelgeving over kwaliteitszorg toe op de werkvloer. Houdt kwaliteitshandboeken bij. Spreekt anderen aan op het niet naleven van richtlijnen en voorschriften, rekening houdend met de bekendheid van medewerkers met richtlijn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ouwkunde en projectmanagement op MBO niveau (MBO 4). Kennis van projectplanning en logistieke processen. Kennis van de doelstellingen inzake projectmanagement van het bedrijf</text:p>
            <text:p text:style-name="text.cell.7.left">Sociale vaardigheid voor het maken van afstemmingsafspraken met derden. Uitdrukkingsvaardigheid voor het presenteren van verbetervoorstellen en voortgangsrapporten</text:p>
          </table:table-cell>
        </table:table-row>
      </table:table>
      <table:table table:style-name="ifm_table_pgwide.1_mt.3.7mm_ifm">
        <table:table-column table:style-name="table45.tg1.col1"/>
        <table:table-column table:style-name="table45.tg1.col2"/>
        <table:table-header-rows>
          <table:table-row>
            <table:table-cell table:style-name="table.cell.border-top.border-bottom.border-left.border-right.padding-top.bottom.pleft.pright" table:number-columns-spanned="2">
              <text:p text:style-name="text.cell.7.left">Functieomschrijving Calculator/Werkvoorbereider			T.07.3</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Calculator/werkvoorbereider komt voor in alle type bedrijven (schilder-, glaszet-, metaalconservering- en multifunctionele onderhoudsbedrijven), met name de middelgrote. De Calculator/werkvoorbereider is verantwoordelijk voor zowel de berekening van de benodigde hoeveelheid manuren en materialen voor een gespecificeerd werk/project, als voor de technische en organisatorische voorbereiding van het werk. Hij/zij werkt nauw samen met de projectverantwoordelijke (projectleider of directeur), die het werk opneemt, de werkwijzen en toe te passen materialen en technieken bepaalt en de offerte uitbrengt. De functiehouder kan ingeschakeld worden voor het opnemen van werken (meestal de kleinere); zijn bevindingen legt hij ter accordering voor aan de projectverantwoordelijke. Basis voor de calculatie en werkvoorbereiding is de uitgebrachte offerte dan wel een (voorlopige) specificatie van het uit te voeren werk, aangeleverd door de projectverantwoordelijke. Voor het berekenen van de benodigde manuren en materialen maakt de Calculator/werkvoorbereider gebruik van vastgestelde normen en kengetallen. De functiehouder houdt zich op de hoogte van wettelijke regels (Arbo, VGA, milieuvoorschriften etc.) en zorgt ervoor dat werkinstructies en werkplekinrichtingen daaraan voldoen.</text:p>
          </table:table-cell>
        </table:table-row>
        <table:table-row>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Calculator/werkvoorbereider verantwoordelijk voor projectbegrotingen en projectinrichting. U werkt volgens de instructies en werkmethoden van het bedrijf.</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Projectspecificaties</text:p>
          </table:table-cell>
          <table:table-cell table:style-name="table.cell.border-bottom.border-right.padding-top.top.pleft.pright">
            <text:p text:style-name="text.cell.7.left">Schat de staat van te behandelen gebouwen of objecten in, aan de hand van programma van eisen of globaal bestek. Beoordeelt de omvang van het werk, door informatie uit diverse bronnen te combineren en door opmeten. Vertaalt werk in arbeid en tijd, rekening houdend met het belang van nauwkeurigheid tegenover tijdsdruk.</text:p>
          </table:table-cell>
        </table:table-row>
        <table:table-row>
          <table:table-cell table:style-name="table.cell.border-bottom.border-left.border-right.padding-top.top.pleft.pright">
            <text:p text:style-name="text.cell.7.left">Kostprijsberekeningen</text:p>
          </table:table-cell>
          <table:table-cell table:style-name="table.cell.border-bottom.border-right.padding-top.top.pleft.pright">
            <text:p text:style-name="text.cell.7.left">Beoordeelt in hoeverre projectonderdelen doorgerekend moeten worden. Schat risicofactoren in die projectkosten kunnen beïnvloeden. Verbindt projectonderdelen aan kostenposten en raamt de kosten. Stelt technische bijlagen bij offertes op.</text:p>
          </table:table-cell>
        </table:table-row>
        <table:table-row>
          <table:table-cell table:style-name="table.cell.border-bottom.border-left.border-right.padding-top.top.pleft.pright">
            <text:p text:style-name="text.cell.7.left">Afstemmingsafspraken</text:p>
          </table:table-cell>
          <table:table-cell table:style-name="table.cell.border-bottom.border-right.padding-top.top.pleft.pright">
            <text:p text:style-name="text.cell.7.left">Neemt contact op met betrokken partijen voor de projectuitvoering. Vertaalt informatie uit projectspecificaties in concrete afspraken. Waarborgt een effectieve samenwerking van alle partijen.</text:p>
          </table:table-cell>
        </table:table-row>
        <table:table-row>
          <table:table-cell table:style-name="table.cell.border-bottom.border-left.border-right.padding-top.top.pleft.pright">
            <text:p text:style-name="text.cell.7.left">Werkplekinrichting</text:p>
          </table:table-cell>
          <table:table-cell table:style-name="table.cell.border-bottom.border-right.padding-top.top.pleft.pright">
            <text:p text:style-name="text.cell.7.left">Beoordeelt de benodigdheden op de werkplek om het project volgens afspraak te kunnen uitvoeren/opleveren. Regelt of maakt deze benodigdheden (werkinstructies, werkomschrijvingen, materieel, materiaal en transport), rekening houdend met het gebruiksgemak van en op de werkplek.</text:p>
          </table:table-cell>
        </table:table-row>
        <table:table-row>
          <table:table-cell table:style-name="table.cell.border-bottom.border-left.border-right.padding-top.top.pleft.pright">
            <text:p text:style-name="text.cell.7.left">Voortgangsrapportages</text:p>
          </table:table-cell>
          <table:table-cell table:style-name="table.cell.border-bottom.border-right.padding-top.top.pleft.pright">
            <text:p text:style-name="text.cell.7.left">Schat in in hoeverre de werkzaamheden volgens schema verlopen. Achterhaalt ontbrekende gegevens. Signaleert tijdig afwijkingen van de planning en verwerkt gegevens tot informatieve rapportages.</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Stelt afwijkingen tussen voor- en nacalculaties vast en beargumenteert voorstellen tot bijstelling van normen, kengetallen of tarieven. Registreert aanpassingen in de administratieve systemen.</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Signaleert knelpunten en verbeterpunten op het gebied van planning en budgettering. Bepaalt geschikte methoden om de kwaliteit van deze processen te verbeteren. Dient goed beargumenteerde voorstellen tot verbetering i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het eigen technische vakgebied op MBO niveau (MBO 4).Kennis van werkmaterialen en ondergronden, relevante softwarepakketten, logistieke processen en data-analyse. Kennis van de risicobereidheid van het bedrijf en de doelstellingen inzake projectmanagement. Sociale vaardigheid voor het afstemmen van begrotingen en maken van afspraken met diverse partijen. Uitdrukkingsvaardigheid voor het opstellen van technische offertebijlagen en (capaciteit-)plannen.</text:p>
          </table:table-cell>
        </table:table-row>
      </table:table>
      <table:table table:style-name="ifm_table_pgwide.1_mt.3.7mm_ifm">
        <table:table-column table:style-name="table46.tg1.col1"/>
        <table:table-column table:style-name="table46.tg1.col2"/>
        <table:table-header-rows>
          <table:table-row>
            <table:table-cell table:style-name="table.cell.border-top.border-bottom.border-left.border-right.padding-top.bottom.pleft.pright" table:number-columns-spanned="2">
              <text:p text:style-name="text.cell.7.left">Functieomschrijving Onderhoudsadviseur / RGS-adviseur			T.08.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Onderhoudsadviseur / RGS-adviseur komt voor in grotere bedrijven, met name schilderbedrijven en multifunctionele onderhoudsbedrijven. De Onderhoudsadviseur / RGS-adviseur is verantwoordelijk voor het ontwikkelen van meerjarige onderhoudsplannen voor (over het algemeen grotere) objecten. Uitgangspunten voor onderhoudsplannen zijn inspectierapporten en (door de projectleider in overleg met de klant gemaakte) keuzes voor de te handhaven schildertechnische/bouwkundige kwaliteit, de gewenste mate van kostenegalisatie dan wel kostenreductie.</text:p>
            <text:p text:style-name="text.cell.7.left">Indien noodzakelijk, oriënteert de functiehouder zich ter plekke over de toestand van het object en de mate waarin (onderdelen ervan) blootstaan aan weersinvloeden of andere oorzaken van schade. Tijdens de uitwerking van zijn plannen overlegt hij zelf – indien nodig – met de klant om uitgangspunten te verduidelijken dan wel alternatieven op hun haalbaarheid te toets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Onderhoudsadviseur /RGS-adviseur verantwoordelijk voor advisering over en planning van onderhoud van gebouwen en objecten</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fspraken</text:p>
          </table:table-cell>
          <table:table-cell table:style-name="table.cell.border-bottom.border-right.padding-top.top.pleft.pright">
            <text:p text:style-name="text.cell.7.left">Legt diverse scenario’s voor aan de opdrachtgever. Stelt het gewenste onderhoudsniveau vast in overleg met de klant, rekening houdend met de wensen en mogelijkheden van de klant en het imago van het bedrijf.</text:p>
          </table:table-cell>
        </table:table-row>
        <table:table-row>
          <table:table-cell table:style-name="table.cell.border-bottom.border-left.border-right.padding-top.top.pleft.pright">
            <text:p text:style-name="text.cell.7.left">Onderhoudsscenario’s</text:p>
          </table:table-cell>
          <table:table-cell table:style-name="table.cell.border-bottom.border-right.padding-top.top.pleft.pright">
            <text:p text:style-name="text.cell.7.left">Bestudeert inspectierapporten, beoordeelt de onderhoudstoestand van gebouwen of objecten en maakt afspraken met klanten. Specificeert de soort en frequentie van onderhoud in de tijd, rekening houdend met toetsbaarheid van het geformuleerde resultaat. Raamt globaal de onderhoudskosten.</text:p>
          </table:table-cell>
        </table:table-row>
        <table:table-row>
          <table:table-cell table:style-name="table.cell.border-bottom.border-left.border-right.padding-top.top.pleft.pright">
            <text:p text:style-name="text.cell.7.left">Onderhoudsopdrachten</text:p>
          </table:table-cell>
          <table:table-cell table:style-name="table.cell.border-bottom.border-right.padding-top.top.pleft.pright">
            <text:p text:style-name="text.cell.7.left">Verduidelijkt uitgangspunten in onderhoudsplannen aan klanten. Toetst alternatieve plannen op haalbaarheid. Stelt plannen bij, rekening houdend met de budgettaire ruimte van de klant en het kwaliteitsniveau van onderhoud op de lange termijn.</text:p>
          </table:table-cell>
        </table:table-row>
        <table:table-row>
          <table:table-cell table:style-name="table.cell.border-bottom.border-left.border-right.padding-top.top.pleft.pright">
            <text:p text:style-name="text.cell.7.left">Onderhoudsbestekken</text:p>
          </table:table-cell>
          <table:table-cell table:style-name="table.cell.border-bottom.border-right.padding-top.top.pleft.pright">
            <text:p text:style-name="text.cell.7.left">Vertaalt plannen in planning van inspectie- en onderhoudsintervallen. Werkt planning, werkomschrijvingen, te gebruiken materialen en technieken uit in een definitief rapport, rekening houdend met prijs- en prestatieafspraken met klanten.</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Zoekt mogelijkheden om het kennisniveau en de werkmethoden van het bedrijf zodanig te verbeteren, dat grotere duurzaamheid van onderhoud wordt bereikt. Presenteert voorstellen tot verbetering, rekening houdend met kosten(reductie) voor klanten, het imago van het bedrijf en gevolgen voor milieu en maatschappij.</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meerdere technische vakgebieden en kennis van bedrijfskunde/logistiek op MBO/HBO niveau. Kennis van methoden en materialen en werking van ondergronden in de tijd. Kennis van de doelstellingen en het kwaliteitsbeleid van het bedrijf. Sociale vaardigheid voor het bereiken van overeenstemming over prestatieafspraken met klanten. Uitdrukkingsvaardigheid voor het opstellen van onderhoudsscenario's en -bestekken.</text:p>
          </table:table-cell>
        </table:table-row>
      </table:table>
      <table:table table:style-name="ifm_table_pgwide.1_mt.3.7mm_ifm">
        <table:table-column table:style-name="table47.tg1.col1"/>
        <table:table-column table:style-name="table47.tg1.col2"/>
        <table:table-header-rows>
          <table:table-row>
            <table:table-cell table:style-name="table.cell.border-top.border-bottom.border-left.border-right.padding-top.bottom.pleft.pright" table:number-columns-spanned="2">
              <text:p text:style-name="text.cell.7.left">Functieomschrijving Hoofd Bedrijfsbureau				T.09.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Hoofd Bedrijfsbureau komt voor in grotere bedrijven, met name schilderbedrijven en multifunctionele onderhoudsbedrijven. Het bedrijfsbureau is verantwoordelijk voor het begroten van projectkosten (calculaties op basis van kengetallen en normen), voor de planmatige en technisch inhoudelijke voorbereiding van projecten, voor het zeker stellen dat het project op het geplande tijdstip uitgevoerd kan worden (aanwezigheid van materialen, hulpmiddelen en mensen), voor de ontwikkeling en begroting van meerjarige onderhoudsprogramma's, alsmede voor de registratie, rapportage en nacalculatie van projectrealisaties.</text:p>
            <text:p text:style-name="text.cell.7.left">Het Hoofd Bedrijfsbureau geeft leiding aan de activiteiten van het bedrijfsbureau. Zijn primaire aandachtsgebieden zijn enerzijds de verbetering van werkwijzen en gebruikte systemen, anderzijds de coördinatie en begeleiding van meer complexe of kritische projecten. Hij werkt zelf mee in de uitvoering, met name in de voorbereiding van grotere onderhoudsprogramma's of projecten.</text:p>
            <text:p text:style-name="text.cell.7.left">Het Hoofd Bedrijfsbureau heeft volledige leidinggevende bevoegdheden en is in die hoedanigheid verantwoordelijk voor zowel een efficiënte inrichting van werkprocessen als voor het effectief functioneren van zijn medewerkers.</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Hoofd Bedrijfsbureau verantwoordelijk voor de technische voorbereiding en ondersteuning van projecten.</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Schat in wat de kansen op kwaliteitsproblemen zijn bij de uitvoering van projecten. Adviseert de projectverantwoordelijke over de toe te passen behandelingen, materialen en technieken, rekening houdend met historische gegevens en uitgebrachte offertes.</text:p>
          </table:table-cell>
        </table:table-row>
        <table:table-row>
          <table:table-cell table:style-name="table.cell.border-bottom.border-left.border-right.padding-top.top.pleft.pright">
            <text:p text:style-name="text.cell.7.left">Onderhoudsscenario’s</text:p>
          </table:table-cell>
          <table:table-cell table:style-name="table.cell.border-bottom.border-right.padding-top.top.pleft.pright">
            <text:p text:style-name="text.cell.7.left">Signaleert bijzonderheden in inspectierapporten, beoordeelt de onderhoudstoestand van (bijzondere) gebouwen of objecten en maakt afspraken met klanten. Specificeert de soort en frequentie van complexe vormen van onderhoud in de tijd, rekening houdend met toetsbaarheid van het geformuleerde resultaat.</text:p>
          </table:table-cell>
        </table:table-row>
        <table:table-row>
          <table:table-cell table:style-name="table.cell.border-bottom.border-left.border-right.padding-top.top.pleft.pright">
            <text:p text:style-name="text.cell.7.left">Onderhoudsopdrachten</text:p>
          </table:table-cell>
          <table:table-cell table:style-name="table.cell.border-bottom.border-right.padding-top.top.pleft.pright">
            <text:p text:style-name="text.cell.7.left">Verduidelijkt de uitgangspunten van onderhoudsplannen aan klanten. Toetst alternatieve plannen op haalbaarheid. Stelt plannen bij, rekening houdend met de budgettaire ruimte van de klant en het niveau van onderhoud op de lange termijn. Begeleidt (de voorbereiding van) complexe en/of kritische projecten. Begeleidt hiertoe inhoudelijk de uitwerking van bestekken, calculaties, begrotingen en werkomschrijvingen.</text:p>
          </table:table-cell>
        </table:table-row>
        <table:table-row>
          <table:table-cell table:style-name="table.cell.border-bottom.border-left.border-right.padding-top.top.pleft.pright">
            <text:p text:style-name="text.cell.7.left">Verbeteringen</text:p>
          </table:table-cell>
          <table:table-cell table:style-name="table.cell.border-bottom.border-right.padding-top.top.pleft.pright">
            <text:p text:style-name="text.cell.7.left">Formuleert gebreken in het kennisniveau, systemen en werkmethoden voor projectregistratie en data-analyse. Ontwikkelt en verbetert systemen en methoden en deelt kennis. Presenteert en implementeert verbeteringen gericht op praktische toepassing in het bedrijf.</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projectmanagement op HBO niveau. Kennis van projectplanning en logistieke processen.</text:p>
            <text:p text:style-name="text.cell.7.left">Kennis van de waarden en doelstellingen van het bedrijf. Sociale vaardigheid voor het verkrijgen van draagvlak voor adviezen en het geven van leiding. Uitdrukkingsvaardigheid voor het opstellen van complexe onderhoudsscenario's.</text:p>
          </table:table-cell>
        </table:table-row>
      </table:table>
      <text:h text:style-name="ifm_p_font.bold_mt.5.08mm_page.keep-with-next_ifm" text:outline-level="4">BIJLAGE<text:s/>4<text:s/>LEIDRAAD VOOR DE BEOORDELING</text:h>
      <text:h text:style-name="ifm_p_font.bold_mt.5.08mm_page.keep-with-next_ifm" text:outline-level="2">Artikel<text:s/>1<text:s/>Procedure</text:h>
      <text:p text:style-name="ifm_p_mt.4.23mm_ifm">1.  Individuele werknemers worden – indien zij nog niet de hoogste loontrede van de loonschaal van hun functiegroep hebben bereikt – jaarlijks of 2-jaarlijks (afhankelijk van hun positie in de loonschaal) op uniforme wijze beoordeeld door de werkgever of door degene die de werkgever daarvoor heeft aangewezen.</text:p>
      <text:p text:style-name="ifm_p_mt.3.7mm_ifm">2.  Van de werkgever wordt verwacht dat hij zijn werknemer, óók gedurende het jaar, mondeling dan wel schriftelijk, op de hoogte houdt van diens wijze van functioneren. Wanneer een werknemer ‘voldoende’ functioneert, terwijl van de werknemer een ‘goede’ prestatie wordt verwacht om in aanmerking te kunnen komen voor een stijging in loontrede, dan moet de werknemer hiervan tijdig op de hoogte worden gebracht, zodat hij de mogelijkheid heeft om zich te verbeteren.</text:p>
      <text:p text:style-name="ifm_p_mt.3.7mm_ifm">3.  De beoordeling van een werknemer wordt schriftelijk vastgelegd op een beoordelingsformulier dat wordt ondertekend door zowel de beoordelaar als de beoordeelde werknemer.</text:p>
      <text:p text:style-name="ifm_p_mt.3.7mm_ifm">4.  De werkgever draagt zorg voor een centrale archivering van de beoordeling, rekening houdend met de bescherming van de privacy van de betreffende werknemer.</text:p>
      <text:p text:style-name="ifm_p_mt.3.7mm_ifm">5.  De werkgever draagt er zorg voor dat binnen het bedrijf wordt toegezien op een objectief verloop van de beoordelingsprocedure.</text:p>
      <text:p text:style-name="ifm_p_mt.3.7mm_ifm">6.  In het kader van de beoordeling wordt bezien of de betreffende werknemer bij de realisatie van de aan zijn functie verbonden taken zeer goed, goed, voldoende of onvoldoende heeft gepresteerd op de volgende 5 of 6 criteria:</text:p>
      <text:p text:style-name="ifm_p_ifm">a.  vakbekwaamheid;</text:p>
      <text:p text:style-name="ifm_p_ifm">b.  productiviteit;</text:p>
      <text:p text:style-name="ifm_p_ifm">c.  samenwerking collega’s/leidinggevenden en klanten;</text:p>
      <text:p text:style-name="ifm_p_ifm">d.  kwaliteit van het werk;</text:p>
      <text:p text:style-name="ifm_p_ifm">e.  inzet;</text:p>
      <text:p text:style-name="ifm_p_ifm">f.  leidinggeven (indien van toepassing).</text:p>
      <text:h text:style-name="ifm_p_font.bold_mt.5.08mm_page.keep-with-next_ifm" text:outline-level="2">Artikel<text:s/>2<text:s/>Model beoordelingsformulier</text:h>
      <text:p text:style-name="ifm_p_mt.4.23mm_ifm">1.  Een model van een beoordelingsformulier kan werkgevers, die zelf geen beoordelingssysteem kennen of hun beoordelingssysteem willen aanpassen, behulpzaam zijn bij het beoordelen van hun werknemers. In deze CAO staan de volgende model beoordelingsformulieren:</text:p>
      <text:p text:style-name="ifm_p_ifm">a.  beoordelingsformulier voor de werknemer;</text:p>
      <text:p text:style-name="ifm_p_ifm">b.  beoordelingsformulier voor de werknemer UTA;</text:p>
      <text:p text:style-name="ifm_p_ifm">c.  aanvulling voor leidinggevenden.</text:p>
      <text:p text:style-name="ifm_p_mt.3.7mm_ifm">2.  In het model beoordelingsformulier kan de werknemer op verschillende onderdelen maximaal 4 punten scoren:</text:p>
      <text:p text:style-name="ifm_p_ifm">a.  1 punt: de werknemer scoort onvoldoende op dit onderdeel;</text:p>
      <text:p text:style-name="ifm_p_ifm">b.  2 punten: de werknemer scoort voldoende op dit onderdeel;</text:p>
      <text:p text:style-name="ifm_p_ifm">c.  3 punten: de werknemer scoort goed op dit onderdeel;</text:p>
      <text:p text:style-name="ifm_p_ifm">d.  4 punten: de werknemer scoort zeer goed op dit onderdeel.</text:p>
      <text:p text:style-name="ifm_p_mt.3.7mm_ifm">3.  Afhankelijk van het totaal aantal punten, wordt géén, één of worden 2 loontreden toegekend volgens onderstaande puntentelling:</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SCORES</text:span></text:p>
            </table:table-cell>
            <table:table-cell table:style-name="table.cell.border-top.border-bottom.border-right.padding-top.bottom.pleft.pright" table:number-columns-spanned="2">
              <text:p text:style-name="text.cell.7.left"><text:span text:style-name="ifm_span_font.bold_color.ffffff_ifm">LEIDINGEVEND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right">2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
          </table:table-cell>
          <table:table-cell table:style-name="table.cell.border-bottom.border-right.padding-top.top.pleft.pright">
            <text:p text:style-name="text.cell.7.right">5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1 LOONTREDE</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2 LOONTREDEN</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20</text:p>
          </table:table-cell>
        </table:table-row>
      </table:table>
      <text:p text:style-name="ifm_p_mt.3.7mm_ifm">4.  In het geval de werknemer eveneens een leidinggevende functie heeft, dan wordt hij ook beoordeeld op zijn leidinggevende kwaliteite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ODEL BEOORDELINGSFORMULIER WERKNEMER</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behaald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Beoordelingscriteria</text:span></text:p>
            </table:table-cell>
            <table:table-cell table:style-name="table.cell.border-bottom.border-right.padding-top.bottom.pleft.pright">
              <text:p text:style-name="text.cell.7.right"><text:span text:style-name="ifm_span_color.ffffff_ifm">score</text:span></text:p>
            </table:table-cell>
            <table:table-cell table:style-name="table.cell.border-bottom.border-right.padding-top.bottom.pleft.pright">
              <text:p text:style-name="text.cell.7.right"><text:span text:style-name="ifm_span_color.ffffff_ifm">sco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kbekwaamheid</text:p>
          </table:table-cell>
          <table:table-cell table:style-name="table.cell.border-bottom.border-right.padding-top.top.pleft.pright" table:number-columns-spanned="2">
            <text:p text:style-name="text.cell.7.left">Productkenni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p een juiste wijze toepassen van technieken en gereedschappen en het werk op het met opdrachtgever besproken niveau uitvo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eoordelingsvermogen bestaande werk/ bestaande ondergron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Logische werkvolgorde hanteren en het voorkomen opleverpun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Werken volgens ARBO voorschriften/ veilig werken/ persoonlijke beschermingsmiddelen gebrui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roductiviteit</text:p>
          </table:table-cell>
          <table:table-cell table:style-name="table.cell.border-bottom.border-right.padding-top.top.pleft.pright" table:number-columns-spanned="2">
            <text:p text:style-name="text.cell.7.left">In staat zijn te werken aan de hand van een planning/offer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fficiënt en effectief omgaan met ter beschikking gestelde middelen (mensen, materieel, materiaa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uden aan bedrijfsreglement / werk- en rusttij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oelgericht werken/ kostenbewust wer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oorzettings- en probleemoplossend vermogen en stressbestendighe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amenwerking collega's/</text:p>
          </table:table-cell>
          <table:table-cell table:style-name="table.cell.border-bottom.border-right.padding-top.top.pleft.pright" table:number-columns-spanned="2">
            <text:p text:style-name="text.cell.7.left">Kunnen werken in teamverband, collegia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idinggevenden en klanten</text:p>
          </table:table-cell>
          <table:table-cell table:style-name="table.cell.border-bottom.border-right.padding-top.top.pleft.pright" table:number-columns-spanned="2">
            <text:p text:style-name="text.cell.7.left">Bereidheid om collega's te helpen/ondersteun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mmunicatieve vaardighe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Uitstraling/ persoonlijke verzorging en invloed op werksfe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mgang met klanten en klachtenafhande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Uiterlijke verzorging/ opruimen werkpl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waliteit van het werk</text:p>
          </table:table-cell>
          <table:table-cell table:style-name="table.cell.border-bottom.border-right.padding-top.top.pleft.pright" table:number-columns-spanned="2">
            <text:p text:style-name="text.cell.7.left">Passende product keuz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ntroleren van je eigen 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iveau (schilder)werkzaamheden gelijk aan de afgesproken prestatie-eis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ette afwerking werkzaamheden, esthetisch fraai (schilder)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penstaan voor verbeterpunten/klach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zet</text:p>
          </table:table-cell>
          <table:table-cell table:style-name="table.cell.border-bottom.border-right.padding-top.top.pleft.pright" table:number-columns-spanned="2">
            <text:p text:style-name="text.cell.7.left">Inzet/motivatie/integr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akomen gemaakte afspra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lexibel inzetbaar (dagen/ werktijden/ vervo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ereidheid tot verder uitbreiden vaardighe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onen van initiatie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OTALE MAXIMALE SCORE</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ODEL BEOORDELINGSFORMULIER WERKNEMER UTA</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behaald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eoordelingscriteria</text:span></text:p>
            </table:table-cell>
            <table:table-cell table:style-name="table.cell.border-bottom.border-right.padding-top.bottom.pleft.pright">
              <text:p text:style-name="text.cell.7.right"><text:span text:style-name="ifm_span_color.ffffff_ifm">score</text:span></text:p>
            </table:table-cell>
            <table:table-cell table:style-name="table.cell.border-bottom.border-right.padding-top.bottom.pleft.pright">
              <text:p text:style-name="text.cell.7.right"><text:span text:style-name="ifm_span_color.ffffff_ifm">sco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kbekwaamheid</text:p>
          </table:table-cell>
          <table:table-cell table:style-name="table.cell.border-bottom.border-right.padding-top.top.pleft.pright">
            <text:p text:style-name="text.cell.7.left">Kennis c.q. uitvoering van de eigen ta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bleem oplossend vermogen (creatief) /aanbrengen structuur in ta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gt bij aan verbeteringsprocess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stenbewust wer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zicht in bedrijfsprocess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roductiviteit/algemeen</text:p>
          </table:table-cell>
          <table:table-cell table:style-name="table.cell.border-bottom.border-right.padding-top.top.pleft.pright">
            <text:p text:style-name="text.cell.7.left">Is in staat te werken aan de hand van een plan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fficiënt werken/ doelgericht werken/besluitvaardig te zij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ressbestendig/doorzettingsvermo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uden aan bedrijfsreglement/ houden aan werktij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erlijke verzorg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amenwerking collega's/</text:p>
          </table:table-cell>
          <table:table-cell table:style-name="table.cell.border-bottom.border-right.padding-top.top.pleft.pright">
            <text:p text:style-name="text.cell.7.left">Kunnen werken in teamverband, collegia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idinggevenden en klanten</text:p>
          </table:table-cell>
          <table:table-cell table:style-name="table.cell.border-bottom.border-right.padding-top.top.pleft.pright">
            <text:p text:style-name="text.cell.7.left">Bereidheid om collega's te helpen/ondersteun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municatieve vaardigheden intern/exter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straling en invloed op werksfe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presentatief zijn in contac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achten afhande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waliteit van het werk</text:p>
          </table:table-cell>
          <table:table-cell table:style-name="table.cell.border-bottom.border-right.padding-top.top.pleft.pright">
            <text:p text:style-name="text.cell.7.left">correct en op tijd uitvoeren van de eigen taken/zelfstandig wer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ccuratesse /verzorgde werkpl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delinge- en schriftelijke vaardighe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ennis van dienstverlening bedrijf in brede zi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enstaan voor verbeterpunten/klach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zet</text:p>
          </table:table-cell>
          <table:table-cell table:style-name="table.cell.border-bottom.border-right.padding-top.top.pleft.pright">
            <text:p text:style-name="text.cell.7.left">Inzet/motivatie/integr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komen gemaakte afspra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lexibel inzetbaar (dagen/werktij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reidheid tot verder uitbreiden vaardighe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nen van initiatie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LE MAXIMALE SCORE</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AANVULLING VOOR LEIDINGGEVE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behaald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eoordelingscriteria</text:span></text:p>
            </table:table-cell>
            <table:table-cell table:style-name="table.cell.border-bottom.border-right.padding-top.bottom.pleft.pright">
              <text:p text:style-name="text.cell.7.right"><text:span text:style-name="ifm_span_color.ffffff_ifm">score</text:span></text:p>
            </table:table-cell>
            <table:table-cell table:style-name="table.cell.border-bottom.border-right.padding-top.bottom.pleft.pright">
              <text:p text:style-name="text.cell.7.right"><text:span text:style-name="ifm_span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idinggeven</text:p>
          </table:table-cell>
          <table:table-cell table:style-name="table.cell.border-bottom.border-right.padding-top.top.pleft.pright">
            <text:p text:style-name="text.cell.7.left">Zichtbaar leiding geven/veilig laten werken/communicatie/delegeren/respec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reëren van een</text:p>
            <text:p text:style-name="text.cell.7.left">goed werkklimaat/in staat zijn werknemers te motiv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aat zijn verbetertrajecten te begelei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mogen om mensen te beoordelen/juiste man of vrouw op juiste plaats zet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sultaat gericht werken/overzicht behouden/terugkoppelen leid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OTALE MAXIMALE SCORE inclusief algemene score</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table:table-cell>
        </table:table-row>
      </table:table>
      <text:h text:style-name="ifm_p_font.bold_mt.5.08mm_page.keep-with-next_ifm" text:outline-level="4">BIJLAGE<text:s/>5<text:s/>LOONSCHALEN</text:h>
      <text:p text:style-name="ifm_p_mt.4.23mm_ifm">Een werknemer resp. een werknemer UTA ontvangt nooit minder dan het voor hem geldende wettelijk minimumloo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header-rows>
          <table:table-row>
            <table:table-cell table:style-name="table.cell." table:number-columns-spanned="11">
              <text:p text:style-name="ifm_p_font.bold_size.6.5pt_page.keep-with-next_ifm">Loon met ingang van week 1 van 2024 (1 januari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LG 1</text:span></text:p>
            </table:table-cell>
            <table:table-cell table:style-name="table.cell.border-top.border-bottom.border-right.padding-top.bottom.pleft.pright">
              <text:p text:style-name="text.cell.7.right"><text:span text:style-name="ifm_span_font.bold_color.ffffff_ifm">LG 2</text:span></text:p>
            </table:table-cell>
            <table:table-cell table:style-name="table.cell.border-top.border-bottom.border-right.padding-top.bottom.pleft.pright">
              <text:p text:style-name="text.cell.7.right"><text:span text:style-name="ifm_span_font.bold_color.ffffff_ifm">LG 3</text:span></text:p>
            </table:table-cell>
            <table:table-cell table:style-name="table.cell.border-top.border-bottom.border-right.padding-top.bottom.pleft.pright">
              <text:p text:style-name="text.cell.7.right"><text:span text:style-name="ifm_span_font.bold_color.ffffff_ifm">LG 4</text:span></text:p>
            </table:table-cell>
            <table:table-cell table:style-name="table.cell.border-top.border-bottom.border-right.padding-top.bottom.pleft.pright">
              <text:p text:style-name="text.cell.7.right"><text:span text:style-name="ifm_span_font.bold_color.ffffff_ifm">LG 5</text:span></text:p>
            </table:table-cell>
            <table:table-cell table:style-name="table.cell.border-top.border-bottom.border-right.padding-top.bottom.pleft.pright">
              <text:p text:style-name="text.cell.7.right"><text:span text:style-name="ifm_span_font.bold_color.ffffff_ifm">LG 6</text:span></text:p>
            </table:table-cell>
            <table:table-cell table:style-name="table.cell.border-top.border-bottom.border-right.padding-top.bottom.pleft.pright">
              <text:p text:style-name="text.cell.7.right"><text:span text:style-name="ifm_span_font.bold_color.ffffff_ifm">LG 7</text:span></text:p>
            </table:table-cell>
            <table:table-cell table:style-name="table.cell.border-top.border-bottom.border-right.padding-top.bottom.pleft.pright">
              <text:p text:style-name="text.cell.7.right"><text:span text:style-name="ifm_span_font.bold_color.ffffff_ifm">LG 8</text:span></text:p>
            </table:table-cell>
            <table:table-cell table:style-name="table.cell.border-top.border-bottom.border-right.padding-top.bottom.pleft.pright">
              <text:p text:style-name="text.cell.7.right"><text:span text:style-name="ifm_span_font.bold_color.ffffff_ifm">LG 9</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10">
            <text:p text:style-name="text.cell.7.left"><text:span text:style-name="ifm_span_font.bold_ifm">UURLOON</text:span> (+ 3,30 procent)</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3,74</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6,38</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30,19</text:p>
          </table:table-cell>
          <table:table-cell table:style-name="table.cell.border-bottom.border-right.padding-top.top.pleft.pright">
            <text:p text:style-name="text.cell.7.right">32,2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1,28</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25,71</text:p>
          </table:table-cell>
          <table:table-cell table:style-name="table.cell.border-bottom.border-right.padding-top.top.pleft.pright">
            <text:p text:style-name="text.cell.7.right">27,50</text:p>
          </table:table-cell>
          <table:table-cell table:style-name="table.cell.border-bottom.border-right.padding-top.top.pleft.pright">
            <text:p text:style-name="text.cell.7.right">29,42</text:p>
          </table:table-cell>
          <table:table-cell table:style-name="table.cell.border-bottom.border-right.padding-top.top.pleft.pright">
            <text:p text:style-name="text.cell.7.right">31,4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19,48</text:p>
          </table:table-cell>
          <table:table-cell table:style-name="table.cell.border-bottom.border-right.padding-top.top.pleft.pright">
            <text:p text:style-name="text.cell.7.right">20,56</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3,76</text:p>
          </table:table-cell>
          <table:table-cell table:style-name="table.cell.border-bottom.border-right.padding-top.top.pleft.pright">
            <text:p text:style-name="text.cell.7.right">25,05</text:p>
          </table:table-cell>
          <table:table-cell table:style-name="table.cell.border-bottom.border-right.padding-top.top.pleft.pright">
            <text:p text:style-name="text.cell.7.right">26,79</text:p>
          </table:table-cell>
          <table:table-cell table:style-name="table.cell.border-bottom.border-right.padding-top.top.pleft.pright">
            <text:p text:style-name="text.cell.7.right">28,67</text:p>
          </table:table-cell>
          <table:table-cell table:style-name="table.cell.border-bottom.border-right.padding-top.top.pleft.pright">
            <text:p text:style-name="text.cell.7.right">30,6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18,81</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0,76</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24,41</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7,93</text:p>
          </table:table-cell>
          <table:table-cell table:style-name="table.cell.border-bottom.border-right.padding-top.top.pleft.pright">
            <text:p text:style-name="text.cell.7.right">29,86</text:p>
          </table:table-cell>
        </table:table-row>
        <table:table-row>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MIDDEN</text:span></text:p>
          </table:table-cell>
          <table:table-cell table:style-name="table.cell.border-bottom.border-right.padding-top.top.pleft.pright">
            <text:p text:style-name="text.cell.7.right">18,12</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1,59</text:p>
          </table:table-cell>
          <table:table-cell table:style-name="table.cell.border-bottom.border-right.padding-top.top.pleft.pright">
            <text:p text:style-name="text.cell.7.right">22,51</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5,40</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29,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17,47</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26,39</text:p>
          </table:table-cell>
          <table:table-cell table:style-name="table.cell.border-bottom.border-right.padding-top.top.pleft.pright">
            <text:p text:style-name="text.cell.7.right">28,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16,78</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21,27</text:p>
          </table:table-cell>
          <table:table-cell table:style-name="table.cell.border-bottom.border-right.padding-top.top.pleft.pright">
            <text:p text:style-name="text.cell.7.right">22,43</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5,63</text:p>
          </table:table-cell>
          <table:table-cell table:style-name="table.cell.border-bottom.border-right.padding-top.top.pleft.pright">
            <text:p text:style-name="text.cell.7.right">27,4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7,02</text:p>
          </table:table-cell>
          <table:table-cell table:style-name="table.cell.border-bottom.border-right.padding-top.top.pleft.pright">
            <text:p text:style-name="text.cell.7.right">18,50</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0,62</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3,28</text:p>
          </table:table-cell>
          <table:table-cell table:style-name="table.cell.border-bottom.border-right.padding-top.top.pleft.pright">
            <text:p text:style-name="text.cell.7.right">24,89</text:p>
          </table:table-cell>
          <table:table-cell table:style-name="table.cell.border-bottom.border-right.padding-top.top.pleft.pright">
            <text:p text:style-name="text.cell.7.right">26,6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5</text:p>
          </table:table-cell>
          <table:table-cell table:style-name="table.cell.border-bottom.border-right.padding-top.top.pleft.pright">
            <text:p text:style-name="text.cell.7.right">18,99</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2,57</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5,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10">
            <text:p text:style-name="text.cell.7.left"><text:span text:style-name="ifm_span_font.semi-bold_ifm">AANLOOPSCHALEN (15 t/m 20 jaa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e jaar </text:span></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61</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1<text:span text:style-name="ifm_span_font.superscript_ifm">e</text:span> JAAR </text:span></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11,67</text:p>
          </table:table-cell>
          <table:table-cell table:style-name="table.cell.border-bottom.border-right.padding-top.top.pleft.pright">
            <text:p text:style-name="text.cell.7.right">12,34</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10">
            <text:p text:style-name="text.cell.7.left"><text:span text:style-name="ifm_span_font.semi-bold_ifm">AANLOOPSCHALEN (21 jaar e.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e jaar </text:span></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3,61</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1<text:span text:style-name="ifm_span_font.superscript_ifm">e</text:span> JAAR </text:span></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4">BIJLAGE<text:s/>6<text:s/>BUITENLANDSE WERKNEMERS</text:h>
      <text:p text:style-name="ifm_p_mt.4.23mm_ifm">1.  In overeenstemming met de Wet arbeidsvoorwaarden gedetacheerde werknemers in de Europese Unie (WagwEU)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ifm">2.  Een ter beschikking gestelde buitenlandse werknemer is iedere werknemer die tijdelijk in Nederland werkt maar gewoonlijk in een ander land van de Europese Unie werkt. Voor deze werknemer geldt in ieder geval het volgende.</text:p>
      <text:p text:style-name="ifm_p_ifm">a.  Gedurende de eerste twaalf maanden: de bepalingen uit deze bijlage.</text:p>
      <text:p text:style-name="ifm_p_ifm">b.  Met ingang van de dertiende maand: alle algemeen verbindend verklaarde bepalingen van deze cao. Dit geldt niet voor de bepalingen over procedures, formaliteiten en voorwaarden voor het sluiten en beëindigen van de arbeidsovereenkomst en over aanvullende bedrijfspensioenregelingen.</text:p>
      <text:p text:style-name="ifm_p_ifm">c.  De Wet AVV maakt het – onder voorwaarden – mogelijk de termijn van twaalf maanden te verlengen tot maximaal achttien maanden.</text:p>
      <text:p text:style-name="ifm_p_ifm">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ifm">3.  Het betreft de volgende gebieden:</text:p>
      <text:p text:style-name="ifm_p_ifm">a.  maximale werktijden en minimale rusttijden;</text:p>
      <text:p text:style-name="ifm_p_ifm">b.  minimum aantal vakantiedagen gedurende welke de verplichting van de werkgever om loon te betalen bestaat en extra vergoedingen in verband met vakantie;</text:p>
      <text:p text:style-name="ifm_p_ifm">c.  minimumlonen, waarbij tot dit minimumloon in ieder geval behoren:</text:p>
      <text:p text:style-name="ifm_p_ifm">I.  het geldende periodeloon in de schaal;</text:p>
      <text:p text:style-name="ifm_p_ifm">II.  de van toepassing zijn arbeidsduurverkorting per week/maand/jaar/periode;</text:p>
      <text:p text:style-name="ifm_p_ifm">III.  toeslagen voor overwerk, verschoven uren, onregelmatigheid, waaronder feestdagen en ploegentoeslag,</text:p>
      <text:p text:style-name="ifm_p_ifm">IV.  tussentijdse loonsverhoging;</text:p>
      <text:p text:style-name="ifm_p_ifm">V.  kostenvergoeding: reiskosten en reistijdvergoeding, pensionkosten, maaltijdvergoeding en andere kosten noodzakelijk vanwege de uitoefening van de functie;</text:p>
      <text:p text:style-name="ifm_p_ifm">VI.  periodieken;</text:p>
      <text:p text:style-name="ifm_p_ifm">VII.  extra vergoedingen in verband met vakantie;</text:p>
      <text:p text:style-name="ifm_p_ifm">en waarbij niet tot dit minimumloon behoren: aanspraken op aanvullende bedrijfspensioenregelingen en op bovenwettelijke sociale zekerheidsaanspraken en vergoedingen boven het loon voor door de werknemer in verband met de detachering te maken onkosten voor reizen, huisvesting en voeding;</text:p>
      <text:p text:style-name="ifm_p_ifm">d.  voorwaarden voor het ter beschikking stellen van arbeidskrachten;</text:p>
      <text:p text:style-name="ifm_p_ifm">e.  gezondheid, veiligheid en hygiëne op het werk;</text:p>
      <text:p text:style-name="ifm_p_ifm">f.  beschermende maatregelen met betrekking tot arbeidsvoorwaarden en arbeidsomstandigheden van kinderen, jongeren en zwangere of pas bevallen vrouwen;</text:p>
      <text:p text:style-name="ifm_p_ifm">g.  gelijke behandeling mannen en vrouwen alsmede andere bepalingen inzake niet-discriminatie.</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mt.3.7mm_ifm">In deze bijlage worden per gebied de toepasbare artikelen of delen van artikelen gedetailleerd beschreven. In de tweede kolom van de hiernavolgende tabellen zijn de toepasselijke artikelen, leden van de betreffende artikelen en in bepaalde gevallen een vervangende tekst genoemd.</text:p>
      <text:p text:style-name="ifm_p_mt.3.7mm_ifm">Overeenkomstig de bepalingen van de WagwEU zijn op deze ter beschikking gestelde werknemers de volgende artikelen van deze CAO van toepassing:</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BIEDEN</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3 Begripsbepaling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12 Arbeidsduur</text:p>
            <text:p text:style-name="text.cell.7.left">Artikel 13 Meertijdwerk</text:p>
            <text:p text:style-name="text.cell.7.left">Artikel 14 Overlegregeling Arbeidstijden</text:p>
            <text:p text:style-name="text.cell.7.left">Artikel 15 Werken op zaterdagen zondagen en algemeen erkende feestdagen</text:p>
            <text:p text:style-name="text.cell.7.left">Artikel 16 Overwerk, verschoven arbeidstijd en consignatiedienst</text:p>
            <text:p text:style-name="text.cell.7.left">Artikel 36 Onwerkbaar weer en vorst</text:p>
            <text:p text:style-name="text.cell.7.left">Artikel 49 Onbetaald verlof</text:p>
            <text:p text:style-name="text.cell.7.left">Artikel 50 Verlof met behoud van loon</text:p>
            <text:p text:style-name="text.cell.7.left">Bijlage 8 – Regeling arbeidstijden</text:p>
          </table:table-cell>
        </table:table-row>
        <table:table-row table:style-name="zebra.body.odd">
          <table:table-cell table:style-name="table.cell.border-bottom.border-left.border-right.padding-top.top.pleft.pright">
            <text:p text:style-name="text.cell.7.left">Minimum aantal vakantiedagen, gedurende welke de verplichting van de werkgever om loon te betalen bestaat, en extra vergoedingen in verband met vakantie;</text:p>
          </table:table-cell>
          <table:table-cell table:style-name="table.cell.border-bottom.border-right.padding-top.top.pleft.pright">
            <text:p text:style-name="text.cell.7.left">Artikel 37 Vakantiedagen</text:p>
            <text:p text:style-name="text.cell.7.left">Artikel 47 Vakantietoeslag 2021 tot en met 2025</text:p>
            <text:p text:style-name="text.cell.7.left">Artikel 48 Arbeidstijdverkorting (ATV)</text:p>
          </table:table-cell>
        </table:table-row>
        <table:table-row>
          <table:table-cell table:style-name="table.cell.border-bottom.border-left.border-right.padding-top.top.pleft.pright">
            <text:p text:style-name="text.cell.7.left">Minimumlonen, waarbij tot dit minimumloon in ieder geval behoren:</text:p>
            <text:p text:style-name="text.cell.7.left">1.	het geldende periodeloon in de schaal;</text:p>
            <text:p text:style-name="text.cell.7.left">2.	de van toepassing zijnde arbeidsduurverkorting per week/maand/jaar/periode;</text:p>
            <text:p text:style-name="text.cell.7.left">3.	toeslagen voor overwerk, verschoven uren, onregelmatigheid, waaronder feestdagentoeslag en ploegentoeslag;</text:p>
            <text:p text:style-name="text.cell.7.left">4.	tussentijdse loonsverhoging en periodieken en eindejaaruitkeringen;</text:p>
            <text:p text:style-name="text.cell.7.left">5.	kostenvergoeding: reiskosten en reistijdvergoeding, pensioenkosten en andere kosten noodzakelijk vanwege de uitoefening van de functie;</text:p>
            <text:p text:style-name="text.cell.7.left">6.	extra vergoedingen in verband met vakantie, en waarbij niet tot het minimumloon behoren: aanspraken op aanvullende bedrijfspensioenregelingen en op bovenwettelijke sociale zekerheidsaanspraken en vergoedingen boven het loon voor de werknemer in verband met de detachering te maken onkosten voor reizen, huisvesting en vergoeding. daaronder begrepen vergoedingen voor overwerk, en daaronder niet begrepen aanvullende bedrijfspensioenregelingen;</text:p>
          </table:table-cell>
          <table:table-cell table:style-name="table.cell.border-bottom.border-right.padding-top.top.pleft.pright">
            <text:p text:style-name="text.cell.7.left">Artikel 25 Functiestructuur</text:p>
            <text:p text:style-name="text.cell.7.left">Artikel 26 Loonschalen</text:p>
            <text:p text:style-name="text.cell.7.left">Artikel 28 Wijzigingen, indexering en verhogingen</text:p>
            <text:p text:style-name="text.cell.7.left">Artikel 29 Overwerktoeslag</text:p>
            <text:p text:style-name="text.cell.7.left">Artikel 30 Toeslag voor het werken op zaterdag, zondag en algemeen erkende feestdagen</text:p>
            <text:p text:style-name="text.cell.7.left">Artikel 31Toeslag ploegendienst</text:p>
            <text:p text:style-name="text.cell.7.left">Artikel 32 Toeslag consignatiedienst</text:p>
            <text:p text:style-name="text.cell.7.left">Artikel 33 Toeslag verschoven arbeidstijd</text:p>
            <text:p text:style-name="text.cell.7.left">Artikel 51 Reiskostenvergoeding</text:p>
            <text:p text:style-name="text.cell.7.left">Artikel 53 Reisurenvergoeding</text:p>
            <text:p text:style-name="text.cell.7.left">Artikel 55 Uitrustingsvergoeding</text:p>
            <text:p text:style-name="text.cell.7.left">Artikel 56 Maaltijdvergoeding</text:p>
            <text:p text:style-name="text.cell.7.left">Artikel 58 Loon Leerling-werknemer</text:p>
          </table:table-cell>
        </table:table-row>
        <table:table-row table:style-name="zebra.body.odd">
          <table:table-cell table:style-name="table.cell.border-bottom.border-left.border-right.padding-top.top.pleft.pright">
            <text:p text:style-name="text.cell.7.left">Voorwaarden voor het ter beschikking stellen van werknemers;</text:p>
            <text:p text:style-name="text.cell.7.left">Gezondheid, veiligheid en hygiëne op het werk;</text:p>
            <text:p text:style-name="text.cell.7.left">Beschermende maatregelen met betrekking tot arbeidsvoorwaarden en arbeidsomstandigheden van kinderen, jongeren en van zwangere of pas bevallen werkneemsters;</text:p>
            <text:p text:style-name="text.cell.7.left">Gelijke behandeling van mannen en vrouwen, alsmede andere bepalingen inzake niet discriminatie.</text:p>
          </table:table-cell>
          <table:table-cell table:style-name="table.cell.border-bottom.border-right.padding-top.top.pleft.pright">
            <text:p text:style-name="text.cell.7.left">Artikel 67 Arbeidsomstandigheden</text:p>
            <text:p text:style-name="text.cell.7.left">Artikel 68 Persoonlijke beschermingsmiddelen</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3 Begripsbepalingen</text:p>
          </table:table-cell>
          <table:table-cell table:style-name="table.cell.border-bottom.border-right.padding-top.top.pleft.pright">
            <text:p text:style-name="text.cell.7.left">Integraal met uitzondering van</text:p>
            <text:p text:style-name="text.cell.7.left">het bepaalde in lid 2, b en lid 3: ‘beroepspraktijkvormingsovereenkomst’</text:p>
          </table:table-cell>
        </table:table-row>
        <table:table-row>
          <table:table-cell table:style-name="table.cell.border-bottom.border-left.border-right.padding-top.top.pleft.pright">
            <text:p text:style-name="text.cell.7.left">Artikel 4 Buitenlandse 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2 Arbeidsduu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3 Meertijdwerk</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4 Overlegregeling arbeidst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Bijlage 8 Regeling arbeidst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5 Werken op zaterdagen, zondagen en algemeen erkende feestda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6 Overwerk verschoven arbeidstijd en consignatie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5 Functieloonstructuu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6 Loonschal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8 Wijzigingen, indexering en verhog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9 Overwerktoesl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 Toeslag ploegendien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 Toeslag consignatie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3 Toeslag verschoven arbeidstijd</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6 Onwerkbaar weer en vor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7 Vakantiedagen</text:p>
          </table:table-cell>
          <table:table-cell table:style-name="table.cell.border-bottom.border-right.padding-top.top.pleft.pright">
            <text:p text:style-name="text.cell.7.left">Lid 3: “De werknemer heeft recht op een aaneensloten zomervakantieperiode van 3 weken, mits de werknemer voldoende verlofdagen heeft opgebouwd.”</text:p>
          </table:table-cell>
        </table:table-row>
        <table:table-row>
          <table:table-cell table:style-name="table.cell.border-bottom.border-left.border-right.padding-top.top.pleft.pright">
            <text:p text:style-name="text.cell.7.left">Artikel 45 Vakantietoeslag 2016</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 Vakantietoeslag werknemer UTA 2016</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7 Vakantietoeslag 2017 tot en met 2021</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8 Arbeidstijdverkorting (ATV)</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9 Onbetaald verlof</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1 Reiskostenvergoeding</text:p>
          </table:table-cell>
          <table:table-cell table:style-name="table.cell.border-bottom.border-right.padding-top.top.pleft.pright">
            <text:p text:style-name="text.cell.7.left">Met dien verstande dat voor de afstandsbepaling gekeken wordt van de tijdelijke verblijfplaats in Nederland naar de plek waar het werk wordt uitgevoerd</text:p>
          </table:table-cell>
        </table:table-row>
        <table:table-row>
          <table:table-cell table:style-name="table.cell.border-bottom.border-left.border-right.padding-top.top.pleft.pright">
            <text:p text:style-name="text.cell.7.left">Artikel 53 Reisurenvergoeding</text:p>
          </table:table-cell>
          <table:table-cell table:style-name="table.cell.border-bottom.border-right.padding-top.top.pleft.pright">
            <text:p text:style-name="text.cell.7.left">Met dien verstande dat voor de afstandsbepaling gekeken wordt van de tijdelijke verblijfplaats in Nederland naar de plek waar het werk wordt uitgevoerd</text:p>
          </table:table-cell>
        </table:table-row>
        <table:table-row table:style-name="zebra.body.odd">
          <table:table-cell table:style-name="table.cell.border-bottom.border-left.border-right.padding-top.top.pleft.pright">
            <text:p text:style-name="text.cell.7.left">Artikel 55 Uitrustingsvergoed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6 Maaltijdvergo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8 Leerling werknem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7 Arbeidsomstandighe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8 Persoonlijke beschermingsmiddelen</text:p>
          </table:table-cell>
          <table:table-cell table:style-name="table.cell.border-bottom.border-right.padding-top.top.pleft.pright">
            <text:p text:style-name="text.cell.7.left">Integraal</text:p>
          </table:table-cell>
        </table:table-row>
      </table:table>
      <text:h text:style-name="ifm_p_font.bold_mt.5.08mm_page.keep-with-next_ifm" text:outline-level="4">BIJLAGE<text:s/>8<text:s/>REGELING ARBEIDSTIJDEN</text:h>
      <table:table table:style-name="ifm_table_pgwide.1_mt.4.23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REGELING arbeidstijden voor werknemers van 18 jaar en ouder</text:span></text:p>
            </table:table-cell>
          </table:table-row>
        </table:table-header-rows>
        <table:table-row table:style-name="zebra.body.odd">
          <table:table-cell table:style-name="table.cell.border-bottom.border-left.border-right.padding-top.top.pleft.pright" table:number-columns-spanned="3">
            <text:p text:style-name="text.cell.7.left">maximum arbeids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ext:p text:style-name="text.cell.7.left">12 uur in geval van incidenteel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ext:p text:style-name="text.cell.7.left">60 uur in geval van incidenteel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5 uur per week (180 uur)</text:p>
            <text:p text:style-name="text.cell.7.left">gemiddeld 54 uur per week (216 uur) in geval van incidenteel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 per 13 weken</text:p>
          </table:table-cell>
          <table:table-cell table:style-name="table.cell.border-bottom.border-right.padding-top.top.pleft.pright">
            <text:p text:style-name="text.cell.7.left">gemiddeld 40 uur per week (520 uur)</text:p>
            <text:p text:style-name="text.cell.7.left">gemiddeld 45 uur in geval van incidenteel overwerk</text:p>
          </table:table-cell>
        </table:table-row>
        <table:table-row>
          <table:table-cell table:style-name="table.cell.border-bottom.border-left.border-right.padding-top.top.pleft.pright" table:number-columns-spanned="3">
            <text:p text:style-name="text.cell.7.left">rustt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x per periode van 7 x 24 uur in te korten tot 8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 periode van 7 x 24 uur of</text:p>
            <text:p text:style-name="text.cell.7.left">60 uur per periode van 9 x 24 uur (1 x per 5 weken in te korten tot 32 uur)</text:p>
          </table:table-cell>
        </table:table-row>
        <table:table-row table:style-name="zebra.body.odd">
          <table:table-cell table:style-name="table.cell.border-bottom.border-left.border-right.padding-top.top.pleft.pright" table:number-columns-spanned="3">
            <text:p text:style-name="text.cell.7.left">pau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5,5 uur arbeid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gt; 8 uur arbeid per dienst</text:p>
          </table:table-cell>
          <table:table-cell table:style-name="table.cell.border-bottom.border-right.padding-top.top.pleft.pright">
            <text:p text:style-name="text.cell.7.left">45 minuten</text:p>
            <text:p text:style-name="text.cell.7.left">waarvan 30 minuten aaneengeslo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10 uur arbeid per dienst</text:p>
          </table:table-cell>
          <table:table-cell table:style-name="table.cell.border-bottom.border-right.padding-top.top.pleft.pright">
            <text:p text:style-name="text.cell.7.left">60 minuten, waarvan 30 minuten aaneengesloten</text:p>
          </table:table-cell>
        </table:table-row>
        <table:table-row>
          <table:table-cell table:style-name="table.cell.border-bottom.border-left.border-right.padding-top.top.pleft.pright" table:number-columns-spanned="3">
            <text:p text:style-name="text.cell.7.left">zondagru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ondagsarbeid</text:p>
          </table:table-cell>
          <table:table-cell table:style-name="table.cell.border-bottom.border-right.padding-top.top.pleft.pright">
            <text:p text:style-name="text.cell.7.left">geen arbeid op zondag, tenzij het tegendeel is bedongen en uit de aard van de arbeid voortvloeit, de bedrijfsomstandigheden dit noodzakelijk maken en de ondernemingsraad, of bij ontbreken daarvan de personeelsvertegenwoordiging, of bij ontbreken daarvan de belanghebbende werknemer, daarmee instem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zondagen</text:p>
          </table:table-cell>
          <table:table-cell table:style-name="table.cell.border-bottom.border-right.padding-top.top.pleft.pright">
            <text:p text:style-name="text.cell.7.left">ten minste 4 vrije zondagen per 13 weken</text:p>
          </table:table-cell>
        </table:table-row>
        <table:table-row table:style-name="zebra.body.odd">
          <table:table-cell table:style-name="table.cell.border-bottom.border-left.border-right.padding-top.top.pleft.pright" table:number-columns-spanned="3">
            <text:p text:style-name="text.cell.7.left">nachtarbeid: &gt; 1 uur arbeid tussen 00:00 en 06:00 uur</text:p>
          </table:table-cell>
        </table:table-row>
        <table:table-row>
          <table:table-cell table:style-name="table.cell.border-bottom.border-left.border-right.padding-top.top.pleft.pright">
            <text:p text:style-name="text.cell.7.left">nachtdienst:</text:p>
          </table:table-cell>
          <table:table-cell table:style-name="table.cell.border-bottom.border-right.padding-top.top.pleft.pright">
            <text:p text:style-name="text.cell.7.left">arbeidstijd per dienst</text:p>
          </table:table-cell>
          <table:table-cell table:style-name="table.cell.border-bottom.border-right.padding-top.top.pleft.pright">
            <text:p text:style-name="text.cell.7.left">8 uur</text:p>
            <text:p text:style-name="text.cell.7.left">9 uur indien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45 uur per week (180 uur)</text:p>
            <text:p text:style-name="text.cell.7.left">gemiddeld 54 uur per week (216 uur) indien sprake is van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gemiddeld 40 uur per 13 weken (520 uur) geldt ook als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usttijd na nachtdienst</text:p>
            <text:p text:style-name="text.cell.7.left">geldt voor nachtdiensten eindigend ná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sttijd na een reeks (3 of meer)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ximaal aantal achtereenvolgende nachtdiensten</text:p>
          </table:table-cell>
          <table:table-cell table:style-name="table.cell.border-bottom.border-right.padding-top.top.pleft.pright">
            <text:p text:style-name="text.cell.7.left">5 (6 indien de nachtdiensten voor of op 02.00 uur eind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aal aantal</text:p>
          </table:table-cell>
          <table:table-cell table:style-name="table.cell.border-bottom.border-right.padding-top.top.pleft.pright">
            <text:p text:style-name="text.cell.7.left">10 nachtdiensten per 4 weken of 25 nachtdiensten per 13 weken (16 indien de nachtdiensten voor of op 02.00 uur eindigen)</text:p>
          </table:table-cell>
        </table:table-row>
        <table:table-row table:style-name="zebra.body.odd">
          <table:table-cell table:style-name="table.cell.border-bottom.border-left.border-right.padding-top.top.pleft.pright" table:number-columns-spanned="3">
            <text:p text:style-name="text.cell.7.left">consign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signatieverbod</text:p>
          </table:table-cell>
          <table:table-cell table:style-name="table.cell.border-bottom.border-right.padding-top.top.pleft.pright">
            <text:p text:style-name="text.cell.7.left">per 4 weken 2 tijdruimten van elk minimaal 7 x 24 uur zonder consignatie</text:p>
            <text:p text:style-name="text.cell.7.left">geen consignatie vóór en ná een nacht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60 uur per week (24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45 uur per week (585 uur)</text:p>
            <text:p text:style-name="text.cell.7.left">40 uur per week (520 uur) indien de consignatie geheel of gedeeltelijk de periode tussen 00:00 en 06:00 uur omv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nimum arbeidstijd bij oproep in consignatie</text:p>
          </table:table-cell>
          <table:table-cell table:style-name="table.cell.border-bottom.border-right.padding-top.top.pleft.pright">
            <text:p text:style-name="text.cell.7.left">30 minuten</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bepalingen voor werknemers van 16 EN 17 jaar</text:span></text:p>
            </table:table-cell>
          </table:table-row>
        </table:table-header-rows>
        <table:table-row table:style-name="zebra.body.odd">
          <table:table-cell table:style-name="table.cell.border-bottom.border-left.border-right.padding-top.top.pleft.pright" table:number-columns-spanned="3">
            <text:p text:style-name="text.cell.7.left">maximum arbeids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able:number-columns-spanned="3">
            <text:p text:style-name="text.cell.7.left">pauze en rustt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uze bij &gt; 4,5 uur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2 uur (aaneengesloten waarin begrepen de periode van 22.00 uur tot 06.00 uur of de periode van 23.00 uur tot 07.0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 periode van 7 x 2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en op zondag</text:p>
          </table:table-cell>
          <table:table-cell table:style-name="table.cell.border-bottom.border-right.padding-top.top.pleft.pright">
            <text:p text:style-name="text.cell.7.left">bij werken op zondag is de voorafgaande zaterdag v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ooltijd</text:p>
          </table:table-cell>
          <table:table-cell table:style-name="table.cell.border-bottom.border-right.padding-top.top.pleft.pright">
            <text:p text:style-name="text.cell.7.left">schooltijd is arbeidstijd</text:p>
          </table:table-cell>
        </table:table-row>
      </table:table>
      <text:h text:style-name="ifm_p_font.bold_mt.5.08mm_page.keep-with-next_ifm" text:outline-level="4">BIJLAGE<text:s/>9<text:s/>JAARMODEL</text:h>
      <text:h text:style-name="ifm_p_font.bold_mt.5.08mm_page.keep-with-next_ifm" text:outline-level="2">Artikel<text:s/>1<text:s/>Doel en invoering jaarmodel</text:h>
      <text:p text:style-name="ifm_p_mt.4.23mm_ifm">Het jaarmodel is een pakket van rechten en plichten, conform artikel 23 van de CAO, voor zowel de werkgever als de werknemer waarmee de winterwerkloosheid wordt voorkomen. Voor de werknemer is werk- en inkomenszekerheid van belang.</text:p>
      <text:h text:style-name="ifm_p_font.bold_mt.5.08mm_page.keep-with-next_ifm" text:outline-level="2">Artikel<text:s/>2<text:s/>Op verzoek van de werknemers</text:h>
      <text:p text:style-name="ifm_p_mt.4.23mm_ifm">Werknemers kunnen de werkgever schriftelijk verzoeken om voor hen het sociaal jaarmodel van toepassing te verklaren. De werkgever neemt dit verzoek in behandeling. Vervolgens stelt hij zo spoedig mogelijk, maar in ieder geval binnen 8 weken, de werknemers schriftelijk van zijn besluit in kennis. Indien hij niet ingaat op het verzoek, dient hij dit schriftelijk met redenen omkleed toe te lichten.</text:p>
      <text:h text:style-name="ifm_p_font.bold_mt.5.08mm_page.keep-with-next_ifm" text:outline-level="2">Artikel<text:s/>3<text:s/>Op verzoek van de werkgever</text:h>
      <text:p text:style-name="ifm_p_mt.4.23mm_ifm">De werkgever kan zelf het initiatief nemen voor de invoering van een jaarmodel. De werkgever moet het voorstel voor een jaarmodel voorleggen aan werknemers. In artikel 23 lid 4 van de CAO staat aangegeven op welke wijze binnen een bedrijf besloten kan worden tot deelname aan een jaarmodel en hoeveel werknemers daarmee moeten instemmen. Het is belangrijk dat er een groot draagvlak onder de werknemers is. Het maken van afspraken over deelname aan het jaarmodel is vrijwillig, en kan dus noch door de werkgever, noch door de werknemer worden afgedwongen.</text:p>
      <text:h text:style-name="ifm_p_font.bold_mt.5.08mm_page.keep-with-next_ifm" text:outline-level="2">Artikel<text:s/>4<text:s/>Looptijd</text:h>
      <text:p text:style-name="ifm_p_mt.4.23mm_ifm">Het jaarmodel gaat met ingang van week 13 van enig jaar en loopt door tot en met week 12 van het daaropvolgende jaar.</text:p>
      <text:h text:style-name="ifm_p_font.bold_mt.5.08mm_page.keep-with-next_ifm" text:outline-level="2">Artikel<text:s/>5<text:s/>Het dienstverband</text:h>
      <text:p text:style-name="ifm_p_mt.4.23mm_ifm">Werknemers die volgens het jaarmodel gaan werken hebben of krijgen een dienstverband voor onbepaalde tijd. Bestaande arbeidsovereenkomsten voor onbepaalde tijd blijven dus ongewijzigd. Arbeidsovereenkomsten voor bepaalde tijd worden (na het einde van de arbeidsovereenkomst en gebleken geschiktheid) omgezet in arbeidsovereenkomsten voor onbepaalde tijd.</text:p>
      <text:h text:style-name="ifm_p_font.bold_mt.5.08mm_page.keep-with-next_ifm" text:outline-level="2">Artikel<text:s/>6<text:s/>Nieuwe werknemers</text:h>
      <text:p text:style-name="ifm_p_mt.4.23mm_ifm">Bij het aannemen van nieuwe werknemers zal dit jaarmodel een onderdeel vormen van de arbeidsvoorwaarden.</text:p>
      <text:h text:style-name="ifm_p_font.bold_mt.5.08mm_page.keep-with-next_ifm" text:outline-level="2">Artikel<text:s/>7<text:s/>Van de arbeidsovereenkomst</text:h>
      <text:p text:style-name="ifm_p_mt.4.23mm_ifm">In beginsel kan de arbeidsovereenkomst niet worden beëindigd. Het doel van het jaarmodel is immers de werknemer gedurende het hele jaar in dienst te houden.</text:p>
      <text:h text:style-name="ifm_p_font.bold_mt.5.08mm_page.keep-with-next_ifm" text:outline-level="2">Artikel<text:s/>8<text:s/>Beëindigen de arbeidsovereenkomst met wederzijds goedvinden</text:h>
      <text:p text:style-name="ifm_p_mt.4.23mm_ifm">Uiteraard kan de arbeidsovereenkomst wel met wederzijds goedvinden van de werkgever en de werknemer worden verbroken.</text:p>
      <text:h text:style-name="ifm_p_font.bold_mt.5.08mm_page.keep-with-next_ifm" text:outline-level="2">Artikel<text:s/>9<text:s/>Beëindigen van de arbeidsovereenkomst m dringende en gewichtige redenen</text:h>
      <text:p text:style-name="ifm_p_mt.4.23mm_ifm">Ook indien er sprake is van dringende of gewichtige redenen zoals omschreven in het Burgerlijk Wetboek kan het dienstverband worden opgezegd of ontbonden.</text:p>
      <text:h text:style-name="ifm_p_font.bold_mt.5.08mm_page.keep-with-next_ifm" text:outline-level="2">Artikel<text:s/>10<text:s/>Bedrijfseconomische omstandigheden</text:h>
      <text:p text:style-name="ifm_p_mt.4.23mm_ifm">Indien de continuïteit van het bedrijf in gevaar komt kan de arbeidsovereenkomst met inachtneming van de geldende wettelijke procedures ook eindigen. De werkgever moet in dit geval tijdig (voordat er is begonnen met het opnemen van gespaarde uren) contact opnemen met de werknemersorganisatie waarmee deze CAO is gesloten teneinde tot afspraken te komen over de uitbetaling van de gespaarde uren en de wijze waarop omgegaan wordt met het tekort aan werk in het laagseizoen waarvoor de werkgarantie geldt. Deze afspraken worden vastgelegd in een sociaal plan. Bij het einde van de arbeidsovereenkomst worden de opgebouwde extra uren (inclusief toeslagen) uitbetaald.</text:p>
      <text:h text:style-name="ifm_p_font.bold_mt.5.08mm_page.keep-with-next_ifm" text:outline-level="2">Artikel<text:s/>11<text:s/>Uitbetaling uren bij het einde van de arbeidsovereenkomst</text:h>
      <text:p text:style-name="ifm_p_mt.4.23mm_ifm">Bij het einde van de arbeidsovereenkomst worden de opgebouwde extra uren en reisuren uitbetaald.</text:p>
      <text:h text:style-name="ifm_p_font.bold_mt.5.08mm_page.keep-with-next_ifm" text:outline-level="2">Artikel<text:s/>12<text:s/>Beëindigen van de arbeidsovereenkomst op eigen verzoek</text:h>
      <text:p text:style-name="ifm_p_mt.4.23mm_ifm">Indien een werknemer, op eigen verzoek, en voor opname van de winteruren het bedrijf verlaat, wordt de tot op dat moment verkregen tantième van het lopende jaarmodel verrekend met de uit te betalen gespaarde uren. De extra opgebouwde uren worden uitbetaald.</text:p>
      <text:h text:style-name="ifm_p_font.bold_mt.5.08mm_page.keep-with-next_ifm" text:outline-level="2">Artikel<text:s/>13<text:s/>Afspraken over arbeidstijden</text:h>
      <text:p text:style-name="ifm_p_mt.4.23mm_ifm">Het jaar wordt ingedeeld in 2 seizoenen. Gedurende het hoogseizoen worden extra uren gewerkt. In het laagseizoen wordt korter gewerkt.</text:p>
      <text:p text:style-name="ifm_p_ifm">hoogseizoen: week 13 tot en met week 44;</text:p>
      <text:p text:style-name="ifm_p_ifm">laagseizoen: week 45 tot en met week 12.</text:p>
      <text:h text:style-name="ifm_p_font.bold_mt.5.08mm_page.keep-with-next_ifm" text:outline-level="2">Artikel<text:s/>14<text:s/>Opbouwen van extra verlof</text:h>
      <text:h text:style-name="ifm_p_font.underline_mt.4.23mm_page.keep-with-next_ifm" text:outline-level="5">meer uren werken in hoogseizoen</text:h>
      <text:p text:style-name="ifm_p_ifm">De voorwaarden voor het jaarmodel maken het mogelijk uren op te sparen. De werkgever en werknemer komen overeen dat de door de werknemer gemaakte uren boven de gemiddelde werkweek van 37,5 uur, overuren en reisuren die voor uitbetaling in aanmerking komen, niet uit te betalen maar op te sparen.</text:p>
      <text:h text:style-name="ifm_p_font.bold_mt.5.08mm_page.keep-with-next_ifm" text:outline-level="2">Artikel<text:s/>15<text:s/>Overeengekomen arbeidstijd, arbeidsduur</text:h>
      <text:h text:style-name="ifm_p_font.underline_mt.4.23mm_page.keep-with-next_ifm" text:outline-level="5">hoogseizoen</text:h>
      <text:p text:style-name="ifm_p_ifm">De arbeidstijd van week 13 tot en met 44 bedraagt 8 uur per normale werkdag (tussen 06.00 en 19.00 uur).</text:p>
      <text:h text:style-name="ifm_p_font.underline_mt.3.7mm_page.keep-with-next_ifm" text:outline-level="5">laagseizoen</text:h>
      <text:p text:style-name="ifm_p_ifm">De arbeidstijd van week 45 tot en met week 12 bedraagt 7½ uur per normale werkdag (tussen 06.00 en 19.00 uur.</text:p>
      <text:h text:style-name="ifm_p_font.bold_mt.5.08mm_page.keep-with-next_ifm" text:outline-level="2">Artikel<text:s/>16<text:s/>Feetdagen gedurende de looptijd van het jaarmodel</text:h>
      <text:p text:style-name="ifm_p_mt.4.23mm_ifm">Op zaterdag, zondag en op de algemene erkende feestdagen, bedoeld in artikel 44 van de CAO, wordt niet gewerkt.</text:p>
      <text:h text:style-name="ifm_p_font.bold_mt.5.08mm_page.keep-with-next_ifm" text:outline-level="2">Artikel<text:s/>17<text:s/>Werktijden gedurende de looptijd van het jaarmodel</text:h>
      <text:p text:style-name="ifm_p_mt.4.23mm_ifm">De werknemers wordt geacht zich te houden aan de arbeids- en pauzetijden. Van de arbeids- en pauzetijden mag alleen worden afgeweken indien hiervoor van te voren schriftelijk toestemming is verleend door de werkgever. Indien in bepaalde situaties de werkplek eerder sluit en zo de arbeidstijden niet volledig kunnen worden gewerkt, is er overleg met projectleider en de werkgever om hiervoor maatregelen te treffen. Indien er geen mogelijkheid is de niet gewerkte uren in te halen komen de eventueel te weinig gemaakte uren komen voor rekening van de werkgever.</text:p>
      <text:h text:style-name="ifm_p_font.bold_mt.5.08mm_page.keep-with-next_ifm" text:outline-level="2">Artikel<text:s/>18<text:s/>Extra verlof en tantième</text:h>
      <text:p text:style-name="ifm_p_mt.4.23mm_ifm"><text:span text:style-name="ifm_span_font.underline_mt.4.23mm_ifm">Kopen van extra verlofdagen:</text:span> naast extra uren werken in het hoogseizoen (meerwerkuren) kan ook meer verlof in het laagseizoen worden opgebouwd door op jaarbasis gemiddeld minder dan 37,5 uren per week te gaan werken. Het brutoloon wordt dan evenredig lager.</text:p>
      <text:h text:style-name="ifm_p_font.bold_mt.5.08mm_page.keep-with-next_ifm" text:outline-level="2">Artikel<text:s/>19<text:s/></text:h>
      <text:p text:style-name="ifm_p_mt.4.23mm_ifm">Het brutoloon is gebaseerd op een werkweek van:</text:p>
      <text:p text:style-name="ifm_p_ifm">1.  37,5 uur	bij de inkoop van 0 extra verlofdagen;</text:p>
      <text:p text:style-name="ifm_p_ifm">2.  37 uur	bij de inkoop van 3 extra verlofdagen;</text:p>
      <text:p text:style-name="ifm_p_ifm">3.  36,5 uur	bij de inkoop van 6 extra verlofdagen;</text:p>
      <text:p text:style-name="ifm_p_ifm">4.  36 uur	bij de inkoop van 9 extra verlofdagen.</text:p>
      <text:h text:style-name="ifm_p_font.bold_mt.5.08mm_page.keep-with-next_ifm" text:outline-level="2">Artikel<text:s/>20<text:s/>Tantième</text:h>
      <text:p text:style-name="ifm_p_mt.4.23mm_ifm">Indien de werknemer die door het verkorten van de gemiddelde werkweek extra verlofdagen koopt, verstrekt de werkgever aan de werknemer een tegemoetkoming in de vorm van een tantième:</text:p>
      <text:p text:style-name="ifm_p_ifm">a.  het tantième wordt onder alle omstandigheden uitgekeerd;</text:p>
      <text:p text:style-name="ifm_p_ifm">b.  bij de opname van 55+ dagen zal ook het tantième betaald worden.</text:p>
      <text:h text:style-name="ifm_p_font.bold_mt.5.08mm_page.keep-with-next_ifm" text:outline-level="2">Artikel<text:s/>21<text:s/>Andere bronnen voor de opbouw van extra verlofdagen</text:h>
      <text:p text:style-name="ifm_p_mt.4.23mm_ifm">1.  Om een totale opbouw van <text:span text:style-name="ifm_span_font.semi-bold_mt.4.23mm_ifm">xxx</text:span> opname-uren te behalen kunnen, indien gewenst, ingeleverd worden:</text:p>
      <text:p text:style-name="ifm_p_ifm">a.  leeftijdsdagen;</text:p>
      <text:p text:style-name="ifm_p_ifm">b.  overuren en reisuren.</text:p>
      <text:p text:style-name="ifm_p_mt.3.7mm_ifm">2.  Een werknemer kan op eigen verzoek ook overuren en/of reisuren inzetten tegen de factoren zoals vermeld in de individuele arbeidsovereenkomst.</text:p>
      <text:h text:style-name="ifm_p_font.bold_mt.5.08mm_page.keep-with-next_ifm" text:outline-level="2">Artikel<text:s/>22<text:s/>Opnemen verlof in laagseizoen</text:h>
      <text:p text:style-name="ifm_p_mt.4.23mm_ifm">De opgebouwde uren worden vervolgens in het laagseizoen in vrije tijd opgenomen. In deze periode zit eveneens de collectieve wintersluiting van 3 weken. Op deze manier wordt in dit geval voor opname in het laagseizoen een totale verlofperiode van <text:span text:style-name="ifm_span_font.semi-bold_mt.4.23mm_ifm">xxx</text:span> weken <text:span text:style-name="ifm_span_font.semi-bold_mt.4.23mm_ifm">xxx</text:span> dagen en <text:span text:style-name="ifm_span_font.semi-bold_mt.4.23mm_ifm">xxx</text:span> uur gecreëerd. Het verlof zal in hele dagen worden opgenomen.</text:p>
      <text:h text:style-name="ifm_p_font.bold_mt.5.08mm_page.keep-with-next_ifm" text:outline-level="2">Artikel<text:s/>23<text:s/>Kans op doorwerken tijdens verlof opname-uren</text:h>
      <text:p text:style-name="ifm_p_mt.4.23mm_ifm">Bij genoeg werk in de winter is er een kans dat de werknemer tijdens het opnemen van de verlofdagen extra kan doorwerken.</text:p>
      <text:h text:style-name="ifm_p_font.bold_mt.5.08mm_page.keep-with-next_ifm" text:outline-level="2">Artikel<text:s/>24<text:s/>Arbeidsverhindering vanwege onwerkbaar weer</text:h>
      <text:p text:style-name="ifm_p_mt.4.23mm_ifm">Het opnemen van verlofuren kan niet worden ingezet om reden van arbeidsverhindering vanwege onwerkbaar weer. Uiteraard geldt dit niet indien de vrije dagen reeds gepland waren.</text:p>
      <text:h text:style-name="ifm_p_font.bold_mt.5.08mm_page.keep-with-next_ifm" text:outline-level="2">Artikel<text:s/>25<text:s/>Vaststellen en bekend maken van het verlof</text:h>
      <text:p text:style-name="ifm_p_mt.4.23mm_ifm">1.  Partijen bij deze CAO stellen de data van de collectieve wintersluiting vast. Deelnemers aan het jaarmodel hoeven deze wintersluiting niet te volgen. De verlofperioden uit opname-uren worden in goed onderling overleg vastgesteld.</text:p>
      <text:p text:style-name="ifm_p_mt.3.7mm_ifm">2.  Werknemers hebben inspraak in de vaststelling van de verlofperiode; indien de werknemer hier gebruik van wil maken dient hij dit voor week 45 kenbaar te maken bij de werkgever met omschrijving van de gevraagde periode en de reden. De werkgever zal een aanvraag honoreren, tenzij bedrijfsorganisatorische redenen zich hiertegen verzetten. De planning van de werkgever voor de opname van verlofuren moet minimaal 3 weken van te voren bekend zijn.</text:p>
      <text:h text:style-name="ifm_p_font.bold_mt.5.08mm_page.keep-with-next_ifm" text:outline-level="2">Artikel<text:s/>26<text:s/>Overschotten en tekorten</text:h>
      <text:h text:style-name="ifm_p_font.underline_mt.4.23mm_page.keep-with-next_ifm" text:outline-level="5">teveel opgebouwde uren</text:h>
      <text:p text:style-name="ifm_p_mt.3.7mm_ifm">1.  Indien de werknemer meer uren heeft opgebouwd dan nodig (voor opname in het laagseizoen) zijn er 2 mogelijkheden, namelijk ze worden:</text:p>
      <text:p text:style-name="ifm_p_ifm">a.  uiterlijk in week 12 aan de werknemer uitbetaald;</text:p>
      <text:p text:style-name="ifm_p_ifm">b.  tot een maximum van 37,5 uur in overleg tussen werkgever en werknemer meegenomen naar het nieuwe jaarmodel.</text:p>
      <text:h text:style-name="ifm_p_font.underline_mt.3.7mm_page.keep-with-next_ifm" text:outline-level="5">te weinig opgebouwde uren</text:h>
      <text:p text:style-name="ifm_p_mt.3.7mm_ifm">2.  Wanneer er meer vrij genomen wordt (onbetaald verlof) in de periode van week 13 tot en met week 44 dan waar men recht op heeft, heeft de werknemer in de periode van week 45 tot en met week 12 de te weinig opgebouwde uren onbetaald vrij of de werkgever biedt extra werk aan in het laagseizoen. Gedurende de looptijd van het jaarmodel kunnen er geen minder uren ontstaan vanwege het feit dat de werkgever te weinig werk heeft. De afspraak is dat er <text:span text:style-name="ifm_span_font.semi-bold_ifm">xxx</text:span> uren worden opgebouwd voor opname in het laagseizoen. Indien er meer nodig is dan zijn deze meer uren voor rekening van de werkgever.</text:p>
      <text:h text:style-name="ifm_p_font.bold_mt.5.08mm_page.keep-with-next_ifm" text:outline-level="2">Artikel<text:s/>27<text:s/>Reeds opgebouwde spaarurentegoed in oude systeem</text:h>
      <text:p text:style-name="ifm_p_mt.4.23mm_ifm">De spaaruren die zijn opgebouwd in een eventueel oud spaarsysteem zullen uiterlijk in week 12 worden afgerekend. Het is niet mogelijk om een jaarmodel te starten met min-uren (negatief spaarsaldo).</text:p>
      <text:h text:style-name="ifm_p_font.bold_mt.5.08mm_page.keep-with-next_ifm" text:outline-level="2">Artikel<text:s/>28<text:s/>Bijzondere situaties</text:h>
      <text:h text:style-name="ifm_p_font.underline_mt.4.23mm_page.keep-with-next_ifm" text:outline-level="5">arbeidsongeschiktheid</text:h>
      <text:p text:style-name="ifm_p_ifm">Geen opbouw van uren voor het jaarmodel tijdens ziekte:</text:p>
      <text:p text:style-name="ifm_p_ifm">1.  indien de werknemer op een of meerdere dagen wegens arbeidsongeschiktheid of onbetaald verlof niet werkt, komen de voor die dagen gemaakte afspraken over opbouw uren (in het hoogseizoen) te vervallen;</text:p>
      <text:p text:style-name="ifm_p_ifm">2.  indien een werknemer in de winterperiode (laagseizoen) arbeidsongeschikt is komen de afspraken over het inleveren van uren te vervallen.</text:p>
      <text:p text:style-name="ifm_p_ifm"><text:span text:style-name="ifm_span_font.underline_ifm">toelichting:</text:span></text:p>
      <text:p text:style-name="ifm_p_ifm">•  Daar je tijdens arbeidsongeschiktheid geen 0,5 uur per dag opbouwt, kan er een tekort aan uren ontstaan voor de opname van het afgesproken aantal vrije dagen. Als er te weinig uren zijn opgebouwd door arbeidsongeschiktheid wordt er standaard tijdens het laagseizoen compenserend werk aangeboden voor de dagen die een werknemer niet heeft op kunnen bouwen.</text:p>
      <text:p text:style-name="ifm_p_ifm">•  Tijdens arbeidsongeschiktheid gaat de opbouw vanuit het loon (3, 6 of 9 vakantiedagen) gewoon door. Een werknemer spaart dus altijd de afgesproken 3, 6 of 9 vakantiedagen!</text:p>
      <text:p text:style-name="ifm_p_ifm">•  Een werknemer die gedurende de looptijd van het jaarmodel ernstig arbeidsongeschikt wordt waardoor de mogelijkheid bestaat dat deze in de WIA komt, zal zich per direct terugtrekken uit het jaarmodel waardoor de verloning weer op 37,5 uur wordt gesteld.</text:p>
      <text:h text:style-name="ifm_p_font.bold_mt.5.08mm_page.keep-with-next_ifm" text:outline-level="2">Artikel<text:s/>29<text:s/>55+ Dagen</text:h>
      <text:p text:style-name="ifm_p_mt.4.23mm_ifm">Bij langer werken in het hoogseizoen, indien afgesproken in dit jaarmodel, zal bij de opname van een 55+ dag in het hoogseizoen de extra tijd per dag (bijv. 0,5 uur) toch gespaard worden. De bijdrage van uren uit het loon van 0,5, 1 of 1,5 uur wordt altijd gespaard dus ook bij opname van een 55+ dag.</text:p>
      <text:h text:style-name="ifm_p_font.bold_mt.5.08mm_page.keep-with-next_ifm" text:outline-level="2">Artikel<text:s/>30<text:s/>Kort verzuim</text:h>
      <text:p text:style-name="ifm_p_mt.4.23mm_ifm">Indien een werknemer een bezoek brengt aan tandarts/huisarts o.i.d. dan gaat de opbouw van het half uur gewoon door.</text:p>
      <text:h text:style-name="ifm_p_font.bold_mt.5.08mm_page.keep-with-next_ifm" text:outline-level="2">Artikel<text:s/>31<text:s/>Het loon in de opbouw- en opnameperiode</text:h>
      <text:p text:style-name="ifm_p_mt.4.23mm_ifm">De hoogte van het loon gedurende de looptijd van het jaarmodel is gebaseerd op een werkweek van:</text:p>
      <text:p text:style-name="ifm_p_ifm">1.  37,5 uur	bij de inkoop van 0 extra verlofdagen;</text:p>
      <text:p text:style-name="ifm_p_ifm">2.  37 uur	bij de inkoop van 3 extra verlofdagen;</text:p>
      <text:p text:style-name="ifm_p_ifm">3.  36,5 uur	bij de inkoop van 6 extra verlofdagen;</text:p>
      <text:p text:style-name="ifm_p_ifm">4.  36 uur	bij de inkoop van 9 extra verlofdagen.</text:p>
      <text:h text:style-name="ifm_p_font.bold_mt.5.08mm_page.keep-with-next_ifm" text:outline-level="2">Artikel<text:s/>32<text:s/>Tantième</text:h>
      <text:p text:style-name="ifm_p_mt.4.23mm_ifm">Indien het loon is gebaseerd op een gemiddelde werkweek van minder dan 37,5 uur wordt er een tantième uitbetaald. Over ieder gewerkt uur (niet de reisuren) wordt een tantième betaald van:</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right"><text:span text:style-name="ifm_span_font.bold_color.ffffff_ifm">BIJ 3 DAGEN</text:span></text:p>
            </table:table-cell>
            <table:table-cell table:style-name="table.cell.border-top.border-bottom.border-right.padding-top.bottom.pleft.pright">
              <text:p text:style-name="text.cell.7.right"><text:span text:style-name="ifm_span_font.bold_color.ffffff_ifm">BIJ 6 DAGEN</text:span></text:p>
            </table:table-cell>
            <table:table-cell table:style-name="table.cell.border-top.border-bottom.border-right.padding-top.bottom.pleft.pright">
              <text:p text:style-name="text.cell.7.right"><text:span text:style-name="ifm_span_font.bold_color.ffffff_ifm">BIJ 9 DAGEN</text:span></text:p>
            </table:table-cell>
          </table:table-row>
        </table:table-header-rows>
        <table:table-row table:style-name="zebra.body.odd">
          <table:table-cell table:style-name="table.cell.border-bottom.border-left.border-right.padding-top.top.pleft.pright">
            <text:p text:style-name="text.cell.7.left">&lt; 18,14</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0,42</text:p>
          </table:table-cell>
        </table:table-row>
        <table:table-row>
          <table:table-cell table:style-name="table.cell.border-bottom.border-left.border-right.padding-top.top.pleft.pright">
            <text:p text:style-name="text.cell.7.left">18,14–18,90</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18,90–19,28</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19,28–19,66</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19,66 en hoger</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48</text:p>
          </table:table-cell>
        </table:table-row>
      </table:table>
      <text:p text:style-name="ifm_p_ifm">De tantièmebedragen worden in verband met de loonsverhogingen volgens de CAO iedere 2 jaar opnieuw vastgesteld. De tantième wordt per verloningsperiode uitbetaald.</text:p>
      <text:h text:style-name="ifm_p_font.bold_mt.5.08mm_page.keep-with-next_ifm" text:outline-level="2">Artikel<text:s/>34<text:s/>Vermelding opbouw- en opname-uren op de loonstrook</text:h>
      <text:p text:style-name="ifm_p_mt.4.23mm_ifm">Op of bij de loonstrook zal het aantal opgebouwde extra uren en reisuren ten behoeve van de opnameperiode worden vermeld. Eveneens zal het aantal uren dat is opgenomen worden weergegeven.</text:p>
      <text:h text:style-name="ifm_p_font.bold_mt.5.08mm_page.keep-with-next_ifm" text:outline-level="2">Artikel<text:s/>35<text:s/>Verlenging jaarmodel</text:h>
      <text:p text:style-name="ifm_p_mt.4.23mm_ifm">1.  In de maanden voorafgaande aan einde jaarmodel (1<text:span text:style-name="ifm_span_font.superscript_mt.4.23mm_ifm">e</text:span> jaar) wordt e.e.a. op initiatief van de werkgever met de werknemers geëvalueerd en zal besloten worden of een vervolg wenselijk is.</text:p>
      <text:p text:style-name="ifm_p_mt.3.7mm_ifm">2.  Na afloop van de volgende jaren zal er in goed overleg tussen werkgever en werknemers besloten worden op welke wijze er geëvalueerd en verlengd zal worden. Werknemers kunnen zich bij de evaluatie en verlenging laten bijstaan door vertegenwoordigers van de werknemersorganisatie. De werkgever kan zich laten bijstaan door vertegenwoordigers van de werkgeversorganisatie.</text:p>
      <text:h text:style-name="ifm_p_font.bold_mt.5.08mm_page.keep-with-next_ifm" text:outline-level="2">Artikel<text:s/>36<text:s/>CAO</text:h>
      <text:p text:style-name="ifm_p_mt.4.23mm_ifm">De CAO voor het Schilders-, Afwerkings-, Vastgoedonderhoud- en Glaszetbedrijf in Nederland blijft van toepassing.</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1-2024</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Nieuwjaarsdag</text:p>
          </table:table-cell>
        </table:table-row>
        <table:table-row>
          <table:table-cell table:style-name="table.cell.border-bottom.border-left.border-right.padding-top.top.pleft.pright">
            <text:p text:style-name="text.cell.7.left">2-1-2024</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vakantiedag</text:p>
          </table:table-cell>
        </table:table-row>
        <table:table-row table:style-name="zebra.body.odd">
          <table:table-cell table:style-name="table.cell.border-bottom.border-left.border-right.padding-top.top.pleft.pright">
            <text:p text:style-name="text.cell.7.left">3-1-2024</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4-1-2024</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Atv-dag</text:p>
          </table:table-cell>
        </table:table-row>
        <table:table-row table:style-name="zebra.body.odd">
          <table:table-cell table:style-name="table.cell.border-bottom.border-left.border-right.padding-top.top.pleft.pright">
            <text:p text:style-name="text.cell.7.left">5-1-2024</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29-3-2024</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Goede Vrijdag</text:p>
          </table:table-cell>
        </table:table-row>
        <table:table-row table:style-name="zebra.body.odd">
          <table:table-cell table:style-name="table.cell.border-bottom.border-left.border-right.padding-top.top.pleft.pright">
            <text:p text:style-name="text.cell.7.left">31-3-2024</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Eerste Paasdag</text:p>
          </table:table-cell>
        </table:table-row>
        <table:table-row>
          <table:table-cell table:style-name="table.cell.border-bottom.border-left.border-right.padding-top.top.pleft.pright">
            <text:p text:style-name="text.cell.7.left">1-4-2024</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Tweede Paasdag</text:p>
          </table:table-cell>
        </table:table-row>
        <table:table-row table:style-name="zebra.body.odd">
          <table:table-cell table:style-name="table.cell.border-bottom.border-left.border-right.padding-top.top.pleft.pright">
            <text:p text:style-name="text.cell.7.left">27-4-2024</text:p>
          </table:table-cell>
          <table:table-cell table:style-name="table.cell.border-bottom.border-right.padding-top.top.pleft.pright">
            <text:p text:style-name="text.cell.7.left">zaterdag</text:p>
          </table:table-cell>
          <table:table-cell table:style-name="table.cell.border-bottom.border-right.padding-top.top.pleft.pright">
            <text:p text:style-name="text.cell.7.left">Koningsdag</text:p>
          </table:table-cell>
        </table:table-row>
        <table:table-row>
          <table:table-cell table:style-name="table.cell.border-bottom.border-left.border-right.padding-top.top.pleft.pright">
            <text:p text:style-name="text.cell.7.left">9-5-2024</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Hemelvaartsdag</text:p>
          </table:table-cell>
        </table:table-row>
        <table:table-row table:style-name="zebra.body.odd">
          <table:table-cell table:style-name="table.cell.border-bottom.border-left.border-right.padding-top.top.pleft.pright">
            <text:p text:style-name="text.cell.7.left">10-5-2024</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Verplichte vakantiedag</text:p>
          </table:table-cell>
        </table:table-row>
        <table:table-row>
          <table:table-cell table:style-name="table.cell.border-bottom.border-left.border-right.padding-top.top.pleft.pright">
            <text:p text:style-name="text.cell.7.left">19-5-2024</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Eerste Pinksterdag</text:p>
          </table:table-cell>
        </table:table-row>
        <table:table-row table:style-name="zebra.body.odd">
          <table:table-cell table:style-name="table.cell.border-bottom.border-left.border-right.padding-top.top.pleft.pright">
            <text:p text:style-name="text.cell.7.left">20-5-2024</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Tweede Pinksterdag</text:p>
          </table:table-cell>
        </table:table-row>
        <table:table-row>
          <table:table-cell table:style-name="table.cell.border-bottom.border-left.border-right.padding-top.top.pleft.pright">
            <text:p text:style-name="text.cell.7.left">23-12-2024</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Atv-dag</text:p>
          </table:table-cell>
        </table:table-row>
        <table:table-row table:style-name="zebra.body.odd">
          <table:table-cell table:style-name="table.cell.border-bottom.border-left.border-right.padding-top.top.pleft.pright">
            <text:p text:style-name="text.cell.7.left">24-12-2024</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25-12-2024</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Eerste Kerstdag</text:p>
          </table:table-cell>
        </table:table-row>
        <table:table-row table:style-name="zebra.body.odd">
          <table:table-cell table:style-name="table.cell.border-bottom.border-left.border-right.padding-top.top.pleft.pright">
            <text:p text:style-name="text.cell.7.left">26-12-2024</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Tweede Kerstdag</text:p>
          </table:table-cell>
        </table:table-row>
        <table:table-row>
          <table:table-cell table:style-name="table.cell.border-bottom.border-left.border-right.padding-top.top.pleft.pright">
            <text:p text:style-name="text.cell.7.left">27-12-2024</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Atv-dag</text:p>
          </table:table-cell>
        </table:table-row>
        <table:table-row table:style-name="zebra.body.odd">
          <table:table-cell table:style-name="table.cell.border-bottom.border-left.border-right.padding-top.top.pleft.pright">
            <text:p text:style-name="text.cell.7.left">30-12-2024</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31-12-2024</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vakantiedag</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1-2025</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Nieuwjaarsdag</text:p>
          </table:table-cell>
        </table:table-row>
        <table:table-row>
          <table:table-cell table:style-name="table.cell.border-bottom.border-left.border-right.padding-top.top.pleft.pright">
            <text:p text:style-name="text.cell.7.left">2-1-2025</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Atv-dag</text:p>
          </table:table-cell>
        </table:table-row>
        <table:table-row table:style-name="zebra.body.odd">
          <table:table-cell table:style-name="table.cell.border-bottom.border-left.border-right.padding-top.top.pleft.pright">
            <text:p text:style-name="text.cell.7.left">3-1-2025</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18-4-2025</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Goede Vrijdag</text:p>
          </table:table-cell>
        </table:table-row>
        <table:table-row table:style-name="zebra.body.odd">
          <table:table-cell table:style-name="table.cell.border-bottom.border-left.border-right.padding-top.top.pleft.pright">
            <text:p text:style-name="text.cell.7.left">20-4-2025</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Eerste Paasdag</text:p>
          </table:table-cell>
        </table:table-row>
        <table:table-row>
          <table:table-cell table:style-name="table.cell.border-bottom.border-left.border-right.padding-top.top.pleft.pright">
            <text:p text:style-name="text.cell.7.left">21-4-2021</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Tweede Paasdag</text:p>
          </table:table-cell>
        </table:table-row>
        <table:table-row table:style-name="zebra.body.odd">
          <table:table-cell table:style-name="table.cell.border-bottom.border-left.border-right.padding-top.top.pleft.pright">
            <text:p text:style-name="text.cell.7.left">26-4-2025</text:p>
          </table:table-cell>
          <table:table-cell table:style-name="table.cell.border-bottom.border-right.padding-top.top.pleft.pright">
            <text:p text:style-name="text.cell.7.left">zaterdag</text:p>
          </table:table-cell>
          <table:table-cell table:style-name="table.cell.border-bottom.border-right.padding-top.top.pleft.pright">
            <text:p text:style-name="text.cell.7.left">Koningsdag</text:p>
          </table:table-cell>
        </table:table-row>
        <table:table-row>
          <table:table-cell table:style-name="table.cell.border-bottom.border-left.border-right.padding-top.top.pleft.pright">
            <text:p text:style-name="text.cell.7.left">29-5-2025</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Hemelvaartsdag</text:p>
          </table:table-cell>
        </table:table-row>
        <table:table-row table:style-name="zebra.body.odd">
          <table:table-cell table:style-name="table.cell.border-bottom.border-left.border-right.padding-top.top.pleft.pright">
            <text:p text:style-name="text.cell.7.left">30-5-2025</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Verplichte vakantiedag</text:p>
          </table:table-cell>
        </table:table-row>
        <table:table-row>
          <table:table-cell table:style-name="table.cell.border-bottom.border-left.border-right.padding-top.top.pleft.pright">
            <text:p text:style-name="text.cell.7.left">8-6-2025</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Eerste Pinksterdag</text:p>
          </table:table-cell>
        </table:table-row>
        <table:table-row table:style-name="zebra.body.odd">
          <table:table-cell table:style-name="table.cell.border-bottom.border-left.border-right.padding-top.top.pleft.pright">
            <text:p text:style-name="text.cell.7.left">9-6-2025</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Tweede Pinksterdag</text:p>
          </table:table-cell>
        </table:table-row>
        <table:table-row>
          <table:table-cell table:style-name="table.cell.border-bottom.border-left.border-right.padding-top.top.pleft.pright">
            <text:p text:style-name="text.cell.7.left">22-12-2025</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Vakantiedag</text:p>
          </table:table-cell>
        </table:table-row>
        <table:table-row table:style-name="zebra.body.odd">
          <table:table-cell table:style-name="table.cell.border-bottom.border-left.border-right.padding-top.top.pleft.pright">
            <text:p text:style-name="text.cell.7.left">23-12-2025</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24-12-2025</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Atv-dag</text:p>
          </table:table-cell>
        </table:table-row>
        <table:table-row table:style-name="zebra.body.odd">
          <table:table-cell table:style-name="table.cell.border-bottom.border-left.border-right.padding-top.top.pleft.pright">
            <text:p text:style-name="text.cell.7.left">25-12-2025</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Eerste Kerstdag</text:p>
          </table:table-cell>
        </table:table-row>
        <table:table-row>
          <table:table-cell table:style-name="table.cell.border-bottom.border-left.border-right.padding-top.top.pleft.pright">
            <text:p text:style-name="text.cell.7.left">26-12-2025</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Tweede Kerstdag</text:p>
          </table:table-cell>
        </table:table-row>
        <table:table-row table:style-name="zebra.body.odd">
          <table:table-cell table:style-name="table.cell.border-bottom.border-left.border-right.padding-top.top.pleft.pright">
            <text:p text:style-name="text.cell.7.left">29-12-2025</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30-12-2025</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Atv-dag</text:p>
          </table:table-cell>
        </table:table-row>
        <table:table-row table:style-name="zebra.body.odd">
          <table:table-cell table:style-name="table.cell.border-bottom.border-left.border-right.padding-top.top.pleft.pright">
            <text:p text:style-name="text.cell.7.left">31-12-2025</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Atv-dag</text:p>
          </table:table-cell>
        </table:table-row>
      </table:table>
      <text:p text:style-name="ifm_p_mt.3.7mm_ifm">
               Dictum<text:s/>
               II<text:s/>
            </text:p>
      <text:p text:style-name="ifm_p_mt.3.7mm_ifm">De in dictum I opgenomen bepalingen zijn algemeen verbindend verklaard tot en met 31 okto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november 2025 en heeft geen terugwerkende kracht.</text:p>
      <text:p text:style-name="ifm_p_ifm"/>
      <text:p text:style-name="ifm_p_font.italic_mt.3.7mm_ifm">
               ’s-Gravenhage, 
                14 me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860</text:span><text:tab/>2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860</text:span><text:tab/>2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mei 2024 tot algemeenverbindendverklaring van bepalingen van de collectieve arbeidsovereenkomst voor het Schilders-, Afwerkings- Vastgoedonderhoud- en Glaszetbedrijf in Nederland</dc:title>
    <meta:user-defined meta:name="DC.title">Besluit van de Minister van Sociale Zaken en Werkgelegenheid van 14 mei 2024 tot algemeenverbindendverklaring van bepalingen van de collectieve arbeidsovereenkomst voor het Schilders-, Afwerkings- Vastgoedonderhoud- en Glaszetbedrijf in Nederland</meta:user-defined>
    <meta:user-defined meta:name="DCTERMS.W3CDTF/DCTERMS.available">2024-05-2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1286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60</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