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5 april 2024 - 24 mei 2024</text:span>
          </text:p>
            <text:p text:style-name="common-al">Omschrijving en locatie van het werk: het vervangen van een 10kV-kabel door middel van een open ontgraving nabij de Pellekaanstraat 28 te Koog aan de Zaan</text:p>
            <text:p text:style-name="common-al">Besluit: verleend</text:p>
            <text:p text:style-name="common-al">Verzonden naar aanvrager op: 12 april 2024</text:p>
            <text:p text:style-name="common-al">Zaaknummer: Z2024-000153</text:p>
            <text:p text:style-name="common-al">DSO nummer: 202402020005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53</meta:user-defined>
    <meta:user-defined meta:name="DCTERMS.abstract">het vervangen van een 10kV-kabel door middel van een open ontgraving nabij de Pellekaanstraat 28 te Koog aan de Z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4-16</meta:user-defined>
    <meta:user-defined meta:name="DCTERMS.W3CDTF/OVERHEIDop.jaargang">2024</meta:user-defined>
    <meta:user-defined meta:name="OVERHEIDop.externeBijlage">GEDEELD_202404_GFO_ZAKEN_46857_PLAN_160316_PROR...|exb-2024-15445</meta:user-defined>
    <meta:user-defined meta:name="OVERHEIDop.externeBijlage">GEDEELD_202404_GFO_ZAKEN_46857_ProRail-aanvraag...|exb-2024-15446</meta:user-defined>
    <meta:user-defined meta:name="OVERHEIDop.externeBijlage">GEDEELD_202404_GFO_ZAKEN_46857_QIR181~1 (geanon...|exb-2024-15447</meta:user-defined>
    <meta:user-defined meta:name="OVERHEIDop.externeBijlage">GEDEELD_202404_GFO_ZAKEN_46857_PLAN_160316v2_01...|exb-2024-15448</meta:user-defined>
    <meta:user-defined meta:name="OVERHEIDop.externeBijlage">GEDEELD_202404_GFO_ZAKEN_46857_Z2024-000153 [OW...|exb-2024-15449</meta:user-defined>
    <meta:user-defined meta:name="OVERHEIDop.publicationIssue">12819</meta:user-defined>
    <meta:user-defined meta:name="OVERHEIDop.StcrtID/DC.identifier">stcrt-2024-12819</meta:user-defined>
    <meta:user-defined meta:name="OVERHEIDop.versieInformatie"/>
  </office:meta>
</office:document-meta>
</file>