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7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aanvraag nieuwbouw distributie centrum met kantoor LU GE 94 S.ã r.l Sas van Gent 2 2 02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8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8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710</meta:user-defined>
    <meta:user-defined meta:name="DCTERMS.abstract"> Vergunning aanvraag nieuwbouw distributie centrum met kantoor LU GE 94 S.ã r.l Sas van Gent 2 2 0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2818</meta:user-defined>
    <meta:user-defined meta:name="OVERHEIDop.StcrtID/DC.identifier">stcrt-2024-12818</meta:user-defined>
    <meta:user-defined meta:name="OVERHEIDop.versieInformatie"/>
  </office:meta>
</office:document-meta>
</file>