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15</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1 april 2024, kenmerk 2024-2985064/IT2093486, houdende het verlenen van toestemming voor het afleveren van een geneesmiddel zonder handelsvergunning in Nederland vanwege een tekort van Suxamethoniumchloride CF 50 mg/ml, Injectievloeistof (RVG 5086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Suxamethoniumchloride CF 50 mg/ml, Injectievloeistof (RVG 50863)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Suxamethoniumchloride CF 50 mg/ml, Injectievloeistof (RVG 50863)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  ter verkrijging van een kortdurende verslapping van de spieren bij chirurgische ingrepen, nadat algemene anesthesie is toegepast;</text:p>
      <text:p text:style-name="ifm_p_ifm">•  ter vergemakkelijking van een endotracheale intubatie;</text:p>
      <text:p text:style-name="ifm_p_ifm">•  bij reponeren van luxaties en fracturen;</text:p>
      <text:p text:style-name="ifm_p_ifm">•  bij elektro-shock therapie;</text:p>
      <text:p text:style-name="ifm_p_ifm">•  bij laryngeale spasmen en tetanu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Suxamethoniumchloride CF 50 mg/ml, Injectievloeistof (RVG 50863) weer voldoende voorradig is om in de behoeften van patiënten te kunnen voorzien. Mede op grond daarvan besluit de inspectie dat de toestemming vooralsnog wordt verleend tot en met uiterlijk 5 jul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815</text:span><text:tab/>1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815</text:span><text:tab/>1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1 april 2024, kenmerk 2024-2985064/IT2093486, houdende het verlenen van toestemming voor het afleveren van een geneesmiddel zonder handelsvergunning in Nederland vanwege een tekort van Suxamethoniumchloride CF 50 mg/ml, Injectievloeistof (RVG 5086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81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1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1 april 2024, kenmerk 2024-2985064/IT2093486, houdende het verlenen van toestemming voor het afleveren van een geneesmiddel zonder handelsvergunning in Nederland vanwege een tekort van Suxamethoniumchloride CF 50 mg/ml, Injectievloeistof (RVG 50863)</meta:user-defined>
    <meta:user-defined meta:name="DCTERMS.W3CDTF/DCTERMS.available">2024-04-15</meta:user-defined>
  </office:meta>
</office:document-meta>
</file>