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gastransportleiding locatie Uiterburen, Ministerie van Economische Zaken en Klimaat</text:h>
      <text:p text:style-name="ifm_p_mt.7.4mm_ifm">De Staatssecretaris van Economische Zaken en Klimaat maakt bekend:</text:p>
      <text:p text:style-name="ifm_p_mt.3.7mm_ifm">Dat op 10 juli 2023 door de Nederlandse Aardolie Maatschappij B.V. ingevolge artikel 45 van de Mijnbouwwet een verwijderingsplan is ingediend. Het plan betreft de verwijdering van de wateraardgastransportleiding met nummer 500751 van locatie Uiterburen naar Uiterburen-Scraper.</text:p>
      <text:p text:style-name="ifm_p_mt.3.7mm_ifm">De leidingen worden voor zover als redelijkerwijs en technisch mogelijk verwijderd. In de gevallen dat met de grondeigenaar is afgesproken dat de leidingen achtergelaten kunnen worden zal dit schoon en veilig gebeuren.</text:p>
      <text:p text:style-name="ifm_p_mt.3.7mm_ifm">De mijnbouwleidingen moeten verwijderd worden vóór 1 januari 2027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49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808</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808</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gastransportleiding locatie Uiterbur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8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0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instemming verwijderingsplan gastransportleiding locatie Uiterburen, Ministerie van Economische Zaken en Klimaat</meta:user-defined>
    <meta:user-defined meta:name="DCTERMS.W3CDTF/DCTERMS.available">2024-04-19</meta:user-defined>
  </office:meta>
</office:document-meta>
</file>