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Stroe (32F11) Zaak: 2023/1599,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Legerplaats Stroe – 32F11</text:p>
      <text:p text:style-name="ifm_p_ifm">Locatie: Wolweg 100, 3776 LT Stroe (gemeente Barneveld)</text:p>
      <text:p text:style-name="ifm_p_ifm">Activiteit: Bouwen</text:p>
      <text:p text:style-name="ifm_p_ifm">Voor: Bouw trafostation</text:p>
      <text:p text:style-name="ifm_p_ifm">Aanvraagdatum: 11 december 2023</text:p>
      <text:p text:style-name="ifm_p_ifm">Besluitdatum: 20 december 2023</text:p>
      <text:p text:style-name="ifm_p_ifm">Bekendmaking: 20 december 2023</text:p>
      <text:p text:style-name="ifm_p_ifm">Zaaknummer: 2023/1599</text:p>
      <text:p text:style-name="ifm_p_ifm">OLO: 8236507</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8</text:span><text:tab/>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8</text:span><text:tab/>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Legerplaats Stroe (32F11) Zaak: 2023/1599,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4-12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Legerplaats Stroe (32F11) Zaak: 2023/1599, Inspectie Leefomgeving en Transport</meta:user-defined>
    <meta:user-defined meta:name="DCTERMS.W3CDTF/DCTERMS.available">2024-01-02</meta:user-defined>
  </office:meta>
</office:document-meta>
</file>