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aatwerkvoorschrift Activiteitenbesluit milieubeheer DOW Benelux B.V. RWSZ2023-00018626 RWS-2024/107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BESLUIT </text:p>
            <text:p text:style-name="last-al">Activiteitenbesluit milieubeheer De minister van Infrastructuur en Waterstaat maakt, ter voldoening aan artikel 1.9 van het Activiteitenbesluit milieubeheer, het volgende bekend. Op 8 december 2023, 15 december 2023 en 22 december 2023 zijn door Rijkswaterstaat Zee en Delta in totaal 4 meldingen ingevolge artikel 1.10 van het Activiteitenbesluit milieubeheer ontvangen van Dow Benelux B.V. te Hoek. De meldingen hebben betrekking op het lozen op de Westerschelde van grondwater bij ontwatering als gevolg van bronnering bij graafwerkzaamheden. Naar aanleiding van de melding zijn bij besluit van 11 januari 2024 als aanvulling van de zorgplicht op grond van artikel 2.1, vierde lid, maatwerkvoorschriften gesteld. De maatwerkvoorschriften houden in dat het bronneringswater alleen mag worden geloosd via zuiveringstechnische voorzieningen (3 actief koolfilters en de biologische zuiveringsinstallatie (Biox)) zodat de verontreinigingen in het bronneringswater, waaronder PFAS, zo veel als mogelijk worden verwijderd. Terinzagelegging De meldingen, het besluit, alsmede andere van belang zijnde stukken zijn van 11 januari 2024 tot en met 23 februari 2024 in te zien via het Rijkswaterstaat Publicatie Platform: https://open.rws.nl/ter-inzage/. De stukken worden u op verzoek digitaal of per post toegezonden via e-mail: ZD-vergunningen@rws.nl. Bezwaar Belanghebbenden kunnen gedurende de termijn van de ter inzage legging een gemotiveerd bezwaarschrift indienen bij de minister van Infrastructuur en Waterstaat, p/a Rijkswaterstaat Zee en Delta, ter attentie van afdeling Werkenpakket, Postbus 2232, 3500 GE Utrecht. Op grond van artikel 6:16 van de Algemene wet bestuursrecht schorst het bezwaar de werking van dit besluit niet. Gelet hierop kan, indien tegen dit besluit bezwaar wordt aangetekend, gedurende de bezwaartermijn tevens een verzoek om een voorlopige voorziening worden ingediend. Dit verzoek moet worden gericht aan de voorzieningenrechter van de rechtbank binnen het rechtsgebied waarvan de indiener van het bezwaarschrift zijn woonplaats heeft of gevestigd is. Inlichtingen Voor het verkrijgen van nadere inlichtingen over de ter inzage gelegde stukken kunt u tijdens kantooruren contact opnemen via de telefoon: 088-7974600. DE MINISTER VAN INFRASTRUCTUUR EN WATERSTAAT, Namens deze, Afdelingshoofd van de afdeling Vergunningverlening Rijkswaterstaat Zee en Delta de heer E. Erdtsieck BB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7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7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8626</meta:user-defined>
    <meta:user-defined meta:name="DCTERMS.abstract">Maatwerkvoorschrift nav melding activiteitenbesluit veranderen activiteiten Dow Benelux  Herbert H. Dowweg 5  4542NM HOEK 08-01-2024</meta:user-defined>
    <dc:language>nl</dc:language>
    <meta:user-defined meta:name="OVERHEIDop.locatietype/OVERHEIDop.gebiedsmarkering">Punt</meta:user-defined>
    <meta:user-defined meta:name="OVERHEIDop.locatietype/OVERHEIDop.gebiedsmarkering">Punt</meta:user-defined>
    <meta:user-defined meta:name="DC.title">Kennisgeving maatwerkvoorschrift Activiteitenbesluit milieubeheer DOW Benelux B.V. RWSZ2023-00018626 RWS-2024/1079</meta:user-defined>
    <meta:user-defined meta:name="DCTERMS.W3CDTF/DCTERMS.available">2024-01-12</meta:user-defined>
    <meta:user-defined meta:name="DCTERMS.W3CDTF/OVERHEIDop.jaargang">2024</meta:user-defined>
    <meta:user-defined meta:name="OVERHEIDop.publicationIssue">1277</meta:user-defined>
    <meta:user-defined meta:name="OVERHEIDop.StcrtID/DC.identifier">stcrt-2024-1277</meta:user-defined>
    <meta:user-defined meta:name="OVERHEIDop.versieInformatie"/>
  </office:meta>
</office:document-meta>
</file>