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41-n1</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51173_v2 Besluit toewijzing zoekgebied Kerkrade 1, Ministerie van Economische Zaken en Klimaat’</text:h>
      <text:h text:style-name="ifm_p_font.bold_mt.7.4mm_page.keep-with-next_ifm" text:outline-level="4">1.<text:s/>Aanvraag</text:h>
      <text:p text:style-name="ifm_p_mt.4.23mm_ifm">Op 21 juli 2023 heeft de Staatssecretaris van Economische Zaken en Klimaat (hierna: de Staatssecretaris) een aanvraag voor een toewijzing zoekgebied aardwarmte (hierna: toewijzing zoekgebied) genaamd Kerkrade 1 ontvangen van Mijnwater Energy B.V. (hierna: Mijnwater). Op 16 augustus 2023 heeft Mijnwater op verzoek van de Staatssecretaris de aanvraag aangevuld.</text:p>
      <text:p text:style-name="ifm_p_mt.3.7mm_ifm">Het aangevraagde gebied ligt in de gemeenten Gulpen-Wittem, Heerlen, Kerkrade, Landgraaf en Simpelveld, allen in de provincie Limburg. Het aangevraagde gebied valt binnen het verzorgingsgebied van het Waterschap Limburg.</text:p>
      <text:p text:style-name="ifm_p_mt.3.7mm_ifm">De toewijzing zoekgebied aardwarmte voor het gebied Kerkrade 1 is aangevraagd voor een dieptebereik tot de basis van de Limburg Groep gesteenten. In de steenkoolhoudende gesteenten van de Caumer Subgroep, onderdeel van de Limburg Groep gesteenten, bevinden zich de ondergrondse werken van de Oranje Nassaumijnen.</text:p>
      <text:p text:style-name="ifm_p_mt.3.7mm_ifm">Het geothermisch system van Mijnwater onderscheidt zich van andere geothermische systemen, omdat niet met doubletten wordt gewerkt. Er zijn meerdere injectie- en productieputten tegelijkertijd actief. Deze putten zijn allemaal gelieerd aan slechts één geothermisch systeem. Dit geothermisch systeem is het volgelopen gangenstelsel van de voormalige steenkolenmijnen in het gebied. Beoogd wordt om aardwarmte te winnen uit de voormalige mijngangen die met water zijn volgelopen. Warmte zal onttrokken en geleverd worden aan het water in die mijngangen.</text:p>
      <text:p text:style-name="ifm_p_mt.3.7mm_ifm">In verband met het foutief omschrijven van de gebiedsbeschrijving is het primaire besluit met kenmerk V-43175 bij deze gerectificeerd. De gebiedsbeschrijving is aangepast.</text:p>
      <text:h text:style-name="ifm_p_font.bold_mt.5.08mm_page.keep-with-next_ifm" text:outline-level="4">2.<text:s/>Beleid aardwarmte in Nederland</text:h>
      <text:p text:style-name="ifm_p_mt.4.23mm_ifm">Voor de afbouw van de vraag naar aardgas moeten kansrijke duurzame alternatieven, zoals aardwarmte, ontwikkeld worden. Aardwarmte heeft de potentie om een belangrijke rol te spelen in de verduurzaming van de warmtevoorziening en daarmee in de transitie naar een CO<text:span text:style-name="ifm_span_font.subscript_mt.4.23mm_ifm">2</text:span>-arme energievoorziening. Twee belangrijke onderdelen van de nationale ambitie zijn de Klimaatwet en het Klimaatakkoord (Bijlage 892567 bij Kamerstuk 32 813 nr. 342). Het akkoord gaat over vijf sectoren: gebouwde omgeving, mobiliteit, industrie, landbouw en landgebruik, en elektriciteit.</text:p>
      <text:p text:style-name="ifm_p_mt.3.7mm_ifm">De mijnbouwregelgeving bevat sinds 1 juli 2023 een eigenstandige vergunningensystematiek voor aardwarmte. Op de website www.mijnbouwvergunningen.nl is informatie over deze systematiek te raadplegen.</text:p>
      <text:h text:style-name="ifm_p_font.bold_mt.5.08mm_page.keep-with-next_ifm" text:outline-level="4">3.<text:s/>Juridisch kader</text:h>
      <text:h text:style-name="ifm_p_font.bold-italic_mt.5.08mm_page.keep-with-next_ifm" text:outline-level="5">3.1.<text:s/>Mijnbouwregelgeving</text:h>
      <text:p text:style-name="ifm_p_mt.4.23mm_ifm">Om aardwarmte te mogen opsporen en winnen is op basis van de Mijnbouwwet allereerst een toewijzing zoekgebied nodig. Een toewijzing zoekgebied geeft de houder ervan het alleenrecht om in een gebied de mogelijkheden voor opsporing en winning van aardwarmte nader te onderzoeken. Op basis daarvan kan de houder van de toewijzing zoekgebied bijvoorbeeld subsidie aanvragen en de financiering en technische organisatie verder regelen. De houder van een toewijzing zoekgebied kan vervolgens een startvergunning aanvragen waarmee hij aardwarmte kan gaan opsporen en winnen.</text:p>
      <text:p text:style-name="ifm_p_mt.3.7mm_ifm">Artikel 24e van de Mijnbouwwet bevat de aanvraagvereisten voor een toewijzing zoekgebied. De indieningsvereisten zijn nader uitgewerkt in artikel 1.3b.1 van de Mijnbouwregeling.</text:p>
      <text:p text:style-name="ifm_p_mt.3.7mm_ifm">Ter beoordeling of een toewijzing zoekgebied kan worden verleend, wordt de aanvraag getoetst aan artikel 24i van de Mijnbouwwet. In de beoordeling van een aanvraag toewijzing zoekgebied worden onder andere het planmatig beheer van de ondergrond, de haalbaarheid van het plan voor de wijze van opsporen en winnen van stoffen, het zicht op de warmtevraag en geschiktheid van het zoekgebied bij de te verwachten warmtevraag en het zicht op financiering van de opsporing en winning van aardwarmte, getoetst.</text:p>
      <text:p text:style-name="ifm_p_mt.3.7mm_ifm">Een toewijzing zoekgebied geldt voor vier jaar en kan eenmalig met één jaar worden verlengd op grond van artikel 24k van de Mijnbouwwet. Indien de houder binnen deze termijn een aanvraag voor een startvergunning indient, blijft de toewijzing zoekgebied gelden tot het tijdstip waarop is beslist op de aanvraag startvergunning. Wanneer de houder, gelet op de voorgenomen afzet van warmte en de afspraken hieromtrent, voldoende vraag naar warmte aannemelijk kan maken, kan iedere keer wanneer een startvergunning aardwarmte wordt aangevraagd binnen het zoekgebied, om een verlenging van de toewijzing zoekgebied worden verzocht voor een periode van vier jaar.</text:p>
      <text:h text:style-name="ifm_p_font.bold-italic_mt.5.08mm_page.keep-with-next_ifm" text:outline-level="5">3.2.<text:s/>Voorbereidingsprocedure</text:h>
      <text:p text:style-name="ifm_p_mt.4.23mm_ifm">Mijnwater heeft op 21 juli 2023 een aanvraag voor een toewijzing zoekgebied genaamd Kerkrade 1, ingediend bij de Staatssecretaris. Op 16 augustus 2023 heeft Mijnwater op verzoek van de Staatssecretaris de aanvraag aangevuld.</text:p>
      <text:p text:style-name="ifm_p_ifm">Op 27 september 2023 is de aanvraag gepubliceerd in de Staatscourant (kenmerk: Staatscourant 2023, nr. 26684). Hiermee is tevens een uitnodiging voor het indienen van concurrerende aanvragen gedaan. In de 12 weken na publicatie van deze uitnodiging zijn geen concurrerende aanvragen ingediend.</text:p>
      <text:h text:style-name="ifm_p_font.bold_mt.3.7mm_page.keep-with-next_ifm" text:outline-level="5">Adviezen naar aanleiding van de aanvraag</text:h>
      <text:p text:style-name="ifm_p_mt.3.7mm_ifm">Over de aanvraag toewijzing zoekgebied Kerkrade 1 hebben de volgende adviseurs, op verzoek van de Staatssecretaris, advies uitgebracht:</text:p>
      <text:p text:style-name="ifm_p_ifm">•  Adviesgroep Economische Zaken en Klimaat van de Nederlandse Organisatie voor Toegepast Natuurwetenschappelijk Onderzoek (TNO-AGE, hierna: TNO) heeft op grond van artikel 123, tweede lid, van de Mijnbouwwet op 24 oktober 2023 per brief advies uitgebracht (kenmerk: AGE 23-10.088);</text:p>
      <text:p text:style-name="ifm_p_ifm">•  het college van gedeputeerde staten van de provincie Limburg (hierna: provincie Limburg) heeft op grond van artikel 24g van de Mijnbouwwet op 7 november 2023 per brief advies uitgebracht (kenmerk: DOC-00571050);</text:p>
      <text:p text:style-name="ifm_p_ifm">•  het college van burgemeester en wethouders van de gemeente Simpelveld (hierna: gemeente Simpelveld) heeft op grond van artikel 24g van de Mijnbouwwet op 13 november 2023 per brief advies uitgebracht (kenmerk: D0965163926/165483);</text:p>
      <text:p text:style-name="ifm_p_ifm">•  het college van burgemeester en wethouders van de gemeente Kerkrade (hierna: gemeente Kerkrade) heeft op grond van artikel 24g van de Mijnbouwwet op 29 november 2023 per brief advies uitgebracht (kenmerk: 23u0071932);</text:p>
      <text:p text:style-name="ifm_p_ifm">•  het college van burgemeester en wethouders van de gemeente Landgraaf (hierna: gemeente Landgraaf) heeft op grond van artikel 24g van de Mijnbouwwet op 13 november 2023 per brief advies uitgebracht (geen kenmerk);</text:p>
      <text:p text:style-name="ifm_p_ifm">•  het college van burgemeester en wethouders van de gemeente Heerlen heeft op grond van artikel 24g van de Mijnbouwwet op 14 november 2023 per e-mail aangegeven geen gebruik te maken van het adviesrecht;</text:p>
      <text:p text:style-name="ifm_p_ifm">•  het collega van burgemeester en wethouders van de gemeente Gulpen-Wittem heeft op grond van artikel 24g van de Mijnbouwwet geen gebruik gemaakt van het adviesrecht;</text:p>
      <text:p text:style-name="ifm_p_ifm">•  het dagelijks bestuur van het waterschap Hoogheemraadschap van Limburg (hierna: waterschap Limburg) heeft op grond van artikel 24g van de Mijnbouwwet op 9 november per brief advies uitgebracht (kenmerk: WLDOC-1663486819-336286);</text:p>
      <text:p text:style-name="ifm_p_ifm">•  de Rijksdienst voor Ondernemend Nederland (hierna: RVO) heeft op grond van artikel 123, tweede lid, van de Mijnbouwwet op 24 oktober 2023 per brief advies uitgebracht (geen kenmerk).</text:p>
      <text:p text:style-name="ifm_p_ifm">In dit hoofdstuk en hoofdstuk 4 is beschreven welke adviseur een advies heeft uitgebracht en op welke wijze dat advies is meegenomen bij de beoordeling van de aanvraag toewijzing zoekgebied.</text:p>
      <text:p text:style-name="ifm_p_mt.3.7mm_ifm">Gelet op:</text:p>
      <text:p text:style-name="ifm_p_ifm">De artikelen 24d en 24k, vierde lid, van de Mijnbouwwet;</text:p>
      <text:h text:style-name="ifm_p_font.bold_mt.5.08mm_page.keep-with-next_ifm" text:outline-level="4">5.<text:s/>Besluit</text:h>
      <text:h text:style-name="ifm_p_font.bold_mt.5.08mm_page.keep-with-next_ifm" text:outline-level="2">Artikel<text:s/>1<text:s/></text:h>
      <text:p text:style-name="ifm_p_mt.4.23mm_ifm">Aan Mijnwater Energy B.V. wordt een toewijzing zoekgebied voor het gebied Kerkrade 1 verleend.</text:p>
      <text:h text:style-name="ifm_p_font.bold_mt.5.08mm_page.keep-with-next_ifm" text:outline-level="2">Artikel<text:s/>2<text:s/></text:h>
      <text:p text:style-name="ifm_p_mt.4.23mm_ifm">1.  De toewijzing zoekgebied geldt voor het gebied Kerkrade 1 dat ligt in de gemeenten Heerlen, Kerkrade en Landgraaf in de provincie Limburg. De oppervlakte van dit gebied is 29,39 km<text:span text:style-name="ifm_span_font.superscript_mt.4.23mm_ifm">2</text:span>.</text:p>
      <text:p text:style-name="ifm_p_mt.3.7mm_ifm">2.  Het gebied Kerkrade 1 wordt, overeenkomstig de Rijksdriehoekscoördinaten in onderstaande tabel 1, begrensd door:</text:p>
      <text:p text:style-name="ifm_p_ifm">a.  de lijn van punt 2 over punt 1 tot het snijpunt met de rijksgrens;</text:p>
      <text:p text:style-name="ifm_p_ifm">b.  de lijn van punt 2 naar punt 8 over de punten 3 t/m 7;</text:p>
      <text:p text:style-name="ifm_p_ifm">c.  de lijn van punt 8 over punt 9 tot het snijpunt met de rijksgrens;</text:p>
      <text:p text:style-name="ifm_p_ifm">d.  de rijksgrens van het onder c. genoemde snijpunt tot het onder a.</text:p>
      <text:p text:style-name="ifm_p_ifm">Tabel 1:</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2867,000</text:p>
          </table:table-cell>
          <table:table-cell table:style-name="table.cell.border-bottom.border-right.padding-top.top.pleft.pright">
            <text:p text:style-name="text.cell.7.left">325881,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1323,000</text:p>
          </table:table-cell>
          <table:table-cell table:style-name="table.cell.border-bottom.border-right.padding-top.top.pleft.pright">
            <text:p text:style-name="text.cell.7.left">324196,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0355,000</text:p>
          </table:table-cell>
          <table:table-cell table:style-name="table.cell.border-bottom.border-right.padding-top.top.pleft.pright">
            <text:p text:style-name="text.cell.7.left">323965,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0695,000</text:p>
          </table:table-cell>
          <table:table-cell table:style-name="table.cell.border-bottom.border-right.padding-top.top.pleft.pright">
            <text:p text:style-name="text.cell.7.left">322565,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1250,000</text:p>
          </table:table-cell>
          <table:table-cell table:style-name="table.cell.border-bottom.border-right.padding-top.top.pleft.pright">
            <text:p text:style-name="text.cell.7.left">321855,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98110,000</text:p>
          </table:table-cell>
          <table:table-cell table:style-name="table.cell.border-bottom.border-right.padding-top.top.pleft.pright">
            <text:p text:style-name="text.cell.7.left">32007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99105,000</text:p>
          </table:table-cell>
          <table:table-cell table:style-name="table.cell.border-bottom.border-right.padding-top.top.pleft.pright">
            <text:p text:style-name="text.cell.7.left">31822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98720,000</text:p>
          </table:table-cell>
          <table:table-cell table:style-name="table.cell.border-bottom.border-right.padding-top.top.pleft.pright">
            <text:p text:style-name="text.cell.7.left">316880,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99322,000</text:p>
          </table:table-cell>
          <table:table-cell table:style-name="table.cell.border-bottom.border-right.padding-top.top.pleft.pright">
            <text:p text:style-name="text.cell.7.left">316193,000</text:p>
          </table:table-cell>
        </table:table-row>
      </table:table>
      <text:p text:style-name="ifm_p_mt.3.7mm_ifm">3.  Het gebied Kerkrade 1 geldt voor alle formaties tot de basis van de Limburg Groep.</text:p>
      <text:h text:style-name="ifm_p_font.bold_mt.5.08mm_page.keep-with-next_ifm" text:outline-level="2">Artikel<text:s/>3<text:s/></text:h>
      <text:p text:style-name="ifm_p_mt.4.23mm_ifm">De toewijzing zoekgebied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text:s/>Visser<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741-n1</text:span><text:tab/>2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741-n1</text:span><text:tab/>2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sluit V-51173_v2 Besluit toewijzing zoekgebied Kerkrade 1, Ministerie van Economische Zaken en Klimaat’</dc:title>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2741-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41</meta:user-defined>
    <meta:user-defined meta:name="DCTERMS.W3CDTF/OVERHEIDop.jaargang">2024</meta:user-defined>
    <meta:user-defined meta:name="OVERHEIDop.versieInformatie">Rectificatie</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Rectificatie besluit V-51173_v2 Besluit toewijzing zoekgebied Kerkrade 1, Ministerie van Economische Zaken en Klimaat’</meta:user-defined>
    <meta:user-defined meta:name="OVERHEIDop.versienummer">n1</meta:user-defined>
    <meta:user-defined meta:name="DCTERMS.W3CDTF/DCTERMS.available">2024-04-25</meta:user-defined>
  </office:meta>
</office:document-meta>
</file>