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09</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5 april 2024, nr. 2024-0000085354, tot wijziging van de Arbeidsomstandighedenregeling in verband met herziening van de certificeringsschema's voor asbestinventarisatie en -verwijdering</text:h>
      <text:p text:style-name="ifm_p_mt.7.4mm_ifm">De Minister van Sociale Zaken en Werkgelegenheid,</text:p>
      <text:p text:style-name="ifm_p_mt.3.7mm_ifm">Gelet op artikel 1.5b, vierde lid, van het Arbeidsomstandighedenbesluit;</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Voor artikel 4.27 wordt in paragraaf 4.6 een artikel ingevoegd, luidende:</text:p>
      <text:section text:style-name="ifm_sect_mleft.5.1mm_ifm" text:name="d15e56">
        <text:h text:style-name="ifm_p_font.bold_mt.5.08mm_page.keep-with-next_ifm" text:outline-level="2">Artikel<text:s/>4.26.<text:s/>Begripsbepaling asbestcertificatieschema’s</text:h>
        <text:p text:style-name="ifm_p_mt.4.23mm_ifm">In deze paragraaf wordt verstaan onder:</text:p>
        <text:p text:style-name="ifm_p_ifm"> <text:span text:style-name="ifm_span_font.italic_ifm">certificatieschema voor de persoonscertificaten:</text:span> Certificatieschema voor de Persoonscertificaten Deskundig Asbest Verwijderaar niveau 1 en niveau 2 (DAV-1 en DAV-2) en Deskundig Toezichthouder Asbestverwijdering (DTA), dat in overeenstemming met de Minister is vastgesteld door de Stichting Ascert op 26 maart 2024 en door de Minister is gepubliceerd in de Staatscourant van 18 april 2024 (Stcrt. 12703);</text:p>
        <text:p text:style-name="ifm_p_ifm"> <text:span text:style-name="ifm_span_font.italic_ifm">certificatieschema voor de procescertificaten:</text:span> Certificatieschema voor de Procescertificaten Asbestinventarisatie en Asbestverwijdering, dat in overeenstemming met de Minister is vastgesteld door de Stichting Ascert op 26 maart 2024 en door de Minister is gepubliceerd in de Staatscourant van 18 april 2024 (Stcrt. 12702).</text:p>
      </text:section>
      <text:p text:style-name="ifm_p_mt.3.7mm_indent.no_ifm">B</text:p>
      <text:p text:style-name="ifm_p_mt.3.7mm_ifm">Artikel 4.27 komt te luiden:</text:p>
      <text:section text:style-name="ifm_sect_mleft.5.1mm_ifm" text:name="d15e80">
        <text:h text:style-name="ifm_p_font.bold_mt.5.08mm_page.keep-with-next_ifm" text:outline-level="2">Artikel<text:s/>4.27.<text:s/>Eisen voor afgifte van certificaten in het werkveld asbest</text:h>
        <text:p text:style-name="ifm_p_mt.4.23mm_ifm">Een certificaat kan worden afgegeven indien:</text:p>
        <text:p text:style-name="ifm_p_ifm">a.  in geval van het certificaat asbestinventarisatie, bedoeld in artikel 4.54a, vierde lid, van het besluit, de aanvrager voldoet aan de eisen, geldend voor asbestinventarisatiebedrijven en vastgelegd in paragraaf 2 en 3 van het certificatieschema voor de procescertificaten;</text:p>
        <text:p text:style-name="ifm_p_ifm">b.  in geval van het certificaat asbestverwijdering, bedoeld in artikel 4.54d, eerste lid, van het besluit, de aanvrager voldoet aan de eisen, geldend voor asbestverwijderingsbedrijven en vastgelegd in paragraaf 2 en 4 van het certificatieschema voor de procescertificaten;</text:p>
        <text:p text:style-name="ifm_p_ifm">c.  in geval van het certificaat van vakbekwaamheid voor het toezicht houden op het werken met asbest, bedoeld in artikel 4.54d, vijfde lid, van het besluit, de aanvrager voldoet aan de eisen, vastgelegd in paragraaf 6 van het certificatieschema voor de persoonscertificaten;</text:p>
        <text:p text:style-name="ifm_p_ifm">d.  in geval van het certificaat van vakbekwaamheid voor het verwijderen van asbest, bedoeld in artikel 4.54d, zevende lid, van het besluit, de aanvrager voldoet aan de eisen, vastgelegd in paragraaf 4 en 5 van het certificatieschema voor de persoonscertificaten.</text:p>
      </text:section>
      <text:p text:style-name="ifm_p_mt.3.7mm_indent.no_ifm">C</text:p>
      <text:p text:style-name="ifm_p_mt.3.7mm_ifm">Artikel 4.28 komt te luiden:</text:p>
      <text:section text:style-name="ifm_sect_mleft.5.1mm_ifm" text:name="d15e102">
        <text:h text:style-name="ifm_p_font.bold_mt.5.08mm_page.keep-with-next_ifm" text:outline-level="2">Artikel<text:s/>4.28.<text:s/>Eisen voor aanwijzing en (blijven) functioneren als certificerende instelling in het werkveld asbest</text:h>
        <text:p text:style-name="ifm_p_mt.4.23mm_ifm">Een aanwijzing als certificerende instelling kan geschieden indien:</text:p>
        <text:p text:style-name="ifm_p_ifm">a.  in geval van een certificerende instelling als bedoeld in artikel 4.54a, vierde lid, of artikel 4.54d, eerste lid, van het besluit, de instelling voldoet aan de toepasselijke criteria, vastgelegd in paragraaf 5 van het certificatieschema voor de procescertificaten;</text:p>
        <text:p text:style-name="ifm_p_ifm">b.  in geval van een certificerende instelling als bedoeld in artikel 4.54d, vijfde of zevende lid, van het besluit de instelling voldoet aan de criteria, vastgelegd in paragraaf 2 van het certificatieschema voor de persoonscertificat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4">TOELICHTING</text:h>
      <text:p text:style-name="ifm_p_mt.4.23mm_ifm">Deze wijziging van de Arbeidsomstandighedenregeling is nodig om de herziene certificatieschema’s in het asbestwerkveld van kracht te laten worden. Zowel het certificatieschema voor procescertificaten als voor persoonscertificaten is herzien en opnieuw vastgesteld door de Stichting Ascert, de schemabeheerder. Het gaat om schemawijzigingen die op verzoek van de schemabeheerder worden doorgevoerd en om aangepaste verwijzigingen naar andere regelgeving en NEN-normen.</text:p>
      <text:p text:style-name="ifm_p_mt.3.7mm_ifm">Zie voor een toelichting op de wijzigingen in de certificatieschema’s de toelichting die is gegeven bij de bekendmaking van de herziene schema’s (Stcrt. 2024-12702) (procescertificaten) en Stcrt. (2024-12703) (persoonscertificaten).</text:p>
      <text:p text:style-name="ifm_p_mt.3.7mm_ifm">Wetstechnisch is de Arbeidsomstandighedenregeling ook gewijzigd. Om de artikelen 4.27 en 4.28 leesbaarder te maken, en verdere actualisering in de toekomst te vergemakkelijken, is een begripsbepaling toegevoegd (4.26) waarin staat beschreven welke versie van de betreffende certificatieschema’s op dit moment van kracht is. In de artikelen 4.27 en 4.28 kan dan worden volstaan met de kortere aanduiding van de betreffende schema’s. In artikel 4.27 is verder in de verschillende onderdelen een zinsnede toegevoegd waarin staat om welk certificaat het gaat, zodat ook zonder door te bladeren naar de betreffende artikelen in het Arbeidsomstandighedenbesluit duidelijk is om welk certificaat het gaat. In onderdeel a is bijvoorbeeld ‘het certificaat, bedoeld in artikel 4.54a, vierde lid, van het besluit’ vervangen door ‘het certificaat asbestinventarisatie, bedoeld in artikel 4.54a, vierde lid, van het besluit’.</text:p>
      <text:p text:style-name="ifm_p_mt.3.7mm_ifm">Er is voor gekozen om de wijziging zo snel mogelijk in werking te laten treden omdat met Ascert eind 2022 afspraken zijn gemaakt over een jaarlijkse cyclus van schemawijzigingen, inclusief tijdpad. Nu de in 2023 ingediende schemawijzigingen achterlopen op het afgesproken tijdpad is met Ascert overeengekomen deze zo spoedig mogelijk af te handelen en te publicer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709</text:span><text:tab/>1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709</text:span><text:tab/>1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5 april 2024, nr. 2024-0000085354, tot wijziging van de Arbeidsomstandighedenregeling in verband met herziening van de certificeringsschema's voor asbestinventarisatie en -verwijdering</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70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09</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Regeling van de Minister van Sociale Zaken en Werkgelegenheid van 5 april 2024, nr. 2024-0000085354, tot wijziging van de Arbeidsomstandighedenregeling in verband met herziening van de certificeringsschema's voor asbestinventarisatie en -verwijdering</meta:user-defined>
    <meta:user-defined meta:name="DCTERMS.W3CDTF/DCTERMS.available">2024-04-18</meta:user-defined>
  </office:meta>
</office:document-meta>
</file>