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5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aanvraag bouwwerken werken aan objecten Enexis Netbeheer Dongenseweg 82 08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568</meta:user-defined>
    <meta:user-defined meta:name="DCTERMS.abstract">Vergunning aanvraag bouwwerken werken aan objecten Enexis Netbeheer Dongenseweg 82 08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690</meta:user-defined>
    <meta:user-defined meta:name="OVERHEIDop.StcrtID/DC.identifier">stcrt-2024-12690</meta:user-defined>
    <meta:user-defined meta:name="OVERHEIDop.versieInformatie"/>
  </office:meta>
</office:document-meta>
</file>