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ghtsource Renewable Energy Netherlands Development kabeltrace aanleggen Zonnepark BLightsource BP 24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18</meta:user-defined>
    <meta:user-defined meta:name="DCTERMS.abstract">Omgevingsvergunning Lightsource Renewable Energy Netherlands Development kabeltrace aanleggen Zonnepark BLightsource BP 24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84</meta:user-defined>
    <meta:user-defined meta:name="OVERHEIDop.StcrtID/DC.identifier">stcrt-2024-12684</meta:user-defined>
    <meta:user-defined meta:name="OVERHEIDop.versieInformatie"/>
  </office:meta>
</office:document-meta>
</file>