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64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1002320074 Evides Surfpad 50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67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640</meta:user-defined>
    <meta:user-defined meta:name="DCTERMS.abstract">Melding BAL1002320074 Evides Surfpad 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2677</meta:user-defined>
    <meta:user-defined meta:name="OVERHEIDop.StcrtID/DC.identifier">stcrt-2024-12677</meta:user-defined>
    <meta:user-defined meta:name="OVERHEIDop.versieInformatie"/>
  </office:meta>
</office:document-meta>
</file>