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proefsleuven, boringen en sonderingen t.b.v. conditionerende onderzoeken t.h.v VoltH2/Orsted/Lion Storage te Vlissingen-Oost</text:p>
            <text:p text:style-name="common-al">Zaaknummer: Z2024-000248</text:p>
            <text:p text:style-name="common-al">DSO nummer: 202402230079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7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7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7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48</meta:user-defined>
    <meta:user-defined meta:name="DCTERMS.abstract">Het maken van proefsleuven, boringen en sonderingen t.b.v. conditionerende onderzoeken t.h.v VoltH2/Orsted/Lion Storage te Vlissingen-Oo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2670</meta:user-defined>
    <meta:user-defined meta:name="OVERHEIDop.StcrtID/DC.identifier">stcrt-2024-12670</meta:user-defined>
    <meta:user-defined meta:name="OVERHEIDop.versieInformatie"/>
  </office:meta>
</office:document-meta>
</file>