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elmondseweg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5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ragten verhardings- en milieudeskundig bodemonderzoek Helmondseweg Weert 15-04-2024 tm 17-04-2024</text:p>
              </text:list-item>
              <text:list-item text:style-override="id1-3-2-1-1-2-5">
                <text:number>-</text:number>
                <text:p text:style-name="al"/>
                <text:p text:style-name="al">Locatie: Helmondseweg 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550</meta:user-defined>
    <meta:user-defined meta:name="DCTERMS.abstract">Omgevingsvergunning Kragten verhardings- en milieudeskundig bodemonderzoek Helmondseweg Weert 15-04-2024 tm 17-04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Helmondseweg Wee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57</meta:user-defined>
    <meta:user-defined meta:name="OVERHEIDop.StcrtID/DC.identifier">stcrt-2024-12657</meta:user-defined>
    <meta:user-defined meta:name="OVERHEIDop.versieInformatie"/>
  </office:meta>
</office:document-meta>
</file>