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MK - aanbrengen drijfbalken Van Doorn Geldermalsen spuikanaal sluis 6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12</meta:user-defined>
    <meta:user-defined meta:name="DCTERMS.abstract">Melding BAL BMK - aanbrengen drijfbalken Van Doorn Geldermalsen spuikanaal sluis 6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35</meta:user-defined>
    <meta:user-defined meta:name="OVERHEIDop.StcrtID/DC.identifier">stcrt-2024-12635</meta:user-defined>
    <meta:user-defined meta:name="OVERHEIDop.versieInformatie"/>
  </office:meta>
</office:document-meta>
</file>