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07/04/2024 - 22/05/2024 </text:span>
          </text:p>
            <text:p text:style-name="common-al">Omschrijving en locatie van het werk: het vervangen van de Verkeersregelinstallatie onder het spoor door nabij het kruispunt Reeweg - Waalhavenweg te Rotterdam</text:p>
            <text:p text:style-name="common-al">Besluit: verleend</text:p>
            <text:p text:style-name="common-al">Verzonden naar aanvrager op: 08-04-2024</text:p>
            <text:p text:style-name="common-al">Zaaknummer: Z2024-000142</text:p>
            <text:p text:style-name="common-al">DSO nummer: 2024011800388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3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63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63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42</meta:user-defined>
    <meta:user-defined meta:name="DCTERMS.abstract">het vervangen van de Verkeersregelinstallatie onder het spoor door nabij het kruispunt Reeweg - Waalhavenweg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4-15</meta:user-defined>
    <meta:user-defined meta:name="DCTERMS.W3CDTF/OVERHEIDop.jaargang">2024</meta:user-defined>
    <meta:user-defined meta:name="OVERHEIDop.externeBijlage">GEDEELD_202404_GFO_ZAKEN_46846_Z2024-000142 [OW...|exb-2024-15202</meta:user-defined>
    <meta:user-defined meta:name="OVERHEIDop.externeBijlage">GEDEELD_202404_GFO_ZAKEN_46846_VRI tekening Ree...|exb-2024-15203</meta:user-defined>
    <meta:user-defined meta:name="OVERHEIDop.externeBijlage">GEDEELD_202402_GFO_ZAKEN_46846_GEO-kadaster sit...|exb-2024-15204</meta:user-defined>
    <meta:user-defined meta:name="OVERHEIDop.publicationIssue">12632</meta:user-defined>
    <meta:user-defined meta:name="OVERHEIDop.StcrtID/DC.identifier">stcrt-2024-12632</meta:user-defined>
    <meta:user-defined meta:name="OVERHEIDop.versieInformatie"/>
  </office:meta>
</office:document-meta>
</file>