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0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3 april 2024, nr. WJZ/ 52559000, tot voorlopige aanwijzing van de ambtenaren van de Autoriteit Consument en Markt als functionarissen belast met het verlenen van bijstand bij een inspectie in het kader van Verordening (EU) 2022/2560 van het Europees Parlement en de Raad van 14 december 2022 betreffende buitenlandse subsidies die de interne markt verstoren (Besluit voorlopige aanwijzing ambtenaren ACM als functionarissen belast met het verlenen van bijstand bij een inspectie op grond van de verordening buitenlandse subsidies)</text:h>
      <text:p text:style-name="ifm_p_mt.3.7mm_ifm">De Minister van Economische Zaken en Klimaat,</text:p>
      <text:p text:style-name="ifm_p_mt.3.7mm_ifm">Gelet op artikel 14, vijfde en zesde lid, van Verordening (EU) 2022/2560 van het Europees Parlement en de Raad van 14 december 2022 betreffende buitenlandse subsidies die de interne markt verstoren (PbEU 2022, L 330/1);</text:p>
      <text:p text:style-name="ifm_p_mt.3.7mm_indent.0mm_ifm">Besluit:</text:p>
      <text:h text:style-name="ifm_p_font.bold_mt.5.08mm_page.keep-with-next_ifm" text:outline-level="2">Artikel<text:s/>1<text:s/></text:h>
      <text:p text:style-name="ifm_p_mt.4.23mm_ifm">Met het verlenen van bijstand bij een inspectie op grond van artikel 14, vijfde en zesde lid, van Verordening (EU) 2022/2560 van het Europees Parlement en de Raad van 14 december 2022 betreffende buitenlandse subsidies die de interne markt verstoren (PbEU 2022, L 330/1) door de Europese Commissie zijn belast de ambtenaren, aangewezen krachtens artikel 12a, eerste lid, van de Instellingswet Autoriteit Consument en Markt.</text:p>
      <text:h text:style-name="ifm_p_font.bold_mt.5.08mm_page.keep-with-next_ifm" text:outline-level="2">Artikel<text:s/>2<text:s/></text:h>
      <text:p text:style-name="ifm_p_mt.4.23mm_ifm">Dit besluit treedt in werking met ingang van de eerste dag na de datum van uitgifte van de Staatscourant waarin het wordt geplaatst en vervalt op een door de Minister van Economische Zaken en Klimaat te bepalen tijdstip.</text:p>
      <text:h text:style-name="ifm_p_font.bold_mt.5.08mm_page.keep-with-next_ifm" text:outline-level="2">Artikel<text:s/>3<text:s/></text:h>
      <text:p text:style-name="ifm_p_mt.4.23mm_ifm">Dit besluit wordt aangehaald als: Besluit voorlopige aanwijzing ambtenaren ACM als functionarissen belast met het verlenen van bijstand bij een inspectie op grond van de verordening buitenlandse subsidies.</text:p>
      <text:p text:style-name="ifm_p_mt.3.7mm_ifm">Dit besluit zal met de toelichting in de Staatscourant worden geplaatst.</text:p>
      <text:p text:style-name="ifm_p_font.italic_mt.3.7mm_ifm">
                  ’s-Gravenhage,
                   13 april 2024
               </text:p>
      <text:p text:style-name="ifm_p_font.italic_mt.3.7mm_ifm">De Minister van Economische Zaken en Klimaat,<text:line-break/>M.A.M.<text:s/>Adriaansens</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text:h text:style-name="ifm_p_font.bold_mt.5.08mm_page.break-before_ifm" text:outline-level="3">TOELICHTING</text:h>
      <text:p text:style-name="ifm_p_mt.4.23mm_ifm">Met dit besluit worden de toezichthoudende ambtenaren van de Autoriteit Consument en Markt aangewezen als functionarissen belast met het verlenen van bijstand bij een inspectie op grond van artikel 14, vijfde en zesde lid, van de verordening buitenlands subsidies (hierna: de verordening)<text:note text:id="n1" text:note-class="footnote"><text:note-citation text:label="1 ">1</text:note-citation><text:note-body><text:p text:style-name="ifm_p_font.normal_size.6.93pt_mt..5mm_indent.-0.1161in_mleft.0.1161in_ifm">Verordening (EU) 2022/2560 van het Europees Parlement en de Raad van 14 december 2022 betreffende buitenlandse subsidies die de interne markt verstoren, (PbEU 2022, L 330/1).</text:p></text:note-body></text:note>. De verordening heeft tot doel verstoringen veroorzaakt door subsidies van niet-EU-landen aan bedrijven die actief zijn op de interne markt van de EU aan te pakken. Hierdoor moet een gelijk speelveld op de interne markt worden gegarandeerd. Nationale autoriteiten hebben geen rol bij de handhaving van de verordening, maar vervullen een ondersteunende functie bij het toezicht door de Europese Commissie (hierna: de Commissie) op de naleving van de verordening.</text:p>
      <text:p text:style-name="ifm_p_ifm">De voorlopige aanwijzing heeft geen betrekking op een verzoek van de Commissie aan de ACM om zelfstandig een inspectie of ander feitenonderzoek uit te voeren om vast te stellen of er sprake is van een buitenlandse subsidie die de interne markt verstoort (artikel 14, zevende lid, van de verordening). In de verordening wordt niet bepaald welke bevoegdheden de functionarissen die de inspectie uitvoeren hiertoe in ieder geval dienen te hebben. Deze bevoegdheden zullen daarom worden opgenomen in de in voorbereiding zijnde uitvoeringswet. De ACM zal deze verzoeken pas kunnen uitvoeren op het moment dat de uitvoeringswet in werking is getreden.</text:p>
      <text:p text:style-name="ifm_p_ifm">Het belang van deze voorlopige aanwijzing is dat de ACM, vooruitlopend op de totstandkoming van de uitvoeringswet, kan starten met een deel van de uitvoering van de verordening.</text:p>
      <text:p text:style-name="ifm_p_ifm">Dit besluit betreft slechts de aanwijzing van de toezichthoudende ambtenaren van de Autoriteit Consument en Markt als functionarissen belast met het verlenen van bijstand bij een inspectie op van grond de verordening. De ACM is een zelfstandig bestuursorgaan dat bij de uitvoering van haar taken onafhankelijk opereert.</text:p>
      <text:p text:style-name="ifm_p_ifm">Gelet op het voorlopige karakter van dit aanwijzingsbesluit wordt geregeld dat dit besluit vervalt op een door de Minister van Economische Zaken en Klimaat te bepalen tijdstip. Dit tijdstip zal worden bepaald zodra het uitvoeringswetsvoorstel verordening buitenlandse subsidies tot wet is verheven en bekend is wanneer deze in werking zal tred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600</text:span><text:tab/>17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600</text:span><text:tab/>17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3 april 2024, nr. WJZ/ 52559000, tot voorlopige aanwijzing van de ambtenaren van de Autoriteit Consument en Markt als functionarissen belast met het verlenen van bijstand bij een inspectie in het kader van Verordening (EU) 2022/2560 van het Europees Parlement en de Raad van 14 december 2022 betreffende buitenlandse subsidies die de interne markt verstoren (Besluit voorlopige aanwijzing ambtenaren ACM als functionarissen belast met het verlenen van bijstand bij een inspectie op grond van de verordening buitenlandse subsidies)</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26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00</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Besluit van de Minister van Economische Zaken en Klimaat van 13 april 2024, nr. WJZ/ 52559000, tot voorlopige aanwijzing van de ambtenaren van de Autoriteit Consument en Markt als functionarissen belast met het verlenen van bijstand bij een inspectie in het kader van Verordening (EU) 2022/2560 van het Europees Parlement en de Raad van 14 december 2022 betreffende buitenlandse subsidies die de interne markt verstoren (Besluit voorlopige aanwijzing ambtenaren ACM als functionarissen belast met het verlenen van bijstand bij een inspectie op grond van de verordening buitenlandse subsidies)</meta:user-defined>
    <meta:user-defined meta:name="DCTERMS.alternative"/>
    <meta:user-defined meta:name="DCTERMS.W3CDTF/OVERHEIDop.datumOndertekening">2024-04-13</meta:user-defined>
    <meta:user-defined meta:name="DCTERMS.W3CDTF/DCTERMS.available">2024-04-17</meta:user-defined>
    <meta:user-defined meta:name="OVERHEIDop.Ruimtelijkplan/OVERHEIDop.bekendmakingBetreffendePlan"/>
  </office:meta>
</office:document-meta>
</file>