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9 april 2024, kenmerk 3796538-1063655-DMO, houdende verlening van mandaat, volmacht en machtiging aan de Rijksdienst voor Ondernemend Nederland in verband met de subsidieverstrekking inzake de Stimuleringsregeling Technologie in Ondersteuning en Zorg (Mandaatbesluit Rijksdienst voor Ondernemend Nederland inzake de Stimuleringsregeling Technologie in Ondersteuning en Zorg)</text:h>
      <text:p text:style-name="ifm_p_mt.3.7mm_ifm">De Minister van Volksgezondheid, Welzijn en Sport,</text:p>
      <text:p text:style-name="ifm_p_mt.3.7mm_ifm">Gelet op de artikelen 10:3 en 10:4 van de Algemene wet bestuursrecht;</text:p>
      <text:p text:style-name="ifm_p_mt.3.7mm_ifm">Gezien de instemming van de algemeen directeur van de Rijksdienst voor Ondernemend Nederland;</text:p>
      <text:p text:style-name="ifm_p_mt.3.7mm_indent.0mm_ifm">Besluit:</text:p>
      <text:h text:style-name="ifm_p_font.bold_mt.5.08mm_page.keep-with-next_ifm" text:outline-level="2">Artikel<text:s/>1<text:s/>In dit besluit wordt verstaan onder:</text:h>
      <text:p text:style-name="ifm_p_mt.4.23mm_ifm">a.  minister: de Minister van Volksgezondheid, Welzijn en Sport;</text:p>
      <text:p text:style-name="ifm_p_ifm">b.  algemeen directeur: de algemeen directeur van de Rijksdienst voor Ondernemend Nederland van het Ministerie van Economische Zaken en Klimaat.</text:p>
      <text:h text:style-name="ifm_p_font.bold_mt.5.08mm_page.keep-with-next_ifm" text:outline-level="2">Artikel<text:s/>2<text:s/></text:h>
      <text:p text:style-name="ifm_p_mt.4.23mm_ifm">Aan de algemeen directeur wordt mandaat, volmacht en machtiging verleend tot het nemen van besluiten op grond van de Kaderwet VWS-subsidies en het verrichten van alle benodigde werkzaamheden, waaronder het tekenen van stukken, ter voorbereiding en uitvoering van de Stimuleringsregeling Technologie in Ondersteuning en Zorg.</text:p>
      <text:h text:style-name="ifm_p_font.bold_mt.5.08mm_page.keep-with-next_ifm" text:outline-level="2">Artikel<text:s/>3<text:s/></text:h>
      <text:p text:style-name="ifm_p_mt.4.23mm_ifm">Aan de algemeen directeur wordt mandaat verleend tot:</text:p>
      <text:p text:style-name="ifm_p_ifm">a.  het nemen van besluiten op grond van de Kaderwet VWS-subsidies voor zover het gaat om subsidies op grond van de Stimuleringsregeling technologie in ondersteuning en zorg, en</text:p>
      <text:p text:style-name="ifm_p_ifm">b.  het beslissen op bezwaarschriften tegen besluiten als bedoeld in onderdeel a, voor zover het besluit waartegen het bezwaar zich richt, niet door hem in mandaat is genomen.</text:p>
      <text:h text:style-name="ifm_p_font.bold_mt.5.08mm_page.keep-with-next_ifm" text:outline-level="2">Artikel<text:s/>4<text:s/></text:h>
      <text:p text:style-name="ifm_p_mt.4.23mm_ifm">De algemeen directeur is gemachtigd:</text:p>
      <text:p text:style-name="ifm_p_ifm">a.  tot het verrichten van alle feitelijke handelingen en het afdoen van alle stukken die betrekking hebben op besluiten als bedoeld in artikel 3, en</text:p>
      <text:p text:style-name="ifm_p_ifm">b.  ten aanzien van verweer- en beroepschriften in administratiefrechtelijke procedures, het vertegenwoordigen van de Minister in deze procedures en tot het afdoen van alle stukken en het verrichten van alle feitelijke handelingen die daarop betrekking hebben.</text:p>
      <text:h text:style-name="ifm_p_font.bold_mt.5.08mm_page.keep-with-next_ifm" text:outline-level="2">Artikel<text:s/>5<text:s/></text:h>
      <text:p text:style-name="ifm_p_mt.4.23mm_ifm">Bij afwezigheid of verhindering van de algemeen directeur worden, voor de duur van de afwezigheid of verhindering, diens bevoegdheden uitgeoefend door de plaatsvervanger, behoudens de bevoegdheid tot het verlenen van een ondermandaat, ondervolmacht en machtiging.</text:p>
      <text:h text:style-name="ifm_p_font.bold_mt.5.08mm_page.keep-with-next_ifm" text:outline-level="2">Artikel<text:s/>6<text:s/></text:h>
      <text:p text:style-name="ifm_p_mt.4.23mm_ifm">1.  De algemeen directeur kan ondermandaat, ondervolmacht en machtiging verlenen aan onder hem ressorterende functionarissen tot het geheel of gedeeltelijk uitoefenen van zijn op grond van dit besluit toegekende bevoegdheden.</text:p>
      <text:p text:style-name="ifm_p_mt.3.7mm_ifm">2.  Besluiten tot verlening van ondermandaat, ondervolmacht en machtiging worden in afschrift gezonden aan het Ministerie van Volksgezondheid, Welzijn en Sport ten behoeve van het centraal register, bedoeld in artikel 17 van de Mandaatregeling VWS en artikel 18 van de Volmachtregeling VWS.</text:p>
      <text:h text:style-name="ifm_p_font.bold_mt.5.08mm_page.keep-with-next_ifm" text:outline-level="2">Artikel<text:s/>7<text:s/></text:h>
      <text:p text:style-name="ifm_p_mt.4.23mm_ifm">1.  Het krachtens mandaat, volmacht of machtiging ondertekenen van stukken geschiedt als volgt:</text:p>
      <text:p text:style-name="ifm_p_ifm">De Minister van Volksgezondheid, Welzijn en Sport,</text:p>
      <text:p text:style-name="ifm_p_ifm">namens deze:</text:p>
      <text:p text:style-name="ifm_p_ifm">(handtekening)</text:p>
      <text:p text:style-name="ifm_p_ifm">(naam functionaris)</text:p>
      <text:p text:style-name="ifm_p_ifm">(functie)</text:p>
      <text:p text:style-name="ifm_p_mt.3.7mm_ifm">2.  Het krachtens mandaat, volmacht of machtiging ondertekenen van automatisch gegenereerde stukken geschiedt als volgt:</text:p>
      <text:p text:style-name="ifm_p_ifm">De Minister van Volksgezondheid, Welzijn en Sport,</text:p>
      <text:p text:style-name="ifm_p_ifm">namens deze:</text:p>
      <text:p text:style-name="ifm_p_ifm">(naam functionaris)</text:p>
      <text:p text:style-name="ifm_p_ifm">(functie)</text:p>
      <text:p text:style-name="ifm_p_ifm">Dit bericht is automatisch gegenereerd en bevat daarom geen handtekening.</text:p>
      <text:p text:style-name="ifm_p_mt.3.7mm_ifm">3.  In afwijking van het tweede lid kan een automatisch gegenereerd stuk ook met handtekening worden ondertekend. De ondertekening geschiedt dan op de wijze zoals genoemd in het eerste lid.</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Mandaatbesluit Rijksdienst voor Ondernemend Nederland inzake de Stimuleringsregeling Technologie in Ondersteuning en Zorg.</text:p>
      <text:p text:style-name="ifm_p_mt.3.7mm_ifm">Dit besluit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p text:style-name="ifm_p_mt.4.23mm_ifm">In april 2024 is de Stimuleringsregeling Technologie in Ondersteuning en Zorg (hierna: STOZ) in werking getreden. De uitvoerder van deze regeling is de Rijksdienst voor Ondernemend Nederland (hierna: RVO.nl). Met het onderhavige besluit wordt geregeld dat de algemeen directeur van de RVO.nl namens de Minister van Volksgezondheid, Welzijn en Sport (hierna: de Minister) besluiten kan nemen en alle benodigde werkzaamheden kan verrichten, waaronder het tekenen van stukken, ter voorbereiding en uitvoering van de STOZ. Tevens wordt geregeld dat de algemeen directeur van RVO.nl ondermandaat, ondervolmacht en machtiging kan verlenen voor deze bevoegdheden.</text:p>
      <text:p text:style-name="ifm_p_mt.3.7mm_ifm">Het doel van de STOZ is het stimuleren van activiteiten ten behoeve van het transformeren en anders organiseren van zorg- en ondersteuningsprocessen. De Minister wil dat digitale en hybride processen bij méér mensen met een zorg- of ondersteuningsvraag, of ter preventie daarvan, worden ingezet en toegankelijk worden. De STOZ draagt er zo aan bij dat aanbieders van zorg of ondersteuning zorg- of ondersteuningsmedewerkers substantieel minder inzetten of arbeidsverlichting voor zorg- of ondersteuningsmedewerkers creëren en mensen met een chronische ziekte of beperking die thuis wonen aanvullende mogelijkheden geboden wordt om langer zelfstandig thuis te blijven wonen.</text:p>
      <text:p text:style-name="ifm_p_mt.3.7mm_ifm">RVO.nl voert vele subsidieregelingen uit voor diverse departementen, waaronder het Ministerie van VWS. RVO.nl heeft de benodigde ervaring met beleidsrijke regelingen en daarbij benodigde beoordelingsprocesse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93</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93</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9 april 2024, kenmerk 3796538-1063655-DMO, houdende verlening van mandaat, volmacht en machtiging aan de Rijksdienst voor Ondernemend Nederland in verband met de subsidieverstrekking inzake de Stimuleringsregeling Technologie in Ondersteuning en Zorg (Mandaatbesluit Rijksdienst voor Ondernemend Nederland inzake de Stimuleringsregeling Technologie in Ondersteuning en Zorg)</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25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59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gezondheid, Welzijn en Sport van 9 april 2024, kenmerk 3796538-1063655-DMO, houdende verlening van mandaat, volmacht en machtiging aan de Rijksdienst voor Ondernemend Nederland in verband met de subsidieverstrekking inzake de Stimuleringsregeling Technologie in Ondersteuning en Zorg (Mandaatbesluit Rijksdienst voor Ondernemend Nederland inzake de Stimuleringsregeling Technologie in Ondersteuning en Zorg)</meta:user-defined>
    <meta:user-defined meta:name="DCTERMS.W3CDTF/DCTERMS.available">2024-04-18</meta:user-defined>
  </office:meta>
</office:document-meta>
</file>