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werkzaamheden, ten behoeve van het uitbreiden van het glasvezeltracé, nabij het Papyruspad 15 te Rijswijk.</text:p>
            <text:p text:style-name="common-al">Zaaknummer: Z2024-000492</text:p>
            <text:p text:style-name="common-al">DSO nummer: 202404020105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8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8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92</meta:user-defined>
    <meta:user-defined meta:name="DCTERMS.abstract">het uitvoeren van diverse kabelswerkzaamheden tbv uitrol FttH tracé Ministerbuurt nabij de Papyruspad 15 te Rijs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2588</meta:user-defined>
    <meta:user-defined meta:name="OVERHEIDop.StcrtID/DC.identifier">stcrt-2024-12588</meta:user-defined>
    <meta:user-defined meta:name="OVERHEIDop.versieInformatie"/>
  </office:meta>
</office:document-meta>
</file>