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april 2024, kenmerk 2024-2984134/IT2090197, houdende de verlenging van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Ventolin 2,5 Nebules,verneveloplossing 1 mg/ml (RVG 12587), Ventolin 5,0 Nebules, verneveloplossing 2 mg/ml (RVG 14590) en Salamol Steri-Neb 5 mg/2,5 ml, verneveloplossing (RVG 100333)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4 januari 2024, kenmerk 2024-2958500/IT2090197 (stcrt-2024-291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Ventolin 2,5 Nebules,verneveloplossing 1 mg/ml (RVG 12587), Ventolin 5,0 Nebules, verneveloplossing 2 mg/ml (RVG 14590) en Salamol Steri-Neb 5 mg/2,5 ml, verneveloplossing (RVG 100333)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19 april 2024 onder de volgende voorwaarden:</text:p>
      <text:p text:style-name="ifm_p_ifm">•  in nadere afstemming met het CBG is deze toestemming van toepassing voor de indicatie: Symptomatische behandeling van reversibele luchtwegobstructies, bv. bij patiënten met astma, als het gebruik van een MDI (metered dose inhaler) of DPI (dry powder inhaler) ineffectief of onmogelijk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Ventolin 2,5 Nebules,verneveloplossing 1 mg/ml (RVG 12587), Ventolin 5,0 Nebules, verneveloplossing 2 mg/ml (RVG 14590) en Salamol Steri-Neb 5 mg/2,5 ml, verneveloplossing (RVG 100333) weer voldoende voorradig zal zijn om in de behoeften van patiënten te kunnen voorzien. Mede op grond daarvan besluit de inspectie dat de toestemming vooralsnog wordt verleend tot en met uiterlijk 4 okto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87</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87</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0 april 2024, kenmerk 2024-2984134/IT2090197, houdende de verlenging van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5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8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april 2024, kenmerk 2024-2984134/IT2090197, houdende de verlenging van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meta:user-defined>
    <meta:user-defined meta:name="DCTERMS.W3CDTF/DCTERMS.available">2024-04-15</meta:user-defined>
  </office:meta>
</office:document-meta>
</file>