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startvergunning Naaldwijk II voor aardwarmtewinning bij Naaldwijk, Ministerie van Economische Zaken en Klimaat</text:h>
      <text:p text:style-name="ifm_p_mt.7.4mm_ifm"><text:span text:style-name="ifm_span_font.bold_mt.7.4mm_ifm">De Staatssecretaris van Economische Zaken en Klimaat heeft een besluit genomen voor de wijziging van de startvergunning Naaldwijk II voor de winning van aardwarmte (geothermie). Vanaf vrijdag 12 april 2024 is het besluit in te zien.</text:span></text:p>
      <text:h text:style-name="ifm_p_font.bold_mt.5.08mm_page.keep-with-next_ifm" text:outline-level="4">Aardwarmteproject Naaldwijk I en II</text:h>
      <text:p text:style-name="ifm_p_mt.4.23mm_ifm">De startvergunning Naaldwijk II beschrijft de winning van aardwarmte met het TWL-02 systeem dat in 2020 is aangelegd aan de Lange Broekweg in Naaldwijk. Vanaf dezelfde locatie wordt tevens aardwarmte gewonnen met het TWL-01 systeem. De winning met het TWL-01 systeem wordt beschreven in de vervolgvergunning Naaldwijk I.</text:p>
      <text:p text:style-name="ifm_p_ifm">Beide aardwarmtesystemen bestaat ieders uit een zogeheten doublet (een combinatie van een productieput en een injectieput) en een aardwarmtecentrale met daartussen een ontgasser, gasverwerkingsinstallaties en filters. In de aardwarmtecentrale staan warmtewisselaars waar de warmte uit het opgepompte water wordt gehaald en wordt afgegeven aan een warmtenet.</text:p>
      <text:h text:style-name="ifm_p_font.bold-italic_mt.5.08mm_page.keep-with-next_ifm" text:outline-level="5">Startvergunning Naaldwijk II</text:h>
      <text:p text:style-name="ifm_p_mt.4.23mm_ifm">De startvergunning Naaldwijk II geeft onder meer een beschrijving van de verwachte totale hoeveelheid water die gewonnen wordt, de hoeveelheid water die jaarlijks wordt gewonnen, de temperatuur van het gewonnen en geïnjecteerde water, de maximale injectiedruk, de mogelijke bodembeweging als gevolg van de winning en de maatregelen ter voorkoming van schade door bodembeweging.</text:p>
      <text:p text:style-name="ifm_p_ifm">Geografisch gezien ligt het aardwarmtesysteem in de provincie Zuid-Holland, in de gemeente Westland, en in het verzorgingsgebied van het Hoogheemraadschap van Delfland.</text:p>
      <text:h text:style-name="ifm_p_font.bold-italic_mt.5.08mm_page.keep-with-next_ifm" text:outline-level="5">Aanvraag</text:h>
      <text:p text:style-name="ifm_p_mt.4.23mm_ifm">De vergunninghouder heeft een verzoek tot wijziging van de startvergunning Naaldwijk II ingediend. In de aanvraag wordt een aanpassing van de productieparameters van het aardwarmtesysteem aangevraagd.</text:p>
      <text:p text:style-name="ifm_p_ifm">Parallel hieraan is ook de vervolgvergunning Naaldwijk I gewijzigd. Meer informatie hierover staat op www.mijnbouwvergunningen.nl/naaldwijk.</text:p>
      <text:h text:style-name="ifm_p_font.bold-italic_mt.5.08mm_page.keep-with-next_ifm" text:outline-level="5">Procedure</text:h>
      <text:p text:style-name="ifm_p_mt.4.23mm_ifm">De aanvraag is voorgelegd voor advies aan TNO en het Staatstoezicht op de Mijnen (SodM).</text:p>
      <text:p text:style-name="ifm_p_ifm">Alle uitgebrachte adviezen zijn meegenomen bij het opstellen van het besluit en zitten bij de onderliggende stukken die vanaf vrijdag 12 april 2024 worden gepubliceerd op www.mijnbouwvergunningen.nl/naaldwijk.</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van het kabinet Rutte IV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af donderdag 11 april 2024 de gewijzigde startvergunning Naaldwijk II en de onderliggende stukken inzien op www.mijnbouwvergunningen.nl/naaldwijk. Indien u een papieren versie van het dossier wilt lezen, kunt u contact opnemen met medewerkers van het Ministerie van Economische Zaken en Klimaat. Contactgegevens staan onderaan deze kennisgeving.</text:p>
      <text:h text:style-name="ifm_p_font.bold_mt.5.08mm_page.keep-with-next_ifm" text:outline-level="4">Wat zijn de vervolgstappen?</text:h>
      <text:p text:style-name="ifm_p_mt.4.23mm_ifm">De gewijzigde startvergunning is op donderdag 11 april 2024 aan de aanvrager verzonden.</text:p>
      <text:p text:style-name="ifm_p_ifm">De gewijzigde startvergunning treedt op vrijdag 12 april 2024 in werking.</text:p>
      <text:p text:style-name="ifm_p_ifm">Tot en met donderdag 23 mei 2024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naaldwijk, www.allesoveraardwarmte.nl, www.geothermie.nl, en op www.nlog.nl voor meer informatie over aardwarmte in Nederland en over de aardwarmteprojecten bij Naaldwijk.</text:p>
      <text:p text:style-name="ifm_p_mt.3.7mm_ifm">Voor nadere informatie over het aardwarmteproject, de vergunningen, of de procedure kunt u tijdens kantooruren contact opnemen met dhr. M.E. Kuiper (e-mail: m.e.kuiper@minezk.nl, tel: 06-55423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68</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68</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startvergunning Naaldwijk II voor aardwarmtewinning bij Naald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5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wijziging startvergunning Naaldwijk II voor aardwarmtewinning bij Naaldwijk, Ministerie van Economische Zaken en Klimaat</meta:user-defined>
    <meta:user-defined meta:name="DCTERMS.W3CDTF/DCTERMS.available">2024-04-11</meta:user-defined>
  </office:meta>
</office:document-meta>
</file>