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66</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p de aanvraag wijziging vervolgvergunning Naaldwijk I voor aardwarmtewinning bij Naaldwijk, Ministerie van Economische Zaken en Klimaat</text:h>
      <text:p text:style-name="ifm_p_mt.7.4mm_ifm"><text:span text:style-name="ifm_span_font.bold_mt.7.4mm_ifm">De Staatssecretaris van Economische Zaken en Klimaat heeft een besluit genomen voor de wijziging van de vervolgvergunning Naaldwijk I voor de winning van aardwarmte (geothermie). Vanaf vrijdag 12 april 2024 is het besluit in te zien.</text:span></text:p>
      <text:h text:style-name="ifm_p_font.bold_mt.5.08mm_page.keep-with-next_ifm" text:outline-level="4">Aardwarmteproject Naaldwijk I en II</text:h>
      <text:p text:style-name="ifm_p_mt.4.23mm_ifm">De vervolgvergunning Naaldwijk I beschrijft de winning van aardwarmte met het TWL-01 systeem dat in 2019 is aangelegd aan de Lange Broekweg in Naaldwijk. Vanaf dezelfde locatie wordt tevens aardwarmte gewonnen met het TWL-02 systeem. De winning met het TWL-02 systeem wordt beschreven in de startvergunning Naaldwijk II.</text:p>
      <text:p text:style-name="ifm_p_ifm">Beide aardwarmtesystemen bestaat ieders uit een zogeheten doublet (een combinatie van een productieput en een injectieput) en een aardwarmtecentrale met daartussen een ontgasser, gasverwerkingsinstallaties en filters. In de aardwarmtecentrale staan warmtewisselaars waar de warmte uit het opgepompte water wordt gehaald en wordt afgegeven aan een warmtenet.</text:p>
      <text:h text:style-name="ifm_p_font.bold-italic_mt.5.08mm_page.keep-with-next_ifm" text:outline-level="5">Vervolgvergunning Naaldwijk I</text:h>
      <text:p text:style-name="ifm_p_mt.4.23mm_ifm">De vervolgvergunning Naaldwijk I geeft onder meer een beschrijving van de verwachte totale hoeveelheid water die gewonnen wordt, de hoeveelheid water die jaarlijks wordt gewonnen, de temperatuur van het gewonnen en geïnjecteerde water, de maximale injectiedruk, de mogelijke bodembeweging als gevolg van de winning en de maatregelen ter voorkoming van schade door bodembeweging.</text:p>
      <text:p text:style-name="ifm_p_ifm">Geografisch gezien ligt het aardwarmtesysteem in de provincie Zuid-Holland, in de gemeente Westland, en in het verzorgingsgebied van het Hoogheemraadschap van Delfland.</text:p>
      <text:h text:style-name="ifm_p_font.bold-italic_mt.5.08mm_page.keep-with-next_ifm" text:outline-level="5">Aanvraag</text:h>
      <text:p text:style-name="ifm_p_mt.4.23mm_ifm">De vergunninghouder heeft een verzoek tot wijziging van de vervolgvergunning Naaldwijk I ingediend. In de aanvraag wordt een aanpassing van de productieparameters van het aardwarmtesysteem aangevraagd.</text:p>
      <text:p text:style-name="ifm_p_ifm">Parallel hieraan is ook de startvergunning Naaldwijk II gewijzigd. Meer informatie hierover staat op www.mijnbouwvergunningen.nl/naaldwijk.</text:p>
      <text:h text:style-name="ifm_p_font.bold-italic_mt.5.08mm_page.keep-with-next_ifm" text:outline-level="5">Procedure</text:h>
      <text:p text:style-name="ifm_p_mt.4.23mm_ifm">De aanvraag is voorgelegd voor advies aan TNO en het Staatstoezicht op de Mijnen (SodM).</text:p>
      <text:p text:style-name="ifm_p_ifm">Alle uitgebrachte adviezen zijn meegenomen bij het opstellen van het besluit en zitten bij de onderliggende stukken die vanaf vrijdag 12 april 2024 worden gepubliceerd op www.mijnbouwvergunningen.nl/naaldwijk.</text:p>
      <text:h text:style-name="ifm_p_font.bold_mt.5.08mm_page.keep-with-next_ifm" text:outline-level="4">Duurzame alternatieven</text:h>
      <text:p text:style-name="ifm_p_mt.4.23mm_ifm">Op dit moment is een groot deel van Nederland nog afhankelijk van aardgas. Om dit af te bouwen is het nodig om over te stappen op duurzame alternatieven, zoals aardwarmte. Aardwarmte speelt een belangrijke rol in de verduurzaming van de warmtevoorziening en is daarmee een goede optie voor de overgang naar een CO<text:span text:style-name="ifm_span_font.subscript_mt.4.23mm_ifm">2</text:span>-arme energievoorziening. In het Regeerakkoord van het kabinet Rutte IV zijn ambitieuze plannen aangekondigd op het gebied van klimaat en energie. Twee belangrijke pijlers onder de nationale ambitie zijn de Klimaatwet en het Klimaatakkoord (Kamerstuk 32 813, nr. 342). Het akkoord gaat over vijf sectoren: industrie, gebouwde omgeving, elektriciteitssector, transport en landbouw en natuur.</text:p>
      <text:h text:style-name="ifm_p_font.bold_mt.5.08mm_page.keep-with-next_ifm" text:outline-level="4">Waar kunt u de stukken inzien?</text:h>
      <text:p text:style-name="ifm_p_mt.4.23mm_ifm">U kunt vanaf vrijdag 12 april 2024 de gewijzigde vervolgvergunning Naaldwijk I en de onderliggende stukken inzien op www.mijnbouwvergunningen.nl/naaldwijk. Indien u een papieren versie van het dossier wilt lezen, kunt u contact opnemen met medewerkers van het Ministerie van Economische Zaken en Klimaat. Contactgegevens staan onderaan deze kennisgeving.</text:p>
      <text:h text:style-name="ifm_p_font.bold_mt.5.08mm_page.keep-with-next_ifm" text:outline-level="4">Wat zijn de vervolgstappen?</text:h>
      <text:p text:style-name="ifm_p_mt.4.23mm_ifm">De gewijzigde startvergunning is op donderdag 11 april 2024 aan de aanvrager verzonden.</text:p>
      <text:p text:style-name="ifm_p_ifm">De gewijzigde startvergunning treedt op vrijdag 12 april 2024 in werking.</text:p>
      <text:p text:style-name="ifm_p_ifm">Tot en met donderdag 23 mei 2024 kunnen belanghebbenden bezwaar maken tegen dit besluit. Geef in uw bezwaarschrift duidelijk aan op welk besluit en welke onderdelen van het besluit u reageert en onderbouw uw bezwaarschrift met argumenten. Uw brief kan alleen als bezwaarschrift in behandeling worden genomen als deze voorzien is van een datum en u ondertekent met uw naam en adres. U kunt uw bezwaarschrift schriftelijk indienen door een brief te sturen naar:</text:p>
      <text:p text:style-name="ifm_p_mt.3.7mm_ifm">Staatssecretaris van Economische Zaken en Klimaat</text:p>
      <text:p text:style-name="ifm_p_ifm">Directie Wetgeving en Juridische Zaken</text:p>
      <text:p text:style-name="ifm_p_ifm">Postbus 20401</text:p>
      <text:p text:style-name="ifm_p_ifm">2500 EK DEN HAAG</text:p>
      <text:p text:style-name="ifm_p_mt.3.7mm_ifm">Meer informatie over het indienen van bezwaar kunt u vinden op www.mijnbouwvergunningen.nl/bezwaar</text:p>
      <text:h text:style-name="ifm_p_font.bold_mt.5.08mm_page.keep-with-next_ifm" text:outline-level="4">Wilt u meer weten?</text:h>
      <text:p text:style-name="ifm_p_mt.4.23mm_ifm">Kijk op www.mijnbouwvergunningen.nl/naaldwijk, www.allesoveraardwarmte.nl, www.geothermie.nl, en op www.nlog.nl voor meer informatie over aardwarmte in Nederland en over de aardwarmteprojecten bij Naaldwijk.</text:p>
      <text:p text:style-name="ifm_p_mt.3.7mm_ifm">Voor nadere informatie over het aardwarmteproject, de vergunningen, of de procedure kunt u tijdens kantooruren contact opnemen met dhr. M.E. Kuiper (e-mail: m.e.kuiper@minezk.nl, tel: 06-5542300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566</text:span><text:tab/>11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566</text:span><text:tab/>11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p de aanvraag wijziging vervolgvergunning Naaldwijk I voor aardwarmtewinning bij Naaldwijk,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256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66</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Kennisgeving besluit op de aanvraag wijziging vervolgvergunning Naaldwijk I voor aardwarmtewinning bij Naaldwijk, Ministerie van Economische Zaken en Klimaat</meta:user-defined>
    <meta:user-defined meta:name="DCTERMS.W3CDTF/DCTERMS.available">2024-04-11</meta:user-defined>
  </office:meta>
</office:document-meta>
</file>