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april 2024, 2024000767, houdende instelling en benoeming van Adviescollege huis- en hobbydierenlijst (Besluit instelling en benoeming Adviescollege huis- en hobbydierenlijst 2023)</text:h>
      <text:p text:style-name="ifm_p_mt.3.7mm_ifm">Wij Willem-Alexander, bij de gratie Gods, Koning der Nederlanden, Prins van Oranje-Nassau, enz. enz. enz.</text:p>
      <text:p text:style-name="ifm_p_mt.3.7mm_ifm">Op de voordracht van Onze Minister van Landbouw, Natuur en Voedselkwaliteit, van 22 maart 2024, nr. WJZ/43515226, gedaan mede namens de Staatssecretaris van Binnenlandse Zaken en Koninkrijksrelaties;</text:p>
      <text:p text:style-name="ifm_p_mt.3.7mm_ifm">Gelet op artikel 5, eerste lid, van de Kaderwet adviescolleges en artikel 2, eerste lid, van de Wet vergoedingen adviescolleges en commissies;</text:p>
      <text:p text:style-name="ifm_p_mt.3.7mm_indent.0mm_ifm">Hebben goedgevonden en verstaan:</text:p>
      <text:h text:style-name="ifm_p_font.bold_mt.5.08mm_page.keep-with-next_ifm" text:outline-level="2">Artikel<text:s/>1<text:s/></text:h>
      <text:p text:style-name="ifm_p_mt.4.23mm_ifm">Er is een Adviescollege huis- en hobbydierenlijst.</text:p>
      <text:h text:style-name="ifm_p_font.bold_mt.5.08mm_page.keep-with-next_ifm" text:outline-level="2">Artikel<text:s/>2<text:s/></text:h>
      <text:p text:style-name="ifm_p_mt.4.23mm_ifm">Het adviescollege heeft tot taak Onze Minister van Landbouw, Natuur en Voedselkwaliteit te adviseren over:</text:p>
      <text:p text:style-name="ifm_p_ifm">a.  de beoordeling van diersoorten of diercategorieën ten behoeve van aanwijzing op grond van artikel 2.2., eerste lid, van de Wet dieren, of de intrekking van een aanwijzing, aan de hand van de reeds hiertoe ontwikkelde systematiek;</text:p>
      <text:p text:style-name="ifm_p_ifm">b.  de beoordeling van aanvragen zoals bedoeld in artikel 2.2., van de Regeling houders van dieren;</text:p>
      <text:p text:style-name="ifm_p_ifm">c.  eventuele aanpassing van de onder a genoemde systematiek.</text:p>
      <text:h text:style-name="ifm_p_font.bold_mt.5.08mm_page.keep-with-next_ifm" text:outline-level="2">Artikel<text:s/>3<text:s/></text:h>
      <text:p text:style-name="ifm_p_mt.4.23mm_ifm">Het adviescollege bestaat uit ten minste vijf en ten hoogste tien leden, onder wie de voorzitter.</text:p>
      <text:h text:style-name="ifm_p_font.bold_mt.5.08mm_page.keep-with-next_ifm" text:outline-level="2">Artikel<text:s/>4<text:s/></text:h>
      <text:p text:style-name="ifm_p_mt.4.23mm_ifm">Te rekenen vanaf 22 juli 2023 worden voor een periode van twee jaar benoemd tot lid van het Adviescollege huis- en hobbydierenlijst:</text:p>
      <text:p text:style-name="ifm_p_ifm">a.  de heer mr. drs. J. Staman, te Utrecht, tevens voorzitter;</text:p>
      <text:p text:style-name="ifm_p_ifm">b.  de heer dr. J.J.M. van Alphen, te Leiden;</text:p>
      <text:p text:style-name="ifm_p_ifm">c.  de heer ir. M.S.P. Damen, te Rotterdam;</text:p>
      <text:p text:style-name="ifm_p_ifm">d.  de heer prof. Dr. J.M. Koolhaas, te Groningen;</text:p>
      <text:p text:style-name="ifm_p_ifm">e.  mevrouw drs. T. Kramer, te Wageningen;</text:p>
      <text:p text:style-name="ifm_p_ifm">f.  de heer ing. D.R. Lammertsma, te Ede.</text:p>
      <text:h text:style-name="ifm_p_font.bold_mt.5.08mm_page.keep-with-next_ifm" text:outline-level="2">Artikel<text:s/>5<text:s/></text:h>
      <text:p text:style-name="ifm_p_mt.4.23mm_ifm">1.  Aan de voorzitter wordt een vaste vergoeding per maand toegekend, waarbij de salarisschaal wordt vastgesteld op het maximum van schaal 18 van paragraaf 6.3 van de CAO Rijk en de arbeidsduurfactor op 0,21.</text:p>
      <text:p text:style-name="ifm_p_mt.3.7mm_ifm">2.  Aan de andere leden wordt een vaste vergoeding per maand toegekend, waarbij de salarisschaal wordt vastgesteld op het maximum van schaal 16 van paragraaf 6.3 van de CAO Rijk en de arbeidsduurfactor op 0,21.</text:p>
      <text:p text:style-name="ifm_p_mt.3.7mm_ifm">3.  De gastdeskundigen ontvangen een vergoeding per vergadering van € 326 voor het jaar 2023 en een vergoeding per vergadering van € 330 voor de jaren 2024 en 2025.</text:p>
      <text:h text:style-name="ifm_p_font.bold_mt.5.08mm_page.keep-with-next_ifm" text:outline-level="2">Artikel<text:s/>6<text:s/></text:h>
      <text:p text:style-name="ifm_p_mt.4.23mm_ifm">Het adviescollege wordt ingesteld voor de duur van twee jaar en wordt opgeheven per 22 juli 2025.</text:p>
      <text:h text:style-name="ifm_p_font.bold_mt.5.08mm_page.keep-with-next_ifm" text:outline-level="2">Artikel<text:s/>7<text:s/></text:h>
      <text:p text:style-name="ifm_p_mt.4.23mm_ifm">Voor de advisering, bedoeld in artikel 2, onder b, kan het adviescollege kennisnemen van de aanvragen indien noodzakelijk.</text:p>
      <text:h text:style-name="ifm_p_font.bold_mt.5.08mm_page.keep-with-next_ifm" text:outline-level="2">Artikel<text:s/>8<text:s/></text:h>
      <text:p text:style-name="ifm_p_mt.4.23mm_ifm">De archiefbescheiden van het adviescollege worden na zijn opheffing of, zo de omstandigheden daartoe eerder aanleiding geven, zoveel eerder, overgebracht naar het archief van het Ministerie van Landbouw, Natuur en Voedselkwaliteit.</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en met 22 juli 2023.</text:p>
      <text:h text:style-name="ifm_p_font.bold_mt.5.08mm_page.keep-with-next_ifm" text:outline-level="2">Artikel<text:s/>10<text:s/></text:h>
      <text:p text:style-name="ifm_p_mt.4.23mm_ifm">Dit besluit wordt aangehaald als: Besluit instelling en benoeming Adviescollege huis- en hobbydierenlijst 2023.</text:p>
      <text:p text:style-name="ifm_p_mt.3.7mm_ifm">Onze Minister van Landbouw, Natuur en Voedselkwaliteit is belast met de uitvoering van dit besluit, dat zal worden geplaatst in de Staatscourant en waarvan afschrift zal worden gezonden aan betrokkenen en aan het Adviescollege huis- en hobbydierenlijst.</text:p>
      <text:p text:style-name="ifm_p_font.italic_mt.3.7mm_ifm">
                  ’s-Gravenhage,
                   8 april 2024
               </text:p>
      <text:p text:style-name="ifm_p_mt.3.7mm_ifm">Willem-Alexander</text:p>
      <text:p text:style-name="ifm_p_font.italic_mt.3.7mm_ifm">De Minister van Landbouw, Natuur en Voedselkwaliteit,<text:line-break/>P.<text:s/>Adema</text:p>
      <text:p text:style-name="ifm_p_font.italic_mt.3.7mm_ifm">De Staatssecretaris van Binnenlandse Zaken en Koninkrijksrelaties,<text:line-break/>A.C. van<text:s/>Huffelen</text:p>
      <text:h text:style-name="ifm_p_font.bold_mt.5.08mm_page.break-before_ifm" text:outline-level="3">TOELICHTING</text:h>
      <text:h text:style-name="ifm_p_font.bold_mt.5.08mm_page.keep-with-next_ifm" text:outline-level="4">Inleiding</text:h>
      <text:p text:style-name="ifm_p_mt.4.23mm_ifm">Met dit besluit wordt het Adviescollege huis- en hobbydierenlijst (hierna: college) opnieuw ingesteld. Hierdoor wordt het college niet opgeheven per 22 juli 2023 maar per 22 juli 2025.</text:p>
      <text:h text:style-name="ifm_p_font.bold_mt.5.08mm_page.keep-with-next_ifm" text:outline-level="4">Wettelijk kader</text:h>
      <text:p text:style-name="ifm_p_mt.4.23mm_ifm">Op grond van artikel 2.2, eerste lid, van de Wet dieren is het verboden dieren te houden die niet behoren tot door de Minister aangewezen diersoorten of diercategorieën. Dit verbod geldt om het welzijn van dieren te beschermen en het gevaar voor de mens te beperken. Het tweede lid van artikel 2.2 bepaalt dat het aanwijzen van diersoorten of diercategorieën geschiedt op basis van criteria die bij algemene maatregel bij bestuur zijn vastgesteld. Deze criteria zijn opgenomen in artikel 1.4 van het Besluit houders van dieren. Deze criteria zijn verder uitgewerkt in een toetsingskader dat is opgenomen in het advies van (de Wetenschappelijke Adviescommissie Positieflijst van) Wageningen University &amp; Research. De lijst met aangewezen toegestane diersoorten wordt ook wel huis- en hobbydierenlijst genoemd.</text:p>
      <text:h text:style-name="ifm_p_font.bold_mt.5.08mm_page.keep-with-next_ifm" text:outline-level="4">Advies huis- en hobbydierenlijst</text:h>
      <text:p text:style-name="ifm_p_mt.4.23mm_ifm">De afgelopen jaren heeft het college ruim 300 zoogdiersoorten beoordeeld op hun geschiktheid om te worden gehouden, met behulp van het toetsingskader. Vervolgens heeft het college de Minister geadviseerd over de samenstelling van de huis- en hobbydierenlijst. Dit advies is op 6 juli 2022 aan de Tweede Kamer gestuurd. (Kamerstukken II 2021/22, 28 286, nr. 1260). Op de voorgenomen huis- en hobbydierenlijst staan 30 zoogdiersoorten. De verwachting is dat de lijst op zijn vroegst op 1 juli 2024 in werking treedt.</text:p>
      <text:h text:style-name="ifm_p_font.bold_mt.5.08mm_page.keep-with-next_ifm" text:outline-level="4">Verlenging adviescollege</text:h>
      <text:p text:style-name="ifm_p_mt.4.23mm_ifm">Wanneer de huis- en hobbydierenlijst middels een besluit is gepubliceerd, wordt het mogelijk voor burgers om bezwaar te maken tegen het besluit. Ook wordt het mogelijk om te verzoeken om een diersoort op de huis- en hobbydierenlijst te plaatsen of om een diersoort van de lijst te verwijderen. Op verzoek van de Minister kan het college in een dergelijk geval een diersoort (opnieuw) beoordelen. Om deze taak te kunnen verrichten is het noodzakelijk dat het adviescollege ingesteld blijft. Daarnaast wordt de huis- en hobbydierenlijst naar verwachting op termijn ook van toepassing op vogels, amfibieën en reptielen. Indien hiertoe wordt besloten, zal het college worden gevraagd deze diersoorten ook te beoordelen en indien nodig de beoordelingssystematiek aan te scherpen zodat deze bruikbaar is voor vogels, reptielen en amfibieën.</text:p>
      <text:p text:style-name="ifm_p_font.italic_mt.3.7mm_ifm">De Minister van Landbouw, Natuur en Voedselkwaliteit,<text:line-break/>P.<text:s/>Adema</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56</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56</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april 2024, 2024000767, houdende instelling en benoeming van Adviescollege huis- en hobbydierenlijst (Besluit instelling en benoeming Adviescollege huis- en hobbydierenlijst 2023)</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4-1255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56</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8 april 2024, 2024000767, houdende instelling en benoeming van Adviescollege huis- en hobbydierenlijst (Besluit instelling en benoeming Adviescollege huis- en hobbydierenlijst 2023)</meta:user-defined>
    <meta:user-defined meta:name="DCTERMS.W3CDTF/DCTERMS.available">2024-04-30</meta:user-defined>
  </office:meta>
</office:document-meta>
</file>