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Isolatorweg 6 1014AS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5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werkzaamheden Isolatorweg 6 Amsterdam 12-08-2024 tm 31-12-2024</text:p>
              </text:list-item>
              <text:list-item text:style-override="id1-3-2-1-1-2-5">
                <text:number>-</text:number>
                <text:p text:style-name="al"/>
                <text:p text:style-name="al">Locatie: Isolatorweg 6 1014AS Ams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548</meta:user-defined>
    <meta:user-defined meta:name="DCTERMS.abstract">Melding BAL Liander werkzaamheden Isolatorweg 6 Amsterdam 12-08-2024 tm 31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Isolatorweg 6 1014AS Amster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2552</meta:user-defined>
    <meta:user-defined meta:name="OVERHEIDop.StcrtID/DC.identifier">stcrt-2024-12552</meta:user-defined>
    <meta:user-defined meta:name="OVERHEIDop.versieInformatie"/>
  </office:meta>
</office:document-meta>
</file>