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5539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8-04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Burgerwindpark A2 Lage Rooijen tijdelijke afrit voor windturbinecomponenten Hmp 108.8 Li 08-07-2025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542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254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254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5539</meta:user-defined>
    <meta:user-defined meta:name="DCTERMS.abstract">Omgevingsvergunning Burgerwindpark A2 Lage Rooijen tijdelijke afrit voor windturbinecomponenten Hmp 108.8 Li 08-07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4-12</meta:user-defined>
    <meta:user-defined meta:name="DCTERMS.W3CDTF/OVERHEIDop.jaargang">2024</meta:user-defined>
    <meta:user-defined meta:name="OVERHEIDop.publicationIssue">12542</meta:user-defined>
    <meta:user-defined meta:name="OVERHEIDop.StcrtID/DC.identifier">stcrt-2024-12542</meta:user-defined>
    <meta:user-defined meta:name="OVERHEIDop.versieInformatie"/>
  </office:meta>
</office:document-meta>
</file>