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21</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Ontgrondingenwet zandwingebied P18Q kenmerk 194225, Inspectie Leefomgeving en Transport</text:h>
      <text:h text:style-name="ifm_p_font.bold_mt.7.4mm_page.keep-with-next_ifm" text:outline-level="4">Ontgrondingenwet</text:h>
      <text:p text:style-name="ifm_p_mt.4.23mm_ifm">De Minister van Infrastructuur en Waterstaat geeft, ingevolge artikel 3:12 van de Algemene wet bestuursrecht, kennis van om positief te beschikken op de aanvraag voor een wijziging van een ontgrondingvergunning zandwinning Noordzee 2018-2027 met kenmerk 194225 voor het winnen van maximaal 161 miljoen m<text:span text:style-name="ifm_span_font.superscript_mt.4.23mm_ifm">3</text:span> zeezand in de Noordzee binnen de in de aanvraag vermelde zoekgebieden. Het zand is bestemd voor suppleties langs de gehele Nederlandse Noordzeekust. De wijziging betreft de toevoeging van het zandwingebied P18Q.</text:p>
      <text:h text:style-name="ifm_p_font.bold_mt.5.08mm_page.keep-with-next_ifm" text:outline-level="4">Ter inzage legging</text:h>
      <text:p text:style-name="ifm_p_mt.4.23mm_ifm">Het definitief besluit, de aanvraag en de kennisgeving liggen van 18 april 2024 tot en met 29 mei 2024 – <text:span text:style-name="ifm_span_font.italic_mt.4.23mm_ifm">gedurende 6 weken na publicatie in de Staatscourant</text:span> – tijdens kantooruren ter inzage (alleen op afspraak in te zien, met de heer E.R.A. Lamers via het telefoonnummer 088 489 0000) op het volgende adres:</text:p>
      <text:p text:style-name="ifm_p_mt.3.7mm_ifm">Inspectie Leefomgeving en Transport;</text:p>
      <text:p text:style-name="ifm_p_ifm">Graadt van Roggenweg 500;</text:p>
      <text:p text:style-name="ifm_p_ifm">3531 AH, Utrecht.</text:p>
      <text:h text:style-name="ifm_p_font.bold_mt.5.08mm_page.keep-with-next_ifm" text:outline-level="4">Beroep en voorlopige voorziening</text:h>
      <text:p text:style-name="ifm_p_mt.4.23mm_ifm">Tegen het besluit kan tot en met 29 mei 2024 beroep worden ingesteld door belanghebbenden die zienswijzen hebben ingediend en belanghebbenden aan wie redelijkerwijs niet kan worden verweten dat zij geen zienswijzen hebben ingediend.</text:p>
      <text:p text:style-name="ifm_p_ifm">Het gemotiveerde beroepschrift moet worden gericht aan de rechtbank binnen het rechtsgebied waar u uw woonplaats heeft. Wanneer er beroep is ingesteld, bestaat er tevens de mogelijkheid om een verzoek voor het treffen van een voorlopige voorziening bij de Voorzieningenrechter van de desbetreffende rechtbank in te dienen. Voor de behandeling van een beroepschrift en een verzoek om een voorlopige voorziening is griffiegeld verschuldigd.</text:p>
      <text:p text:style-name="ifm_p_ifm">Als burger kunt u ook digitaal beroep instellen bij genoemde rechtbank via http://loket.rechtspraak.nl/bestuursrecht. Daarvoor moet u wel beschikken over een elektronische handtekening (DigiD). Kijk op de genoemde site voor de precieze voorwaarden.</text:p>
      <text:h text:style-name="ifm_p_font.bold_mt.5.08mm_page.keep-with-next_ifm" text:outline-level="4">Inlichtingen</text:h>
      <text:p text:style-name="ifm_p_mt.4.23mm_ifm">Voor nadere inlichtingen kan tijdens kantooruren contact worden opgenomen met het ILT-Loket, telefoonnummer 088 489 0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2521</text:span><text:tab/>18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2521</text:span><text:tab/>18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Ontgrondingenwet zandwingebied P18Q kenmerk 194225, Inspectie Leefomgeving en Transport</dc:title>
    <meta:user-defined meta:name="OVERHEIDop.DienstAgentschapInstellingOfProject/DC.creator">Inspectie Leefomgeving en Transport</meta:user-defined>
    <meta:user-defined meta:name="OVERHEIDop.configuratie">https://repository.officiele-overheidspublicaties.nl/MasterConfiguraties/MC-OEP-StcrtVergunningenOmgeving-Web/1.13/xml/MC-OEP-StcrtVergunningenOmgeving-Web.xml</meta:user-defined>
    <meta:user-defined meta:name="OVERHEIDop.ActiviteitOmgevingsvergunning/OVERHEIDop.activiteit">natuur</meta:user-defined>
    <meta:user-defined meta:name="OVERHEIDop.steltVast"/>
    <meta:user-defined meta:name="OVERHEIDop.StcrtID/DC.identifier">stcrt-2024-12521</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521</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Bodem</meta:user-defined>
    <meta:user-defined meta:name="OVERHEID.TaxonomieBeleidsagenda/OVERHEID.category">Ruimte en infrastructuur | Organisatie en beleid</meta:user-defined>
    <meta:user-defined meta:name="DC.title">Kennisgeving Beschikking Ontgrondingenwet zandwingebied P18Q kenmerk 194225, Inspectie Leefomgeving en Transport</meta:user-defined>
    <meta:user-defined meta:name="DCTERMS.W3CDTF/DCTERMS.available">2024-04-18</meta:user-defined>
  </office:meta>
</office:document-meta>
</file>