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Stichting Amsterdam UMC te Amsterdam (hierna: Amsterdam UMC), voor introductie in het milieu van genetisch gemodificeerde organismen.</text:p>
      <text:h text:style-name="ifm_p_font.bold_mt.5.08mm_page.keep-with-next_ifm" text:outline-level="4">Vergunningaanvraag</text:h>
      <text:p text:style-name="ifm_p_mt.4.23mm_ifm">Op 11 januari 2024 heeft het Ministerie van Infrastructuur en Waterstaat (hierna: IenW) van Amsterdam UMC een vergunningaanvraag op grond van het Besluit genetisch gemodificeerde organismen milieubeheer 2013 (hierna: Besluit ggo) ontvangen voor introductie in het milieu van genetisch gemodificeerde organismen. De aanvraag is geregistreerd met het kenmerk GGO IM-MV 24-001_000.</text:p>
      <text:p text:style-name="ifm_p_ifm">De aanvraag betreft klinische studies waarin een adenovirus genetisch gemodificeerd wordt. Het genetisch gemodificeerde adenovirus wordt gebruikt voor de behandeling van proefpersonen met slokdarmkanker. De werkzaamheden zijn voorgenomen plaats te vinden in de gemeente Amsterdam.</text:p>
      <text:p text:style-name="ifm_p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8 april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9 mei 2024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dossierkenmerk GGO IM-MV 24-001_000, te worden gezonden aan:</text:p>
      <text:p text:style-name="ifm_p_ifm">Staatssecretaris van IenW</text:p>
      <text:p text:style-name="ifm_p_ifm">T.a.v. RIVM/VSP/Bureau GGO, Postbus 1, 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10</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10</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5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4-04-17</meta:user-defined>
  </office:meta>
</office:document-meta>
</file>