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Beschikking op de aanvraag tot wijziging van de vergunning van het Universitair Medisch Centrum Groningen te Groningen (hierna: UMCG), voor introductie in het milieu van genetisch gemodificeerde organismen.</text:p>
      <text:p text:style-name="ifm_p_mt.3.7mm_ifm">Op 8 april 2024 is door de Staatssecretaris van Infrastructuur en Waterstaat de vergunning gewijzigd met kenmerk GGO IM-MV 16-007 van het UMCG voor de introductie in het milieu van genetisch gemodificeerde organismen krachtens het Besluit genetisch gemodificeerde organismen milieubeheer 2013.</text:p>
      <text:p text:style-name="ifm_p_mt.3.7mm_ifm">Op 8 maart 2024 had het UMCG een daartoe strekkende aanvraag ingediend.</text:p>
      <text:p text:style-name="ifm_p_ifm">De wijziging betreft het niet langer uitsluiten van proefpersonen die positief getest zijn voor humaan immunodeficiëntie virus, humaan T-lymfotroop virus of Hepatitis B of C virus.</text:p>
      <text:h text:style-name="ifm_p_font.bold_mt.5.08mm_page.keep-with-next_ifm" text:outline-level="4">Procedure</text:h>
      <text:p text:style-name="ifm_p_mt.4.23mm_ifm">Het verzoek tot wijziging van de vergunning van het UMCG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liggen vanaf 18 april 2024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088 – 689 70 99, bggo@rivm.nl). De bezoeker dient zich met een geldig identiteitsbewijs te melden bij de receptie.</text:p>
      <text:p text:style-name="ifm_p_ifm">Deze kennisgeving, de beschikking en de bijbehorende stukken zijn ook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Staatssecretaris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2493</text:span><text:tab/>17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2493</text:span><text:tab/>17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1249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493</meta:user-defined>
    <meta:user-defined meta:name="DCTERMS.W3CDTF/OVERHEIDop.jaargang">2024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4-04-17</meta:user-defined>
  </office:meta>
</office:document-meta>
</file>