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9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0 april 2024 nr. BOACAT2024/033, strekkende tot aanwijzing van buitengewoon opsporingsambtenaren bij gemeente Purmerend</text:h>
      <text:p text:style-name="ifm_p_mt.3.7mm_ifm">De Minister voor Rechtsbescherming,</text:p>
      <text:p text:style-name="ifm_p_mt.3.7mm_ifm">Gelezen het verzoek van gemeente Purmerend van 5 april 2024 en de adviezen van de hoofdofficier van justitie bij het arrondissementsparket Noord-Hol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in dienst van de gemeente Purmeren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Hol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Purmeren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Purmerend 2019 van 13 juni 2019 nr. BOACAT2019/029 zal vervallen op 9 juli 2024.</text:p>
      <text:p text:style-name="ifm_p_ifm">Dit besluit treedt in werking met ingang van 9 juli 2024 en vervalt met ingang van 9 juli 2029.</text:p>
      <text:h text:style-name="ifm_p_font.bold_mt.5.08mm_page.keep-with-next_ifm" text:outline-level="2">Artikel<text:s/>10<text:s/></text:h>
      <text:p text:style-name="ifm_p_mt.4.23mm_ifm">Dit besluit wordt aangehaald als: Besluit buitengewoon opsporingsambtenaar gemeente Purmerend 2024.</text:p>
      <text:p text:style-name="ifm_p_mt.3.7mm_ifm">Dit besluit zal in de Staatscourant worden geplaatst.</text:p>
      <text:p text:style-name="ifm_p_font.italic_mt.3.7mm_ifm">
                  Den Haag,
                   10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91</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91</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0 april 2024 nr. BOACAT2024/033, strekkende tot aanwijzing van buitengewoon opsporingsambtenaren bij gemeente Purmerend</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4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91</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0 april 2024 nr. BOACAT2024/033, strekkende tot aanwijzing van buitengewoon opsporingsambtenaren bij gemeente Purmerend</meta:user-defined>
    <meta:user-defined meta:name="DCTERMS.alternative"/>
    <meta:user-defined meta:name="DCTERMS.W3CDTF/OVERHEIDop.datumOndertekening">2024-04-10</meta:user-defined>
    <meta:user-defined meta:name="DCTERMS.W3CDTF/DCTERMS.available">2024-04-17</meta:user-defined>
    <meta:user-defined meta:name="OVERHEIDop.Ruimtelijkplan/OVERHEIDop.bekendmakingBetreffendePlan"/>
  </office:meta>
</office:document-meta>
</file>