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
      </text:h>
      <text:p text:style-name="ifm_p_mt.7.4mm_ifm">Beschikkingen op de vergunningaanvragen van het Academisch Ziekenhuis behorende bij de openbare universiteit Rotterdam te Rotterdam (hierna: Erasmus MC), het Universitair Medisch Centrum Groningen te Groningen (hierna: UMCG) en Stichting Amsterdam UMC te Amsterdam (hierna: Amsterdam UMC), voor introductie in het milieu van genetisch gemodificeerde organismen.</text:p>
      <text:h text:style-name="ifm_p_font.bold_mt.5.08mm_page.keep-with-next_ifm" text:outline-level="4">Vergunningaanvragen</text:h>
      <text:p text:style-name="ifm_p_mt.4.23mm_ifm">Op 8 april 2024 is door de Staatssecretaris van Infrastructuur en Waterstaat vergunning verleend op de aanvragen met kenmerken GGO IM-MV 23-014, GGO IM-MV 23-015 en GGO IM-MV 23-017 aan respectievelijk het Erasmus MC, het UMCG en het Amsterdam UMC, voor de introductie in het milieu van genetisch gemodificeerde organismen krachtens het Besluit genetisch gemodificeerde organismen milieubeheer 2013.</text:p>
      <text:p text:style-name="ifm_p_mt.3.7mm_ifm">Op 2 oktober 2023 hadden het Erasmus MC, het UMCG en het Amsterdam UMC daartoe strekkende aanvragen ingediend.</text:p>
      <text:p text:style-name="ifm_p_mt.3.7mm_ifm">Alle drie aanvragen betreffen klinische studies waarin T-cellen van donoren <text:span text:style-name="ifm_span_font.italic_ifm">ex vivo</text:span> genetisch gemodificeerd worden. De genetisch gemodificeerde T-cellen worden gebruikt voor behandeling van proefpersonen met CD123-positieve hematologische maligniteiten. De werkzaamheden zijn voorgenomen plaats te vinden in de gemeenten Rotterdam, Groningen en Amsterdam.</text:p>
      <text:h text:style-name="ifm_p_font.bold_mt.5.08mm_page.keep-with-next_ifm" text:outline-level="4">Procedure</text:h>
      <text:p text:style-name="ifm_p_mt.4.23mm_ifm">Voor de behandeling van de aanvragen van het Erasmus MC, het UMCG en het Amsterdam UMC is de uniforme openbare voorbereidingsprocedure doorlopen, conform afdeling 3.4 van de Algemene wet bestuursrecht.</text:p>
      <text:p text:style-name="ifm_p_ifm">Vanaf 16 februari 2024 zijn de ontwerpbeschikkingen ter inzage gelegd en er konden tot en met 28 maart 2024 mondelinge of schriftelijke zienswijzen worden ingediend. In deze periode zijn geen zienswijzen ingediend.</text:p>
      <text:h text:style-name="ifm_p_font.bold_mt.5.08mm_page.keep-with-next_ifm" text:outline-level="4">Inzage beschikkingen</text:h>
      <text:p text:style-name="ifm_p_mt.4.23mm_ifm">De aanvragen, de beschikkingen en de overige relevante stukken liggen vanaf 18 april 2024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490</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490</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49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90</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2013, Ministerie van Infrastructuur en Waterstaat</meta:user-defined>
    <meta:user-defined meta:name="DCTERMS.W3CDTF/DCTERMS.available">2024-04-17</meta:user-defined>
  </office:meta>
</office:document-meta>
</file>