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plaatsen e-laadpunt verzorgingsplaats Biervliet RWSZ2023-00009550 RWS-2024/73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t beheer rijkswaterstaatswerken</text:span>
          </text:p>
            <text:p text:style-name="common-al">De minister van Infrastructuur en Waterstaat maakt ter voldoeining aan de Algemene wet bestuursrecht het volgende bekend.</text:p>
            <text:p text:style-name="common-al">Bij besluit van 10 januari 2024 is aan Fastned B.V. vergunning verleend als bedoeld in artikel 2, eerste lid van de Wet beheer rijkswaterstaatswerken (Wbr) voor het plaatsen van een energielaadpunt met 2 snelladers op verzorgingsplaats Biervliet aan de Middenweg in de gemeente Terneuzen (zaaknummer RWSZ2023-00009550).</text:p>
            <text:p text:style-name="common-al">Het definitieve besluit is ongewijzigd ten opzichte van het ontwerpbesluit.</text:p>
            <text:p text:style-name="common-al">
            <text:span text:style-name="nadrukvet">Terinzagelegging</text:span>
          </text:p>
            <text:p text:style-name="common-al">Vanaf 12 januari 2024 tot en met 24 februari 2024 wordt een ieder die dat wenst in de gelegenheid gesteld de aanvraag, het besluit en andere van belang zijnde stukken in te zien. </text:p>
            <text:p text:style-name="common-al">Op verzoek kan Rijkswaterstaat u de stukken per e-mail toezenden. U kunt hiervoor contact opnemen tijdens kantooruren met de afdeling Vergunningverlening, via </text:p>
            <text:p text:style-name="common-al">
            <text:a xlink:href="mailto:ZD-vergunningen@rws.nl" xlink:type="simple">ZD-vergunningen@rws.nl</text:a> of telefoon: 088-7974600.</text:p>
            <text:p text:style-name="common-al">
            <text:span text:style-name="nadrukvet">Beroep en voorlopige voorziening</text:span>
          </text:p>
            <text:p text:style-name="common-al">Tegen het besluit kan tot en met 24 februari 2024 beroep worden ingesteld door:</text:p>
            <text:p text:style-name="common-al">a. belanghebbenden die een zienswijze hebben ingebracht op het ontwerp;</text:p>
            <text:p text:style-name="common-al">b. de adviseurs die gebruik hebben gemaakt van de gelegenheid advies uit te brengen over het ontwerp;</text:p>
            <text:p text:style-name="common-al">c. degenen die bezwaar hebben tegen wijzigingen die bij het nemen van het besluit ten opzichte van het ontwerp zijn aangebracht;</text:p>
            <text:p text:style-name="common-al">d. belanghebbenden aan wie redelijkerwijs niet kan worden verweten geen zienswijze te hebben ingebracht op het ontwerp.</text:p>
            <text:p text:style-name="common-al">Het gemotiveerde beroepschrift dient te worden gezonden aan de rechtbank (sector Bestuursrecht) in het rechtsgebied waarvan de indiener van het beroepsschrift zijn woonplaats heeft, met tenminste een vermelding van de naam en het adres van de indiener, de dagtekening van het beroepschrift, een vermelding van het bestuursorgaan dat het besluit heeft genomen en de datum en het kenmerk van het besluit.</text:p>
            <text:p text:style-name="common-al">Op dit besluit is Afdeling 2 van hoofdstuk 1 van de Crisis- en herstelwet van toepassing. Dit betekent dat in het beroepschrift de beroepsgronden gericht tegen het besluit moeten worden opgenomen (art. 1.6, tweede lid, van de Chw). Het beroep wordt niet-ontvankelijk verklaard indien de beroepsgronden niet binnen de beroepstermijn van zes weken zijn ingediend. Na afloop van de beroepstermijn kunnen beroepsgronden niet meer worden aangevuld (art. 1.6a van de Chw).</text:p>
            <text:p text:style-name="common-al">Op grond van artikel 6:16 van de Algemene wet bestuursrecht schorst het beroep de werking van dit besluit niet. Gelet hierop kan, indien tegen dit besluit beroep wordt ingesteld, gedurende de beroepstermijn tevens een verzoek om een voorlopige voorziening worden ingediend. Het verzoek tot het treffen van een voorlopige voorziening moet worden gericht aan de voorzieningenrechter van de rechtbank in het rechtsgebied waarvan de indiener van het beroepschrift zijn woonplaats heeft.</text:p>
            <text:p text:style-name="common-al">
            <text:span text:style-name="nadrukvet">Inlichtingen</text:span>
          </text:p>
            <text:p text:style-name="common-al">Voor nadere inlichtingen kan men zich telefonisch wenden tot de afdeling Vergunningverlening: 088-7974600.</text:p>
            <text:p text:style-name="common-al">Hoogachtend,</text:p>
            <text:p text:style-name="common-al">DE MINISTER VAN INFRASTRUCTUUR EN WATERSTAAT,</text:p>
            <text:p text:style-name="common-al">namens deze,</text:p>
            <text:p text:style-name="common-al">Afdelingshoofd van de afdeling Vergunningverlening Rijkswaterstaat Zee en Delta</text:p>
            <text:p text:style-name="common-al">de heer E. Erdtsieck BB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24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24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3-00009550</meta:user-defined>
    <meta:user-defined meta:name="DCTERMS.abstract">Vergunning Wbr Fastned BV plaatsen e-laadpunt bij de basisvoorziening benzinestation verzorgingsplaats Biervliet vanaf 06-11-2023</meta:user-defined>
    <dc:language>nl</dc:language>
    <meta:user-defined meta:name="OVERHEIDop.locatietype/OVERHEIDop.gebiedsmarkering">Punt</meta:user-defined>
    <meta:user-defined meta:name="DC.title">Kennisgeving besluit vergunning Wet beheer rijkswaterstaatswerken plaatsen e-laadpunt verzorgingsplaats Biervliet RWSZ2023-00009550 RWS-2024/732</meta:user-defined>
    <meta:user-defined meta:name="DCTERMS.W3CDTF/DCTERMS.available">2024-01-12</meta:user-defined>
    <meta:user-defined meta:name="OVERHEIDop.externeBijlage">RWS_202401_GFO_ZAKEN_108492964_10-1-24 732 RWSZ...|exb-2024-1759</meta:user-defined>
    <meta:user-defined meta:name="OVERHEIDop.externeBijlage">RWS_202401_GFO_ZAKEN_108492964_Bijlage 6 KENNIS...|exb-2024-1760</meta:user-defined>
    <meta:user-defined meta:name="OVERHEIDop.externeBijlage">RWS_202311_GFO_ZAKEN_108492964_Bijlage 4 Omschr...|exb-2024-1761</meta:user-defined>
    <meta:user-defined meta:name="OVERHEIDop.externeBijlage">RWS_202311_GFO_ZAKEN_108492964_Bijlage 5 Verkee...|exb-2024-1762</meta:user-defined>
    <meta:user-defined meta:name="OVERHEIDop.externeBijlage">RWS_202311_GFO_ZAKEN_108492964_Bijlage 3 Tekeni...|exb-2024-1763</meta:user-defined>
    <meta:user-defined meta:name="OVERHEIDop.externeBijlage">RWS_202311_GFO_ZAKEN_108492964_Bijlage 2 situat...|exb-2024-1764</meta:user-defined>
    <meta:user-defined meta:name="DCTERMS.W3CDTF/OVERHEIDop.jaargang">2024</meta:user-defined>
    <meta:user-defined meta:name="OVERHEIDop.publicationIssue">1246</meta:user-defined>
    <meta:user-defined meta:name="OVERHEIDop.StcrtID/DC.identifier">stcrt-2024-1246</meta:user-defined>
    <meta:user-defined meta:name="OVERHEIDop.versieInformatie"/>
  </office:meta>
</office:document-meta>
</file>