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10 april 2024 - 21 mei 2024</text:span>
          </text:p>
            <text:p text:style-name="common-al">Omschrijving en locatie van het werk: het uitvoeren van baggerwerkzaamheden aan de watergangen in de polders Haarlemmermeerpolder, Inlaagpolder en Verenigde Binnenpolder</text:p>
            <text:p text:style-name="common-al">Besluit: verleend</text:p>
            <text:p text:style-name="common-al">Verzonden naar aanvrager op: 9 april 2024</text:p>
            <text:p text:style-name="common-al">Zaaknummer: Z2024-000126</text:p>
            <text:p text:style-name="common-al">DSO nummer: 2024013000258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44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44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44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26</meta:user-defined>
    <meta:user-defined meta:name="DCTERMS.abstract">het uitvoeren van baggerwerkzaamheden aan de watergangen in de polders Haarlemmermeerpolder, Inlaagpolder en Verenigde Binnenpo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4-12</meta:user-defined>
    <meta:user-defined meta:name="DCTERMS.W3CDTF/OVERHEIDop.jaargang">2024</meta:user-defined>
    <meta:user-defined meta:name="OVERHEIDop.externeBijlage">GEDEELD_202404_GFO_ZAKEN_46830_2024_01_30_Omsch...|exb-2024-14948</meta:user-defined>
    <meta:user-defined meta:name="OVERHEIDop.externeBijlage">GEDEELD_202404_GFO_ZAKEN_46830_1606660A04-R22-0...|exb-2024-14949</meta:user-defined>
    <meta:user-defined meta:name="OVERHEIDop.externeBijlage">GEDEELD_202404_GFO_ZAKEN_46830_Z2024-000126 [OW...|exb-2024-14950</meta:user-defined>
    <meta:user-defined meta:name="OVERHEIDop.externeBijlage">GEDEELD_202404_GFO_ZAKEN_46830_Profiellocaties_1|exb-2024-14951</meta:user-defined>
    <meta:user-defined meta:name="OVERHEIDop.externeBijlage">GEDEELD_202404_GFO_ZAKEN_46830_Profiellocaties_2|exb-2024-14952</meta:user-defined>
    <meta:user-defined meta:name="OVERHEIDop.externeBijlage">GEDEELD_202404_GFO_ZAKEN_46830_Tabel_profielen_...|exb-2024-14953</meta:user-defined>
    <meta:user-defined meta:name="OVERHEIDop.externeBijlage">GEDEELD_202402_GFO_ZAKEN_46830_3430291|exb-2024-14954</meta:user-defined>
    <meta:user-defined meta:name="OVERHEIDop.externeBijlage">GEDEELD_202402_GFO_ZAKEN_46830_3433011|exb-2024-14955</meta:user-defined>
    <meta:user-defined meta:name="OVERHEIDop.externeBijlage">GEDEELD_202402_GFO_ZAKEN_46830_34301811|exb-2024-14956</meta:user-defined>
    <meta:user-defined meta:name="OVERHEIDop.externeBijlage">GEDEELD_202402_GFO_ZAKEN_46830_3430311|exb-2024-14957</meta:user-defined>
    <meta:user-defined meta:name="OVERHEIDop.externeBijlage">GEDEELD_202402_GFO_ZAKEN_46830_34301711|exb-2024-14958</meta:user-defined>
    <meta:user-defined meta:name="OVERHEIDop.externeBijlage">GEDEELD_202402_GFO_ZAKEN_46830_34301611|exb-2024-14959</meta:user-defined>
    <meta:user-defined meta:name="OVERHEIDop.externeBijlage">GEDEELD_202402_GFO_ZAKEN_46830_3430301|exb-2024-14960</meta:user-defined>
    <meta:user-defined meta:name="OVERHEIDop.externeBijlage">GEDEELD_202402_GFO_ZAKEN_46830_3412311|exb-2024-14961</meta:user-defined>
    <meta:user-defined meta:name="OVERHEIDop.externeBijlage">GEDEELD_202402_GFO_ZAKEN_46830_343033|exb-2024-14962</meta:user-defined>
    <meta:user-defined meta:name="OVERHEIDop.externeBijlage">GEDEELD_202402_GFO_ZAKEN_46830_3412321|exb-2024-14963</meta:user-defined>
    <meta:user-defined meta:name="OVERHEIDop.externeBijlage">GEDEELD_202402_GFO_ZAKEN_46830_3412041|exb-2024-14964</meta:user-defined>
    <meta:user-defined meta:name="OVERHEIDop.externeBijlage">GEDEELD_202402_GFO_ZAKEN_46830_3430341|exb-2024-14965</meta:user-defined>
    <meta:user-defined meta:name="OVERHEIDop.externeBijlage">GEDEELD_202402_GFO_ZAKEN_46830_3430321|exb-2024-14966</meta:user-defined>
    <meta:user-defined meta:name="OVERHEIDop.externeBijlage">GEDEELD_202402_GFO_ZAKEN_46830_3412201|exb-2024-14967</meta:user-defined>
    <meta:user-defined meta:name="OVERHEIDop.externeBijlage">GEDEELD_202402_GFO_ZAKEN_46830_343028|exb-2024-14968</meta:user-defined>
    <meta:user-defined meta:name="OVERHEIDop.externeBijlage">GEDEELD_202402_GFO_ZAKEN_46830_3412081|exb-2024-14969</meta:user-defined>
    <meta:user-defined meta:name="OVERHEIDop.externeBijlage">GEDEELD_202402_GFO_ZAKEN_46830_3412181|exb-2024-14970</meta:user-defined>
    <meta:user-defined meta:name="OVERHEIDop.externeBijlage">GEDEELD_202402_GFO_ZAKEN_46830_3412071|exb-2024-14971</meta:user-defined>
    <meta:user-defined meta:name="OVERHEIDop.externeBijlage">GEDEELD_202402_GFO_ZAKEN_46830_3412051|exb-2024-14972</meta:user-defined>
    <meta:user-defined meta:name="OVERHEIDop.externeBijlage">GEDEELD_202402_GFO_ZAKEN_46830_3412061|exb-2024-14973</meta:user-defined>
    <meta:user-defined meta:name="OVERHEIDop.externeBijlage">GEDEELD_202402_GFO_ZAKEN_46830_13324_bewerkt|exb-2024-14974</meta:user-defined>
    <meta:user-defined meta:name="OVERHEIDop.externeBijlage">GEDEELD_202402_GFO_ZAKEN_46830_13323_bewerkt|exb-2024-14975</meta:user-defined>
    <meta:user-defined meta:name="OVERHEIDop.externeBijlage">GEDEELD_202402_GFO_ZAKEN_46830_13322_bewerkt|exb-2024-14976</meta:user-defined>
    <meta:user-defined meta:name="OVERHEIDop.publicationIssue">12448</meta:user-defined>
    <meta:user-defined meta:name="OVERHEIDop.StcrtID/DC.identifier">stcrt-2024-12448</meta:user-defined>
    <meta:user-defined meta:name="OVERHEIDop.versieInformatie"/>
  </office:meta>
</office:document-meta>
</file>