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0 april 2024 - 21 mei 2024</text:span>
          </text:p>
            <text:p text:style-name="common-al">Omschrijving en locatie van het werk: het uitvoeren van baggerwerkzaamheden aan de watergangen in de polders Haarlemmermeerpolder, Inlaagpolder en Verenigde Binnenpolder</text:p>
            <text:p text:style-name="common-al">Besluit: verleend</text:p>
            <text:p text:style-name="common-al">Verzonden naar aanvrager op: 9 april 2024</text:p>
            <text:p text:style-name="common-al">Zaaknummer: Z2024-000126</text:p>
            <text:p text:style-name="common-al">DSO nummer: 202401300025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4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6</meta:user-defined>
    <meta:user-defined meta:name="DCTERMS.abstract">het uitvoeren van baggerwerkzaamheden aan de watergangen in de polders Haarlemmermeerpolder, Inlaagpolder en Verenigde Binn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4-12</meta:user-defined>
    <meta:user-defined meta:name="DCTERMS.W3CDTF/OVERHEIDop.jaargang">2024</meta:user-defined>
    <meta:user-defined meta:name="OVERHEIDop.externeBijlage">GEDEELD_202404_GFO_ZAKEN_46830_2024_01_30_Omsch...|exb-2024-14918</meta:user-defined>
    <meta:user-defined meta:name="OVERHEIDop.externeBijlage">GEDEELD_202404_GFO_ZAKEN_46830_1606660A04-R22-0...|exb-2024-14919</meta:user-defined>
    <meta:user-defined meta:name="OVERHEIDop.externeBijlage">GEDEELD_202404_GFO_ZAKEN_46830_Z2024-000126 [OW...|exb-2024-14920</meta:user-defined>
    <meta:user-defined meta:name="OVERHEIDop.externeBijlage">GEDEELD_202404_GFO_ZAKEN_46830_Profiellocaties_1|exb-2024-14921</meta:user-defined>
    <meta:user-defined meta:name="OVERHEIDop.externeBijlage">GEDEELD_202404_GFO_ZAKEN_46830_Profiellocaties_2|exb-2024-14922</meta:user-defined>
    <meta:user-defined meta:name="OVERHEIDop.externeBijlage">GEDEELD_202404_GFO_ZAKEN_46830_Tabel_profielen_...|exb-2024-14923</meta:user-defined>
    <meta:user-defined meta:name="OVERHEIDop.externeBijlage">GEDEELD_202402_GFO_ZAKEN_46830_3430291|exb-2024-14924</meta:user-defined>
    <meta:user-defined meta:name="OVERHEIDop.externeBijlage">GEDEELD_202402_GFO_ZAKEN_46830_3433011|exb-2024-14925</meta:user-defined>
    <meta:user-defined meta:name="OVERHEIDop.externeBijlage">GEDEELD_202402_GFO_ZAKEN_46830_34301811|exb-2024-14926</meta:user-defined>
    <meta:user-defined meta:name="OVERHEIDop.externeBijlage">GEDEELD_202402_GFO_ZAKEN_46830_3430311|exb-2024-14927</meta:user-defined>
    <meta:user-defined meta:name="OVERHEIDop.externeBijlage">GEDEELD_202402_GFO_ZAKEN_46830_34301711|exb-2024-14928</meta:user-defined>
    <meta:user-defined meta:name="OVERHEIDop.externeBijlage">GEDEELD_202402_GFO_ZAKEN_46830_34301611|exb-2024-14929</meta:user-defined>
    <meta:user-defined meta:name="OVERHEIDop.externeBijlage">GEDEELD_202402_GFO_ZAKEN_46830_3430301|exb-2024-14930</meta:user-defined>
    <meta:user-defined meta:name="OVERHEIDop.externeBijlage">GEDEELD_202402_GFO_ZAKEN_46830_3412311|exb-2024-14931</meta:user-defined>
    <meta:user-defined meta:name="OVERHEIDop.externeBijlage">GEDEELD_202402_GFO_ZAKEN_46830_343033|exb-2024-14932</meta:user-defined>
    <meta:user-defined meta:name="OVERHEIDop.externeBijlage">GEDEELD_202402_GFO_ZAKEN_46830_3412321|exb-2024-14933</meta:user-defined>
    <meta:user-defined meta:name="OVERHEIDop.externeBijlage">GEDEELD_202402_GFO_ZAKEN_46830_3412041|exb-2024-14934</meta:user-defined>
    <meta:user-defined meta:name="OVERHEIDop.externeBijlage">GEDEELD_202402_GFO_ZAKEN_46830_3430341|exb-2024-14935</meta:user-defined>
    <meta:user-defined meta:name="OVERHEIDop.externeBijlage">GEDEELD_202402_GFO_ZAKEN_46830_3430321|exb-2024-14936</meta:user-defined>
    <meta:user-defined meta:name="OVERHEIDop.externeBijlage">GEDEELD_202402_GFO_ZAKEN_46830_3412201|exb-2024-14937</meta:user-defined>
    <meta:user-defined meta:name="OVERHEIDop.externeBijlage">GEDEELD_202402_GFO_ZAKEN_46830_343028|exb-2024-14938</meta:user-defined>
    <meta:user-defined meta:name="OVERHEIDop.externeBijlage">GEDEELD_202402_GFO_ZAKEN_46830_3412081|exb-2024-14939</meta:user-defined>
    <meta:user-defined meta:name="OVERHEIDop.externeBijlage">GEDEELD_202402_GFO_ZAKEN_46830_3412181|exb-2024-14940</meta:user-defined>
    <meta:user-defined meta:name="OVERHEIDop.externeBijlage">GEDEELD_202402_GFO_ZAKEN_46830_3412071|exb-2024-14941</meta:user-defined>
    <meta:user-defined meta:name="OVERHEIDop.externeBijlage">GEDEELD_202402_GFO_ZAKEN_46830_3412051|exb-2024-14942</meta:user-defined>
    <meta:user-defined meta:name="OVERHEIDop.externeBijlage">GEDEELD_202402_GFO_ZAKEN_46830_3412061|exb-2024-14943</meta:user-defined>
    <meta:user-defined meta:name="OVERHEIDop.externeBijlage">GEDEELD_202402_GFO_ZAKEN_46830_13324_bewerkt|exb-2024-14944</meta:user-defined>
    <meta:user-defined meta:name="OVERHEIDop.externeBijlage">GEDEELD_202402_GFO_ZAKEN_46830_13323_bewerkt|exb-2024-14945</meta:user-defined>
    <meta:user-defined meta:name="OVERHEIDop.externeBijlage">GEDEELD_202402_GFO_ZAKEN_46830_13322_bewerkt|exb-2024-14946</meta:user-defined>
    <meta:user-defined meta:name="OVERHEIDop.publicationIssue">12446</meta:user-defined>
    <meta:user-defined meta:name="OVERHEIDop.StcrtID/DC.identifier">stcrt-2024-12446</meta:user-defined>
    <meta:user-defined meta:name="OVERHEIDop.versieInformatie"/>
  </office:meta>
</office:document-meta>
</file>