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Bedrijfstakeigen Regelingen 2024/2025</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2 februari 2024 tot wijziging van het besluit tot algemeenverbindendverklaring van bepalingen van de collectieve arbeidsovereenkomst Bedrijfstakeigen Regelingen Bouw &amp; Infra</text:h>
      <text:p text:style-name="ifm_p_mt.3.7mm_ifm">De Minister van Sociale Zaken en Werkgelegenheid;</text:p>
      <text:p text:style-name="ifm_p_mt.3.7mm_ifm">Gelezen het verzoek van Technisch Bureau Bouw en Infra namens alle partijen bij bovengenoemde collectieve arbeidsovereenkomst, strekkende tot algemeenverbindendverklaring van gewijzigde bepalingen van deze collectieve arbeidsovereenkomst;</text:p>
      <text:p text:style-name="ifm_p_mt.3.7mm_ifm">Partijen ter ener zijde: Bouwend Nederland, de vereniging van bouw- en infrabedrijven,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Ondernemersvereniging Bestratingsbedrijven Nederland (OBN), Vereniging Gebouwgeschil Nederland, secties Metselen en Voegen, WoningBouwersNL en Vereniging van Waterbouwers;</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Bedrijfstakeigen Regelingen Bouw &amp; Infra<text:note text:id="n1" text:note-class="footnote"><text:note-citation text:label="1 ">1</text:note-citation><text:note-body><text:p text:style-name="ifm_p_font.normal_size.6.93pt_mt..5mm_indent.-0.1161in_mleft.0.1161in_ifm">Stcrt. 2020, nr. 58904; laatstelijk gewijzigd bij besluit van 13 november 2023 (Stcrt. 2023, nr. 28543)</text:p></text:note-body></text:note> wordt met inachtneming van dictum II als volgt gewijzigd:</text:p>
      <text:p text:style-name="ifm_p_mt.3.7mm_indent.no_ifm">A</text:p>
      <text:p text:style-name="ifm_p_mt.3.7mm_ifm">De onder dictum I opgenomen bepalingen worden als volgt gewijzigd:</text:p>
      <text:p text:style-name="ifm_p_mt.3.7mm_ifm">Artikel 2, tweede lid, van IV. REGLEMENT ZWAAR WERK van Hoofdstuk 3 Stichting Aanvullingsfonds Bouw &amp; Infra komt te luiden:
</text:p>
      <text:h text:style-name="ifm_p_font.bold_mt.5.08mm_page.keep-with-next_ifm" text:outline-level="4">‘HOOFDSTUK<text:s/>3<text:s/>STICHTING AANVULLINGSFONDS BOUW &amp; INFRA</text:h>
      <text:h text:style-name="ifm_p_font.bold_mt.5.08mm_page.keep-with-next_ifm" text:outline-level="5">IV.<text:s/>REGLEMENT ZWAAR WERK</text:h>
      <text:h text:style-name="ifm_p_font.bold_mt.5.08mm_page.keep-with-next_ifm" text:outline-level="2">Artikel<text:s/>2<text:s/>– Recht op uitkering</text:h>
      <text:p text:style-name="ifm_p_mt.4.23mm_ifm">2.  Recht op een uitkering, onder de voorwaarden als uitgewerkt in dit reglement, heeft de uta-werknemer die:</text:p>
      <text:p text:style-name="ifm_p_ifm">a.  in de periode 1 januari 2022 tot en met 31 december 2025 op uittredingsdatum een leeftijd heeft bereikt die maximaal drie jaar voor zijn AOW-gerechtigde leeftijd ligt,</text:p>
      <text:p text:style-name="ifm_p_ifm">b.  direct voorafgaand aan de uittredingsdatum uta-werknemer is,</text:p>
      <text:p text:style-name="ifm_p_ifm">c.  op 1 juli 2020 en/of 1 januari 2021 werknemer was in de zin van de cao en</text:p>
      <text:p text:style-name="ifm_p_ifm">d.  in de periode van 25 jaar direct voorafgaand aan de uittredingsdatum:</text:p>
      <text:p text:style-name="ifm_p_ifm">–  ten minste 5 jaar werkzaam is geweest als bouwplaatswerknemer én</text:p>
      <text:p text:style-name="ifm_p_ifm">–  ten minste 20 jaar werkzaam is geweest in een onderneming vallend onder de werkingssfeer van deze cao als werknemer in de zin van artikel 1 lid 6 van dit reglement dan wel in een onderneming vallend onder de werkingssfeer van de cao Afbouw als werknemer in de zin van de cao Afbouw dan wel in een onderneming vallend onder de werkingssfeer van de cao Timmerindustrie als werknemer in de zin van de cao Timmerindustrie dan wel in een onderneming vallend onder de werkingssfeer van de cao voor de Bitumineuze en Kunststofdakbedekkingsbedrijven als werknemer in de zin van de cao voor de Bitumineuze en Kunststofdakbedekkingsbedrijven.</text:p>
      <text:p text:style-name="ifm_p_ifm">Perioden van maximaal 6 maanden niet of elders werken tellen mee als gewerkte tijd.</text:p>
      <text:p text:style-name="ifm_p_ifm">De voorwaarde dat de uta-werknemer in de periode van 25 jaar direct voorafgaand aan de uittredingsdatum ten minste 5 jaar werkzaam is geweest als bouwplaatswerknemer geldt niet voor de uta-werknemer die op 1 januari 2024 én direct voorafgaand aan de uittredingsdatum werkzaam is in de functie van uitvoerder.’</text:p>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2 februar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3</text:span><text:tab/>15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3</text:span><text:tab/>15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2 februari 2024 tot wijziging van het besluit tot algemeenverbindendverklaring van bepalingen van de collectieve arbeidsovereenkomst Bedrijfstakeigen Regelingen Bouw &amp; Infra</dc:title>
    <meta:user-defined meta:name="DC.title">Besluit van de Minister van Sociale Zaken en Werkgelegenheid van 12 februari 2024 tot wijziging van het besluit tot algemeenverbindendverklaring van bepalingen van de collectieve arbeidsovereenkomst Bedrijfstakeigen Regelingen Bouw &amp; Infra</meta:user-defined>
    <meta:user-defined meta:name="DCTERMS.W3CDTF/DCTERMS.available">2024-02-15</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124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