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R-553500 Onderdoorgang Wolfheze”, Rijksdienst voor Ondernemend Nederland
      </text:h>
      <text:p text:style-name="ifm_p_mt.7.4mm_ifm">De Minister voor Natuur en Stikstof heeft een omgevingsvergunning gegeven aan ProRail B.V. De vergunning is voor een flora- en fauna-activiteit voor het project “R-553500 Onderdoorgang Wolfheze”.</text:p>
      <text:h text:style-name="ifm_p_font.bold_mt.5.08mm_page.keep-with-next_ifm" text:outline-level="4">Besluit</text:h>
      <text:p text:style-name="ifm_p_mt.4.23mm_ifm">ProRail vroeg deze vergunning op 6 februari 2024 aan. De Minister heeft besloten de vergunning af te geven. Houdt ProRail zich aan de voorwaarden van de vergunning? Dan mogen (vaste) voortplantings- en rustplaatsen van de zandhagedis, ringslang, hazelworm en levendbarende hagedis worden beschadigd of vernield. U vindt het besluit en alle bijlagen op www.rvo.nl/buiten-werken &gt; Welke besluiten zijn er genomen?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422</text:span><text:tab/>17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422</text:span><text:tab/>17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R-553500 Onderdoorgang Wolfheze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24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42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project “R-553500 Onderdoorgang Wolfheze”, Rijksdienst voor Ondernemend Nederland</meta:user-defined>
    <meta:user-defined meta:name="DCTERMS.W3CDTF/DCTERMS.available">2024-04-17</meta:user-defined>
  </office:meta>
</office:document-meta>
</file>