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Zaak: 2023/156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Johannes Postkazerne – 16G02</text:p>
      <text:p text:style-name="ifm_p_ifm">Locatie: Johannes Postweg 7, 7973 JB Darp (gemeente Westerveld)</text:p>
      <text:p text:style-name="ifm_p_ifm">Activiteit: Bouwen</text:p>
      <text:p text:style-name="ifm_p_ifm">Voor: Gebouw T03 maatregelen brandveiligheid</text:p>
      <text:p text:style-name="ifm_p_ifm">Aanvraagdatum: 6 oktober 2023</text:p>
      <text:p text:style-name="ifm_p_ifm">Besluitdatum: 20 december 2023</text:p>
      <text:p text:style-name="ifm_p_ifm">Bekendmaking: 20 december 2023</text:p>
      <text:p text:style-name="ifm_p_ifm">Zaaknummer: 2023/1561</text:p>
      <text:p text:style-name="ifm_p_ifm">OLO nummer: 810673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Johannes Postkazerne (16G02) Zaak: 2023/1561,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12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Johannes Postkazerne (16G02) Zaak: 2023/1561, Inspectie Leefomgeving en Transport</meta:user-defined>
    <meta:user-defined meta:name="DCTERMS.W3CDTF/DCTERMS.available">2024-01-02</meta:user-defined>
  </office:meta>
</office:document-meta>
</file>