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De Lutte-5, Ministerie van Economische Zaken en Klimaat</text:h>
      <text:p text:style-name="ifm_p_mt.7.4mm_ifm">De Staatssecretaris van Economische Zaken en Klimaat maakt bekend:</text:p>
      <text:p text:style-name="ifm_p_ifm">Dat op 27 november 2023 door de Nederlandse Aardolie Maatschappij B.V. te Assen, ingevolge artikel 44, derde lid van de Mijnbouwwet een verwijderingsplan betreffende de mijnbouwinstallatie De Lutte-5 in Overijssel aan de Beuningerstraat 28, 7587LD, te De Lutte, gelegen in de gemeente Losser, kadastraal bekend als gemeente Losser, sectie D, nummer 5201 en 5236, is ingediend. In het verwijderingsplan is door de vergunninghouder aangegeven dat het mijnbouwwerk volledig wordt verwijderd en dat de locatie weer geschikt wordt gemaakt voor agrarisch gebruik.</text:p>
      <text:p text:style-name="ifm_p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ifm">Het mijnbouwwerk dient verwijderd te worden vóór 1 januari 2027 waarna aan de Staatssecretaris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61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397</text:span><text:tab/>11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397</text:span><text:tab/>11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De Lutte-5,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3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97</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besluit instemming verwijderingsplan mijnbouwwerk De Lutte-5, Ministerie van Economische Zaken en Klimaat</meta:user-defined>
    <meta:user-defined meta:name="DCTERMS.W3CDTF/DCTERMS.available">2024-04-11</meta:user-defined>
  </office:meta>
</office:document-meta>
</file>