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684 objecten door het Nederlands Openluchtmuse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text:p>
                  </table:table-cell>
                  <table:table-cell table:style-name="entry" table:number-rows-spanned="1" table:number-columns-spanned="1">
                    <text:p text:style-name="table_al">Circa 684 objecten uit de verschillende collectiedomeinen van het Nederlands Openluchtmuseum: 142 replica’s van kleding, 34 scherven, 36 documenten, 116 kledingstukken, 30 prenten, 33 stuks tentoonstellingsmateriaal, 63 knopen, 43 foto’s, 187 diverse gebruiksvoorwerpen en meubilair.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9e en 20e eeuw</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matig/incompleet/slecht/total-los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voorwerpen passen niet binnen het collectiebeleid. Het betreft voorwerpen van lage cultuurhistorische waarde, doubletten, reconstructies, contextarme voorwerpen en voorwerpen die total loss zijn.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Uit het dagelijks leven: meubilair en gebruiksvoorwerpen, prenten, decoratie, kleding en accessoires, tentoonstellingsmateriaal, documentatiemateriaal en foto’s.</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rnhem en Amersfoort</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 decem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6800 A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E. Tigelaa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e.tigelaar@openluchtmuseum.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684 objecten door het Nederlands Openluchtmuseum</meta:user-defined>
    <meta:user-defined meta:name="DCTERMS.W3CDTF/DCTERMS.available">2024-01-11</meta:user-defined>
    <meta:user-defined meta:name="DCTERMS.W3CDTF/OVERHEIDop.jaargang">2024</meta:user-defined>
    <meta:user-defined meta:name="OVERHEIDop.publicationIssue">1239</meta:user-defined>
    <meta:user-defined meta:name="OVERHEIDop.StcrtID/DC.identifier">stcrt-2024-1239</meta:user-defined>
    <meta:user-defined meta:name="OVERHEIDop.versieInformatie"/>
  </office:meta>
</office:document-meta>
</file>