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4 april 2024, nr. OPO/44248734, houdende wijziging van het Instellingsbesluit programmaraad Digitalisering 2023–2025</text:h>
      <text:p text:style-name="ifm_p_mt.3.7mm_ifm">De Minister voor Primair en Voortgezet Onderwijs,</text:p>
      <text:p text:style-name="ifm_p_mt.3.7mm_ifm">Gelet op de artikelen 1 en 2 van de Wet vergoedingen adviescolleges en commissies, artikel 2 van het Besluit vergoedingen adviescolleges en commissies;</text:p>
      <text:p text:style-name="ifm_p_mt.3.7mm_indent.0mm_ifm">Besluit:</text:p>
      <text:h text:style-name="ifm_p_font.bold_mt.5.08mm_page.keep-with-next_ifm" text:outline-level="2">Artikel<text:s/>1<text:s/></text:h>
      <text:p text:style-name="ifm_p_font.roman_mt.4.23mm_ifm">Onderdeel j van artikel 4 van het Instellingsbesluit programmaraad Digitalisering 2023–2025 komt als volgt te luiden:</text:p>
      <text:section text:style-name="ifm_sect_mleft.5.1mm_ifm" text:name="d15e51">
        <text:p text:style-name="ifm_p_ifm">j.  meneer E. Varkevisser;</text:p>
      </text:section>
      <text:h text:style-name="ifm_p_font.bold_mt.5.08mm_page.keep-with-next_ifm" text:outline-level="2">Artikel<text:s/>2<text:s/></text:h>
      <text:p text:style-name="ifm_p_mt.4.23mm_ifm">Dit besluit treedt in werking met ingang van de dag na de datum van uitgifte van de Staatscourant waarin het wordt geplaatst en werkt daarbij terug tot en met 3 april 2024.</text:p>
      <text:p text:style-name="ifm_p_mt.3.7mm_ifm">Dit besluit zal met de toelichting in de Staatscourant worden geplaatst en in afschrift worden gezonden aan betrokkenen.</text:p>
      <text:p text:style-name="ifm_p_font.italic_mt.3.7mm_ifm">De Minister voor Primair en Voortgezet Onderwijs,<text:line-break/>M.L.J.<text:s/>Paul</text:p>
      <text:h text:style-name="ifm_p_font.bold_mt.5.08mm_page.break-before_ifm" text:outline-level="3">TOELICHTING</text:h>
      <text:p text:style-name="ifm_p_mt.4.23mm_ifm">Met dit besluit wordt het Instellingsbesluit programmaraad Digitalisering 2023–2025 gewijzigd. Deze raad is ingesteld om de minister te adviseren over de Nationaal Groeifonds programma’s Digitaal Onderwijs goed geregeld (Edu-V) en Impuls Open Leermateriaal voor de periode 2023 tot en met 2025. In dit besluit wordt een lid van de programmaraad uit het instellingsbesluit geschrapt, omdat dit lid daartoe heeft verzocht. Met de benoeming van een nieuw lid als vervanger is de programmaraad weer op volle sterkte en wordt gezorgd voor behoud van expertise en continuïteit in de commissie.</text:p>
      <text:h text:style-name="ifm_p_font.bold_mt.5.08mm_page.keep-with-next_ifm" text:outline-level="4">1.<text:s/>Financiële gevolgen</text:h>
      <text:p text:style-name="ifm_p_mt.4.23mm_ifm">Er zijn geen financiële gevolgen. De gemaakte afspraken in het Instellingsbesluit programmaraad Digitalisering 2023–2025 (art. 8) over vergoeding voor de programmaraad blijven in stand.</text:p>
      <text:h text:style-name="ifm_p_font.bold_mt.5.08mm_page.keep-with-next_ifm" text:outline-level="4">2.<text:s/>Uitvoerbaarheid</text:h>
      <text:p text:style-name="ifm_p_mt.4.23mm_ifm">Deze wijziging bevat geen inhoudelijke wijzigingen waarmee de uitvoerbaarheid in stand blijft.</text:p>
      <text:h text:style-name="ifm_p_font.bold_mt.5.08mm_page.keep-with-next_ifm" text:outline-level="4">3.<text:s/>Regeldruk en administratieve lasten</text:h>
      <text:p text:style-name="ifm_p_mt.4.23mm_ifm">Dit besluit heeft geen gevolgen voor de regeldruk en de administratieve lasten, omdat er geen inhoudelijke wijzigingen worden aangebracht.</text:p>
      <text:h text:style-name="ifm_p_font.bold_mt.5.08mm_page.keep-with-next_ifm" text:outline-level="4">4.<text:s/>Inwerkingtreding</text:h>
      <text:p text:style-name="ifm_p_mt.4.23mm_ifm">Dit besluit treedt in werking met ingang van de dag na uitgifte van de Staatscourant waarin het wordt geplaats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389</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389</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4 april 2024, nr. OPO/44248734, houdende wijziging van het Instellingsbesluit programmaraad Digitalisering 2023–2025</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238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8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oor Primair en Voortgezet Onderwijs van 4 april 2024, nr. OPO/44248734, houdende wijziging van het Instellingsbesluit programmaraad Digitalisering 2023–2025</meta:user-defined>
    <meta:user-defined meta:name="DCTERMS.W3CDTF/DCTERMS.available">2024-04-17</meta:user-defined>
  </office:meta>
</office:document-meta>
</file>