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startvergunning Middenmeer III voor aardwarmtewinning bij Agriport A7, Ministerie van Economische Zaken en Klimaat</text:h>
      <text:p text:style-name="ifm_p_mt.7.4mm_ifm"><text:span text:style-name="ifm_span_font.bold_mt.7.4mm_ifm">De Staatssecretaris van Economische Zaken en Klimaat heeft een besluit genomen voor de wijziging van de startvergunning Middenmeer III voor de winning van aardwarmte (geothermie). Vanaf donderdag 11 april 2024 is het besluit in te zien.</text:span></text:p>
      <text:h text:style-name="ifm_p_font.bold_mt.5.08mm_page.keep-with-next_ifm" text:outline-level="4">Aardwarmteproject Middenmeer III</text:h>
      <text:p text:style-name="ifm_p_mt.4.23mm_ifm">In de aanvraag wijziging startvergunning Middenmeer III zijn de plannen van Ennatuurlijk Aardwarmte Middenmeer B.V. (hierna: Ennatuurlijk) beschreven om meer aardwarmte te winnen bij Middenmeer.</text:p>
      <text:p text:style-name="ifm_p_ifm">Er wordt op dit moment al in de buurt aardwarmte gewonnen door Ennatuurlijk vanaf de mijnbouwlocatie aan de Oostlanderweg op het terrein van Agriport A7. Ennatuurlijk wil vanaf een nieuwe locatie Tussenweg, met twee nieuwe putten die afgelopen jaar geboord zijn, een extra aardwarmtesysteem in gebruik nemen.</text:p>
      <text:p text:style-name="ifm_p_mt.3.7mm_ifm">De aardwarmte-installatie bestaat uit een zogeheten doublet (een combinatie van een productieput en een injectieput) en een aardwarmtecentrale met daartussen een ontgasser, gasverwerkingsinstallaties en filters. In de aardwarmtecentrale staan warmtewisselaars waar de warmte uit het opgepompte water wordt gehaald en wordt afgegeven aan een warmtenet.</text:p>
      <text:h text:style-name="ifm_p_font.bold-italic_mt.5.08mm_page.keep-with-next_ifm" text:outline-level="5">Startvergunning Middenmeer III</text:h>
      <text:p text:style-name="ifm_p_mt.4.23mm_ifm">De aanvraag wijziging startvergunning Middenmeer III geeft onder meer een beschrijving van de verwachte totale hoeveelheid water die gewonnen wordt, de hoeveelheid water die jaarlijks wordt gewonnen, de temperatuur van het gewonnen en geïnjecteerde water, de maximale injectiedruk, de mogelijke bodembeweging als gevolg van de winning en de maatregelen ter voorkoming van schade door bodembeweging.</text:p>
      <text:p text:style-name="ifm_p_mt.3.7mm_ifm">Geografisch gezien ligt het aardwarmtesysteem in de provincie Noord-Holland, in de gemeente Hollands Kroon, en in het verzorgingsgebied van het Hoogheemraadschap Hollands Noorderkwartier.</text:p>
      <text:h text:style-name="ifm_p_font.bold-italic_mt.5.08mm_page.keep-with-next_ifm" text:outline-level="5">Procedure</text:h>
      <text:p text:style-name="ifm_p_mt.4.23mm_ifm">De aanvraag is voorgelegd voor advies aan de betrokken decentrale overheden. Daarnaast zijn TNO, Staatstoezicht op de Mijnen (SodM), de Technische commissie bodembeweging (Tcbb), de Rijksdienst voor Ondernemend Nederland (RVO), en de Mijnraad om advies gevraagd. Alle uitgebrachte adviezen zijn meegenomen bij het opstellen van het besluit en zitten bij de onderliggende stukken die worden gepubliceerd op www.mijnbouwvergunningen.nl/middenmeer.</text:p>
      <text:h text:style-name="ifm_p_font.bold_mt.5.08mm_page.keep-with-next_ifm" text:outline-level="4">Duurzame alternatieven</text:h>
      <text:p text:style-name="ifm_p_mt.4.23mm_ifm">Op dit moment is een groot deel van Nederland nog afhankelijk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In het Regeerakkoord van het kabinet Rutte IV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af donderdag 11 april 2024 de gewijzigde startvergunning Middenmeer III en de onderliggende stukken inzien op www.mijnbouwvergunningen.nl/middenmeer. Indien u een papieren versie van het dossier wilt lezen, kunt u contact opnemen met medewerkers van het Ministerie van Economische Zaken en Klimaat. Contactgegevens staan onderaan deze kennisgeving.</text:p>
      <text:h text:style-name="ifm_p_font.bold_mt.5.08mm_page.keep-with-next_ifm" text:outline-level="4">Wat zijn de vervolgstappen?</text:h>
      <text:p text:style-name="ifm_p_mt.4.23mm_ifm">De gewijzigde startvergunning is op woensdag 10 april 2024 aan Ennatuurlijk verzonden. De gewijzigde startvergunning treedt op donderdag 11 april 2024 in werking.</text:p>
      <text:p text:style-name="ifm_p_ifm">Tot en met woensdag 22 mei 2024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middenmeer, www.allesoveraardwarmte.nl, www.geothermie.nl, en op www.nlog.nl voor meer informatie over aardwarmte in Nederland en over de aardwarmteprojecten bij Agriport A7.</text:p>
      <text:p text:style-name="ifm_p_mt.3.7mm_ifm">Voor nadere informatie over het aardwarmteproject, de startvergunning, of de procedure kunt u tijdens kantooruren contact opnemen met dhr. M.E. Kuiper (e-mail: m.e.kuiper@minezk.nl, tel: 06-554230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383</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383</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startvergunning Middenmeer III voor aardwarmtewinning bij Agriport A7,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3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8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besluit op de aanvraag wijziging startvergunning Middenmeer III voor aardwarmtewinning bij Agriport A7, Ministerie van Economische Zaken en Klimaat</meta:user-defined>
    <meta:user-defined meta:name="DCTERMS.W3CDTF/DCTERMS.available">2024-04-10</meta:user-defined>
  </office:meta>
</office:document-meta>
</file>