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8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besluit op de aanvraag wijziging startvergunning Middenmeer III voor aardwarmtewinning bij Agriport A7, Ministerie van Economische Zaken en Klimaat</text:h>
      <text:p text:style-name="ifm_p_mt.7.4mm_ifm"><text:span text:style-name="ifm_span_font.bold_mt.7.4mm_ifm">De Staatssecretaris van Economische Zaken en Klimaat heeft op 10 april 2024 een besluit genomen voor de wijziging van de startvergunning Middenmeer III voor de winning van aardwarmte (geothermie).</text:span></text:p>
      <text:h text:style-name="ifm_p_font.bold_mt.5.08mm_page.keep-with-next_ifm" text:outline-level="4">Rectificatie</text:h>
      <text:p text:style-name="ifm_p_mt.4.23mm_ifm">In het besluit van 10 april 2024 is foutief aangegeven dat de vergunningsduur tot en met 2 augustus 2024 is. De vergunning is geldig tot en met 13 september 2024.</text:p>
      <text:p text:style-name="ifm_p_ifm">In een rectificatie van de gewijzigde startvergunning Middenmeer III is deze fout hersteld.</text:p>
      <text:h text:style-name="ifm_p_font.bold_mt.5.08mm_page.keep-with-next_ifm" text:outline-level="4">Waar kunt u de stukken inzien?</text:h>
      <text:p text:style-name="ifm_p_mt.4.23mm_ifm">U kunt vanaf donderdag 11 april 2024 de gewijzigde startvergunning Middenmeer III en de onderliggende stukken inzien op www.mijnbouwvergunningen.nl/middenmeer. Indien u een papieren versie van het dossier wilt lezen, kunt u contact opnemen met medewerkers van het Ministerie van Economische Zaken en Klimaat. Contactgegevens staan onderaan deze kennisgeving.</text:p>
      <text:h text:style-name="ifm_p_font.bold_mt.5.08mm_page.keep-with-next_ifm" text:outline-level="4">Wat zijn de vervolgstappen?</text:h>
      <text:p text:style-name="ifm_p_mt.4.23mm_ifm">De gewijzigde startvergunning is op woensdag 10 april 2024 aan Ennatuurlijk verzonden. De gewijzigde startvergunning treedt op donderdag 11 april 2024 in werking.</text:p>
      <text:p text:style-name="ifm_p_ifm">Tot en met woensdag 22 mei 2024 kunnen belanghebbenden bezwaar maken tegen dit besluit. Geef in uw bezwaarschrift duidelijk aan op welk besluit en welke onderdelen van het besluit u reageert en onderbouw uw bezwaarschrift met argumenten. Uw brief kan alleen als bezwaarschrift in behandeling worden genomen als deze voorzien is van een datum en u ondertekent met uw naam en adres. U kunt uw bezwaarschrift schriftelijk indienen door een brief te sturen naar:</text:p>
      <text:p text:style-name="ifm_p_mt.3.7mm_ifm">Staatssecretaris van Economische Zaken en Klimaat</text:p>
      <text:p text:style-name="ifm_p_ifm">Directie Wetgeving en Juridische Zaken</text:p>
      <text:p text:style-name="ifm_p_ifm">Postbus 20401</text:p>
      <text:p text:style-name="ifm_p_ifm">2500 EK DEN HAAG</text:p>
      <text:p text:style-name="ifm_p_mt.3.7mm_ifm">Meer informatie over het indienen van bezwaar kunt u vinden op www.mijnbouwvergunningen.nl/bezwaar</text:p>
      <text:h text:style-name="ifm_p_font.bold_mt.5.08mm_page.keep-with-next_ifm" text:outline-level="4">Wilt u meer weten?</text:h>
      <text:p text:style-name="ifm_p_mt.4.23mm_ifm">Kijk op www.mijnbouwvergunningen.nl/middenmeer, www.allesoveraardwarmte.nl, www.geothermie.nl, en op www.nlog.nl voor meer informatie over aardwarmte in Nederland en over de aardwarmteprojecten bij Agriport A7.</text:p>
      <text:p text:style-name="ifm_p_mt.3.7mm_ifm">Voor nadere informatie over het aardwarmteproject, de startvergunning, of de procedure kunt u tijdens kantooruren contact opnemen met dhr. M.E. Kuiper (e-mail: m.e.kuiper@minezk.nl, tel: 06-55423003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383-n1</text:span><text:tab/>25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383-n1</text:span><text:tab/>25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besluit op de aanvraag wijziging startvergunning Middenmeer III voor aardwarmtewinning bij Agriport A7, Ministerie van Economische Zaken en Klimaat</dc:title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2383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83</meta:user-defined>
    <meta:user-defined meta:name="DCTERMS.W3CDTF/OVERHEIDop.jaargang">2024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Rectificatie Kennisgeving besluit op de aanvraag wijziging startvergunning Middenmeer III voor aardwarmtewinning bij Agriport A7, Ministerie van Economische Zaken en Klimaat</meta:user-defined>
    <meta:user-defined meta:name="OVERHEIDop.versienummer">n1</meta:user-defined>
    <meta:user-defined meta:name="DCTERMS.W3CDTF/DCTERMS.available">2024-04-25</meta:user-defined>
  </office:meta>
</office:document-meta>
</file>