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38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ebruik alternatieve meetmethode effluent LANXESS Chemical Montrealweg 15-harb Botlek Rotterdam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7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37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37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387</meta:user-defined>
    <meta:user-defined meta:name="DCTERMS.abstract">Vergunning omgevingswet Gebruik alternatieve meetmethode effluent LANXESS Chemical Montrealweg 15-harb Botlek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2373</meta:user-defined>
    <meta:user-defined meta:name="OVERHEIDop.StcrtID/DC.identifier">stcrt-2024-12373</meta:user-defined>
    <meta:user-defined meta:name="OVERHEIDop.versieInformatie"/>
  </office:meta>
</office:document-meta>
</file>