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lrin Netherlands B.V.</text:span></text:p>
      <text:p text:style-name="ifm_p_ifm">De op 22 februari 2019, aan Du Pont de Nemours (Nederland) B.V., gevestigd te Dordrecht, verleende vergunning met nummer ANVS-PP-2018/0047965-07, laatstelijk gewijzigd op 24 maart 2023, met nummer ANVS-PP-2022/0094140-05, is gewijzigd ten behoeve van wijziging tenaamstelling van de vergunning van Du Pont de Nemours (Netherlands) B.V., naar Delrin Netherlands B.V., en het toevoegen van een XRF-toestel op de locatie van Delrin Netherlands B.V., gelegen aan de Baanhoekweg 22 te Dordrecht.</text:p>
      <text:p text:style-name="ifm_p_ifm">Kenmerk: <text:span text:style-name="ifm_span_font.underline_ifm">ANVS-PP-2023/00287-07</text:span></text:p>
      <text:p text:style-name="ifm_p_ifm">Datum: <text:span text:style-name="ifm_span_font.underline_ifm">3 april 2024</text:span></text:p>
      <text:p text:style-name="ifm_p_mt.3.7mm_ifm"><text:span text:style-name="ifm_span_font.underline_ifm">Delta Dierenartsen</text:span></text:p>
      <text:p text:style-name="ifm_p_ifm">Aan M.V. de Koning-Gallego Beltrán en DVK Veterinaire Dienstverlening B.V., handelend onder de naam Delta Dierenartsen, gevestigd te Dronten, is een vergunning verleend voor handelingen ten behoeve van veterinaire diagnostiek binnen de locatie van Delta Dierenartsen, gelegen aan De Dieze 6B te Dronten.</text:p>
      <text:p text:style-name="ifm_p_ifm">Kenmerk: <text:span text:style-name="ifm_span_font.underline_ifm">ANVS-PP-2024/0103008-05</text:span></text:p>
      <text:p text:style-name="ifm_p_ifm">Datum: <text:span text:style-name="ifm_span_font.underline_ifm">3 april 2024</text:span></text:p>
      <text:p text:style-name="ifm_p_mt.3.7mm_ifm"><text:span text:style-name="ifm_span_font.underline_ifm">VHB Groep B.V.</text:span></text:p>
      <text:p text:style-name="ifm_p_ifm">Aan VHB Groep B.V., gevestigd te Brakel, is een vergunning verleend voor het verrichten van handelingen met ioniserende straling uitzendende toestellen ten behoeve van analyse, onderzoek en kwaliteitscontrole van materiaal door middel van ioniserende straling, alsmede installatie, reparatie, onderhoud en demontage van ioniserende straling uitzendende toestellen, binnen de locaties van VHB Groep B.V., gelegen aan de burgemeester Posweg 114 te Brakel en aan de Middelkampseweg 13 te Gameren en op wisselende locaties in Nederland.</text:p>
      <text:p text:style-name="ifm_p_ifm">Kenmerk: <text:span text:style-name="ifm_span_font.underline_ifm">ANVS-PP-2023/0099494-04</text:span></text:p>
      <text:p text:style-name="ifm_p_ifm">Datum: <text:span text:style-name="ifm_span_font.underline_ifm">3 april 2024</text:span></text:p>
      <text:p text:style-name="ifm_p_mt.3.7mm_ifm"><text:span text:style-name="ifm_span_font.underline_ifm">Stichting Dr. Bernard Verbeeten Instituut</text:span></text:p>
      <text:p text:style-name="ifm_p_ifm">De op 29 april 2010, aan Stichting Dr. Bernard Verbeeten Instituut, gevestigd te Tilburg, verleende vergunning met kenmerk 2010/0534-20, laatstelijk gewijzigd op 6 januari 2023, met kenmerk ANVS-PP-2022/0094681-04, is gewijzigd ten behoeve van de aanschaf van een radionuclide generator en uitbreiding van poliklinisch toedienen van jodium-therapie binnen de locatie van Stichting Dr. Bernard Verbeeten Instituut, gelegen aan de Brugstraat 10 te Tilburg.</text:p>
      <text:p text:style-name="ifm_p_ifm">Kenmerk: <text:span text:style-name="ifm_span_font.underline_ifm">ANVS-PP-2024/0103473-04</text:span></text:p>
      <text:p text:style-name="ifm_p_ifm">Datum: <text:span text:style-name="ifm_span_font.underline_ifm">3 april 2024</text:span></text:p>
      <text:p text:style-name="ifm_p_mt.3.7mm_ifm"><text:span text:style-name="ifm_span_font.underline_ifm">Teijin Aramid B.V.</text:span></text:p>
      <text:p text:style-name="ifm_p_ifm">Aan Teijin Aramid B.V., gevestigd te Emmen, is onder intrekking van registratie met kenmerk ANVS-PP-2020/0053515-04, een vergunning verleend voor het verrichten van handelingen met ioniserende straling uitzendende toestellen ten behoeve van karakteriseren van de elementsamenstelling van materialen gebruikmakend van röntgenfluorescentie en opslag van ioniserende straling uitzendende toestellen, binnen de locatie van Teijin Aramid B.V., gelegen aan de Eerste Bokslootweg 17 te Emmen en op wisselende locaties in Nederland.</text:p>
      <text:p text:style-name="ifm_p_ifm">Kenmerk: <text:span text:style-name="ifm_span_font.underline_ifm">ANVS-PP-2023/0101150-04</text:span></text:p>
      <text:p text:style-name="ifm_p_ifm">Datum: <text:span text:style-name="ifm_span_font.underline_ifm">5 april 2024</text:span></text:p>
      <text:p text:style-name="ifm_p_mt.3.7mm_ifm"><text:span text:style-name="ifm_span_font.underline_ifm">Bayards Helidecks B.V.</text:span></text:p>
      <text:p text:style-name="ifm_p_ifm">Als gevolg van de naamswijziging van Bayards Aluminium Constructies B.V., is de tenaamstelling van de op 30 september 2014, nummer 2014/0779-07 verleende vergunning, laatstelijk gewijzigd op 24 november 2017, met nummer 2017/0386-14, gewijzigd in Bayards Helidecks B.V.</text:p>
      <text:p text:style-name="ifm_p_ifm">Kenmerk: <text:span text:style-name="ifm_span_font.underline_ifm">ANVS-PP-2024/0103206-04</text:span></text:p>
      <text:p text:style-name="ifm_p_ifm">Datum: <text:span text:style-name="ifm_span_font.underline_ifm">5 april 2024</text:span></text:p>
      <text:p text:style-name="ifm_p_mt.3.7mm_ifm"><text:span text:style-name="ifm_span_font.underline_ifm">Indorama Ventures Europe B.V.</text:span></text:p>
      <text:p text:style-name="ifm_p_ifm">De op 2 december 1997, aan Voridian Europoort B.V., gevestigd te Europoort Rotterdam, verleende vergunning met nummer 97/2207 S, AI/CK/VCR/KEW, laatstelijk gewijzigd op 6 februari 2015, met nummer 2014/1177-05 en verleend aan Indorama Ventures Europe B.V., gevestigd te Europoort Rotterdam, is gewijzigd in verband met het toevoegen van handelingen ten behoeve van materiaalanalyse met twee inherent veilige toestellen en het verlagen van het aantal vergunde ingekapselde bronnen. De handelingen met de stralingsbronnen worden uitgevoerd binnen de locatie van Indorama Ventures Europe B.V., gelegen aan de Markweg 201 te Europoort Rotterdam.</text:p>
      <text:p text:style-name="ifm_p_ifm">Kenmerk: <text:span text:style-name="ifm_span_font.underline_ifm">ANVS-PP-2023/0100284-08</text:span></text:p>
      <text:p text:style-name="ifm_p_ifm">Datum: <text:span text:style-name="ifm_span_font.underline_ifm">5 april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71</text:span><text:tab/>1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71</text:span><text:tab/>1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3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4-12</meta:user-defined>
  </office:meta>
</office:document-meta>
</file>